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28mm" fo:break-before="auto" style:use-optimal-row-height="true"/>
    </style:style>
    <style:style style:name="ro12" style:family="table-row">
      <style:table-row-properties style:row-height="11.75mm" fo:break-before="auto" style:use-optimal-row-height="true"/>
    </style:style>
    <style:style style:name="ro13" style:family="table-row">
      <style:table-row-properties style:row-height="19.69mm" fo:break-before="auto" style:use-optimal-row-height="tru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1.17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18.89mm" fo:break-before="auto" style:use-optimal-row-height="false"/>
    </style:style>
    <style:style style:name="ro22" style:family="table-row">
      <style:table-row-properties style:row-height="13.23mm" fo:break-before="auto" style:use-optimal-row-height="true"/>
    </style:style>
    <style:style style:name="ro23" style:family="table-row">
      <style:table-row-properties style:row-height="16.4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9.4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9.7mm" fo:break-before="auto" style:use-optimal-row-height="true"/>
    </style:style>
    <style:style style:name="ro28" style:family="table-row">
      <style:table-row-properties style:row-height="14.11mm" fo:break-before="auto" style:use-optimal-row-height="true"/>
    </style:style>
    <style:style style:name="ro29" style:family="table-row">
      <style:table-row-properties style:row-height="14.98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13.51mm" fo:break-before="auto" style:use-optimal-row-height="false"/>
    </style:style>
    <style:style style:name="ro32" style:family="table-row">
      <style:table-row-properties style:row-height="16.05mm" fo:break-before="auto" style:use-optimal-row-height="false"/>
    </style:style>
    <style:style style:name="ro33" style:family="table-row">
      <style:table-row-properties style:row-height="19.21mm" fo:break-before="auto" style:use-optimal-row-height="false"/>
    </style:style>
    <style:style style:name="ro34" style:family="table-row">
      <style:table-row-properties style:row-height="17.32mm" fo:break-before="auto" style:use-optimal-row-height="false"/>
    </style:style>
    <style:style style:name="ro35" style:family="table-row">
      <style:table-row-properties style:row-height="17.0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9.4mm" fo:break-before="auto" style:use-optimal-row-height="false"/>
    </style:style>
    <style:style style:name="ro38" style:family="table-row">
      <style:table-row-properties style:row-height="9.1mm" fo:break-before="auto" style:use-optimal-row-height="false"/>
    </style:style>
    <style:style style:name="ro39" style:family="table-row">
      <style:table-row-properties style:row-height="12.05mm" fo:break-before="auto" style:use-optimal-row-height="false"/>
    </style:style>
    <style:style style:name="ro40" style:family="table-row">
      <style:table-row-properties style:row-height="8.52mm" fo:break-before="auto" style:use-optimal-row-height="false"/>
    </style:style>
    <style:style style:name="ro41" style:family="table-row">
      <style:table-row-properties style:row-height="9.7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ro43" style:family="table-row">
      <style:table-row-properties style:row-height="30.53mm" fo:break-before="auto" style:use-optimal-row-height="false"/>
    </style:style>
    <style:style style:name="ro44" style:family="table-row">
      <style:table-row-properties style:row-height="19.47mm" fo:break-before="auto" style:use-optimal-row-height="true"/>
    </style:style>
    <style:style style:name="ro45" style:family="table-row">
      <style:table-row-properties style:row-height="10.28mm" fo:break-before="auto" style:use-optimal-row-height="true"/>
    </style:style>
    <style:style style:name="ro46" style:family="table-row">
      <style:table-row-properties style:row-height="10mm" fo:break-before="auto" style:use-optimal-row-height="tru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6.12mm" fo:break-before="auto" style:use-optimal-row-height="true"/>
    </style:style>
    <style:style style:name="ro49" style:family="table-row">
      <style:table-row-properties style:row-height="14.99mm" fo:break-before="auto" style:use-optimal-row-height="true"/>
    </style:style>
    <style:style style:name="ro50" style:family="table-row">
      <style:table-row-properties style:row-height="13.51mm" fo:break-before="auto" style:use-optimal-row-height="true"/>
    </style:style>
    <style:style style:name="ro51" style:family="table-row">
      <style:table-row-properties style:row-height="9.98mm" fo:break-before="auto" style:use-optimal-row-height="true"/>
    </style:style>
    <style:style style:name="ro52" style:family="table-row">
      <style:table-row-properties style:row-height="68.23mm" fo:break-before="auto" style:use-optimal-row-height="false"/>
    </style:style>
    <style:style style:name="ro53" style:family="table-row">
      <style:table-row-properties style:row-height="8.63mm" fo:break-before="auto" style:use-optimal-row-height="false"/>
    </style:style>
    <style:style style:name="ro54" style:family="table-row">
      <style:table-row-properties style:row-height="7.23mm" fo:break-before="auto" style:use-optimal-row-height="false"/>
    </style:style>
    <style:style style:name="ro55" style:family="table-row">
      <style:table-row-properties style:row-height="6.4mm" fo:break-before="auto" style:use-optimal-row-height="false"/>
    </style:style>
    <style:style style:name="ro56" style:family="table-row">
      <style:table-row-properties style:row-height="6.95mm" fo:break-before="auto" style:use-optimal-row-height="false"/>
    </style:style>
    <style:style style:name="ro57" style:family="table-row">
      <style:table-row-properties style:row-height="7.8mm" fo:break-before="auto" style:use-optimal-row-height="false"/>
    </style:style>
    <style:style style:name="ro58" style:family="table-row">
      <style:table-row-properties style:row-height="8.06mm" fo:break-before="auto" style:use-optimal-row-height="false"/>
    </style:style>
    <style:style style:name="ro59" style:family="table-row">
      <style:table-row-properties style:row-height="7.51mm" fo:break-before="auto" style:use-optimal-row-height="false"/>
    </style:style>
    <style:style style:name="ro60" style:family="table-row">
      <style:table-row-properties style:row-height="24.24mm" fo:break-before="auto" style:use-optimal-row-height="false"/>
    </style:style>
    <style:style style:name="ro61" style:family="table-row">
      <style:table-row-properties style:row-height="10.71mm" fo:break-before="auto" style:use-optimal-row-height="false"/>
    </style:style>
    <style:style style:name="ro62" style:family="table-row">
      <style:table-row-properties style:row-height="11.32mm" fo:break-before="auto" style:use-optimal-row-height="false"/>
    </style:style>
    <style:style style:name="ro63" style:family="table-row">
      <style:table-row-properties style:row-height="10.07mm" fo:break-before="auto" style:use-optimal-row-height="false"/>
    </style:style>
    <style:style style:name="ro64" style:family="table-row">
      <style:table-row-properties style:row-height="9.44mm" fo:break-before="auto" style:use-optimal-row-height="false"/>
    </style:style>
    <style:style style:name="ro65" style:family="table-row">
      <style:table-row-properties style:row-height="19.83mm" fo:break-before="auto" style:use-optimal-row-height="false"/>
    </style:style>
    <style:style style:name="ro66" style:family="table-row">
      <style:table-row-properties style:row-height="18.52mm" fo:break-before="auto" style:use-optimal-row-height="true"/>
    </style:style>
    <style:style style:name="ro67" style:family="table-row">
      <style:table-row-properties style:row-height="27.04mm" fo:break-before="auto" style:use-optimal-row-height="true"/>
    </style:style>
    <style:style style:name="ro68" style:family="table-row">
      <style:table-row-properties style:row-height="17.62mm" fo:break-before="auto" style:use-optimal-row-height="false"/>
    </style:style>
    <style:style style:name="ro69" style:family="table-row">
      <style:table-row-properties style:row-height="12.59mm" fo:break-before="auto" style:use-optimal-row-height="false"/>
    </style:style>
    <style:style style:name="ro70" style:family="table-row">
      <style:table-row-properties style:row-height="14.48mm" fo:break-before="auto" style:use-optimal-row-height="false"/>
    </style:style>
    <style:style style:name="ro71" style:family="table-row">
      <style:table-row-properties style:row-height="18.52mm" fo:break-before="auto" style:use-optimal-row-height="false"/>
    </style:style>
    <style:style style:name="ro72" style:family="table-row">
      <style:table-row-properties style:row-height="13.23mm" fo:break-before="auto" style:use-optimal-row-height="false"/>
    </style:style>
    <style:style style:name="ro73" style:family="table-row">
      <style:table-row-properties style:row-height="14.11mm" fo:break-before="auto" style:use-optimal-row-height="false"/>
    </style:style>
    <style:style style:name="ro74" style:family="table-row">
      <style:table-row-properties style:row-height="15.58mm" fo:break-before="auto" style:use-optimal-row-height="false"/>
    </style:style>
    <style:style style:name="ro75" style:family="table-row">
      <style:table-row-properties style:row-height="12.93mm" fo:break-before="auto" style:use-optimal-row-height="false"/>
    </style:style>
    <style:style style:name="ro76" style:family="table-row">
      <style:table-row-properties style:row-height="14.69mm" fo:break-before="auto" style:use-optimal-row-height="false"/>
    </style:style>
    <style:style style:name="ro77" style:family="table-row">
      <style:table-row-properties style:row-height="15.28mm" fo:break-before="auto" style:use-optimal-row-height="false"/>
    </style:style>
    <style:style style:name="ro78" style:family="table-row">
      <style:table-row-properties style:row-height="15.88mm" fo:break-before="auto" style:use-optimal-row-height="false"/>
    </style:style>
    <style:style style:name="ro79" style:family="table-row">
      <style:table-row-properties style:row-height="12.63mm" fo:break-before="auto" style:use-optimal-row-height="false"/>
    </style:style>
    <style:style style:name="ro80" style:family="table-row">
      <style:table-row-properties style:row-height="10.28mm" fo:break-before="auto" style:use-optimal-row-height="false"/>
    </style:style>
    <style:style style:name="ro81" style:family="table-row">
      <style:table-row-properties style:row-height="14.39mm" fo:break-before="auto" style:use-optimal-row-height="false"/>
    </style:style>
    <style:style style:name="ro82" style:family="table-row">
      <style:table-row-properties style:row-height="7.64mm" fo:break-before="auto" style:use-optimal-row-height="false"/>
    </style:style>
    <style:style style:name="ro83" style:family="table-row">
      <style:table-row-properties style:row-height="6.76mm" fo:break-before="auto" style:use-optimal-row-height="false"/>
    </style:style>
    <style:style style:name="ro84" style:family="table-row">
      <style:table-row-properties style:row-height="4.5mm" fo:break-before="auto" style:use-optimal-row-height="false"/>
    </style:style>
    <style:style style:name="ro8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3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45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0.06pt solid #000000"/>
    </style:style>
    <style:style style:name="ce4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1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1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5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207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2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6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8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3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62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6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37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64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65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653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6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65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04"/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normal" style:font-name-asian="Mangal" style:font-size-asian="12pt" style:language-asian="hi" style:country-asian="IN" style:font-weight-asian="normal" style:font-name-complex="Times New Roman" style:font-size-complex="12pt" style:language-complex="en" style:country-complex="US" style:font-weight-complex="normal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6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6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7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6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3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none" fo:country="none" fo:font-weight="normal" style:font-name-asian="Times New Roman" style:font-size-asian="11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4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3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37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7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7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7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7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7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5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7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77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6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7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6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6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6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7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8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8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7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8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8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8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74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8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8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6" style:family="text">
      <style:text-properties style:font-size-asian="12pt" style:font-size-complex="12pt" style:font-weight-asian="bold" style:font-weight-complex="bold"/>
    </style:style>
    <style:style style:name="T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1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3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5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6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17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18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9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0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23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4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7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2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4" style:family="text">
      <style:text-properties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35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36" style:family="text">
      <style:text-properties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37" style:family="text">
      <style:text-properties style:letter-kerning="true" fo:language="pt" fo:country="BR" style:language-asian="hi" style:country-asian="IN" style:font-name-asian="Arial" style:font-size-asian="12pt"/>
    </style:style>
    <style:style style:name="T38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39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0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1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45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46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7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8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4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0" style:family="text">
      <style:text-properties style:font-name-asian="Times New Roman" style:font-size-asian="11pt"/>
    </style:style>
    <style:style style:name="T51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2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4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5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7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8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9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0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1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2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3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4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65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66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67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6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3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7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7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7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7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5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6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7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8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0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1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2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3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95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96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97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98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99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0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2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03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0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0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06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7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0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0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1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13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1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1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1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17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18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1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2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2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22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23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24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5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26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27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28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29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30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31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32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33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3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35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36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7" style:family="text">
      <style:text-properties fo:color="#00000a" style:text-scale="100%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38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39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40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41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42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normal" style:font-weight-complex="normal"/>
    </style:style>
    <style:style style:name="T143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style:font-weight-asian="bold" style:font-weight-complex="bold"/>
    </style:style>
    <style:style style:name="T144" style:family="text">
      <style:text-properties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45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46" style:family="text">
      <style:text-properties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47" style:family="text">
      <style:text-properties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48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4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5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51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5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53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54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55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56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5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5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5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6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61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6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6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6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6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6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6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68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69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70" style:family="text">
      <style:text-properties style:font-name="Times New Roman"/>
    </style:style>
    <style:style style:name="T171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7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4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7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7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77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8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7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80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18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182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183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84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85" style:family="text">
      <style:text-properties style:use-window-font-color="true" style:font-name="Times New Roman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fo:font-weight="normal" style:font-weight-asian="normal" style:font-weight-complex="normal" style:font-size-asian="12pt" style:font-size-complex="12pt"/>
    </style:style>
    <style:style style:name="T186" style:family="text">
      <style:text-properties style:font-name="Times New Roman" fo:font-size="12pt" style:text-underline-style="none" style:text-underline-color="font-color" fo:font-style="normal" fo:language="pt" fo:country="BR" style:font-size-asian="12pt" style:font-style-asian="normal" style:font-style-complex="normal" style:language-asian="zxx" style:country-asian="none" style:font-name-asian="Arial" style:font-weight-asian="bold" style:font-weight-complex="bold"/>
    </style:style>
    <style:style style:name="T187" style:family="text">
      <style:text-properties style:font-name="Times New Roman" fo:font-size="12pt" style:text-underline-style="none" style:text-underline-color="font-color" fo:language="pt" fo:country="BR" style:font-size-asian="12pt" style:language-asian="zxx" style:country-asian="none" style:font-name-asian="Arial" style:font-weight-asian="bold" style:font-weight-complex="bold" fo:font-style="italic" style:font-style-asian="italic" style:font-style-complex="italic"/>
    </style:style>
    <style:style style:name="T188" style:family="text">
      <style:text-properties fo:color="#000000" style:font-name="Arial Narrow" fo:font-size="10pt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189" style:family="text">
      <style:text-properties fo:color="#000000" style:font-name="Times New Roman"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style:letter-kerning="true"/>
    </style:style>
    <style:style style:name="T190" style:family="text">
      <style:text-properties fo:color="#000000" style:font-name="Times New Roman" fo:font-size="12pt" fo:font-style="normal" fo:language="pt" fo:country="BR" style:language-asian="ar" style:country-asian="SA" style:font-name-complex="Times New Roman" style:font-size-asian="12pt" style:font-style-asian="normal" style:font-style-complex="normal" style:letter-kerning="true" style:font-name-asian="Arial" style:font-weight-asian="normal" style:font-weight-complex="normal"/>
    </style:style>
    <style:style style:name="T191" style:family="text">
      <style:text-properties style:text-position="super 58%"/>
    </style:style>
    <style:style style:name="T192" style:family="text">
      <style:text-properties style:text-position="super 58%" style:font-size-asian="10pt" style:font-size-complex="10pt"/>
    </style:style>
    <style:style style:name="T193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4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95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96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19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19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199" style:family="text">
      <style:text-properties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 style:font-weight-asian="normal" style:font-weight-complex="normal"/>
    </style:style>
    <style:style style:name="T200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2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03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04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05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06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07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08" style:family="text">
      <style:text-properties fo:color="#000000" style:font-name="Times New Roman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bold"/>
    </style:style>
    <style:style style:name="T209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10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1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1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13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14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15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16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1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1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1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2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2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2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24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2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228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3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1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32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3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34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3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6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37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38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39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4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4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4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44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4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6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47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48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49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5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5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52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3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4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55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56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57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58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59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60" style:family="text">
      <style:text-properties style:font-name="Arial Narrow" fo:font-size="10pt" style:font-size-asian="10pt" style:font-size-complex="10pt"/>
    </style:style>
    <style:style style:name="T261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62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63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6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6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66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67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6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69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70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71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2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7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7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75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276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27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79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80" style:family="text">
      <style:text-properties style:letter-kerning="true" style:language-asian="none" style:country-asian="none" style:font-name-asian="Mangal"/>
    </style:style>
    <style:style style:name="T281" style:family="text">
      <style:text-properties fo:color="#383838" fo:font-size="9.5pt" style:letter-kerning="true" style:language-asian="none" style:country-asian="none" style:font-name-asian="Mangal"/>
    </style:style>
    <style:style style:name="T282" style:family="text">
      <style:text-properties style:font-size-asian="10pt" style:font-size-complex="10pt"/>
    </style:style>
  </office:automatic-styles>
  <office:body>
    <office:spreadsheet>
      <table:table table:name="Abril" table:style-name="ta1" table:print-ranges="Abril.A1:Abril.Q214">
        <table:shapes>
          <draw:frame draw:z-index="0" draw:style-name="gr1" draw:text-style-name="P1" svg:width="34.68mm" svg:height="37.24mm" svg:x="404.57mm" svg:y="3.7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0"/>
        <table:table-column table:style-name="co2" table:default-cell-style-name="ce39"/>
        <table:table-column table:style-name="co3" table:default-cell-style-name="ce61"/>
        <table:table-column table:style-name="co4" table:default-cell-style-name="ce92"/>
        <table:table-column table:style-name="co5" table:default-cell-style-name="ce82"/>
        <table:table-column table:style-name="co6" table:default-cell-style-name="ce82"/>
        <table:table-column table:style-name="co7" table:default-cell-style-name="ce162"/>
        <table:table-column table:style-name="co8" table:default-cell-style-name="ce309"/>
        <table:table-column table:style-name="co9" table:default-cell-style-name="ce208"/>
        <table:table-column table:style-name="co10" table:default-cell-style-name="ce46"/>
        <table:table-column table:style-name="co11" table:default-cell-style-name="ce304"/>
        <table:table-column table:style-name="co12" table:default-cell-style-name="ce46"/>
        <table:table-column table:style-name="co13" table:default-cell-style-name="ce46"/>
        <table:table-column table:style-name="co14" table:default-cell-style-name="ce571"/>
        <table:table-column table:style-name="co15" table:default-cell-style-name="ce643"/>
        <table:table-column table:style-name="co16" table:default-cell-style-name="ce477"/>
        <table:table-column table:style-name="co17" table:default-cell-style-name="ce62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ABRIL/2018</text:p>
          </table:table-cell>
          <table:covered-table-cell table:number-columns-repeated="15" table:style-name="ce21"/>
          <table:table-cell table:style-name="ce34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9" office:value-type="string" calcext:value-type="string">
            <text:p>N°</text:p>
          </table:table-cell>
          <table:table-cell table:style-name="ce9" office:value-type="string" calcext:value-type="string">
            <text:p>Objeto</text:p>
          </table:table-cell>
          <table:table-cell table:style-name="ce60" office:value-type="string" calcext:value-type="string">
            <text:p>Data da Publicação</text:p>
          </table:table-cell>
          <table:table-cell table:style-name="ce9" office:value-type="string" calcext:value-type="string">
            <text:p>N° do Edital</text:p>
          </table:table-cell>
          <table:table-cell table:style-name="ce9" office:value-type="string" calcext:value-type="string" table:number-columns-spanned="2" table:number-rows-spanned="1">
            <text:p>Vigência</text:p>
          </table:table-cell>
          <table:covered-table-cell table:style-name="ce9"/>
          <table:table-cell table:style-name="ce9" office:value-type="string" calcext:value-type="string">
            <text:p>Situação</text:p>
          </table:table-cell>
          <table:table-cell table:style-name="ce60" office:value-type="string" calcext:value-type="string">
            <text:p>Item fornecido</text:p>
          </table:table-cell>
          <table:table-cell table:style-name="ce60" office:value-type="string" calcext:value-type="string">
            <text:p>Unidade medida</text:p>
          </table:table-cell>
          <table:table-cell table:style-name="ce60" office:value-type="string" calcext:value-type="string">
            <text:p>Valor unitário</text:p>
          </table:table-cell>
          <table:table-cell table:style-name="ce9" office:value-type="string" calcext:value-type="string">
            <text:p>Quantidade</text:p>
          </table:table-cell>
          <table:table-cell table:style-name="ce60" office:value-type="string" calcext:value-type="string">
            <text:p>Valor total do item</text:p>
          </table:table-cell>
          <table:table-cell table:style-name="ce60" office:value-type="string" calcext:value-type="string">
            <text:p>Valor total do contrato</text:p>
          </table:table-cell>
          <table:table-cell table:style-name="ce9" office:value-type="string" calcext:value-type="string">
            <text:p>Contratad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Sócios</text:p>
          </table:table-cell>
          <table:table-cell table:style-name="ce744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60" office:value-type="string" calcext:value-type="string" table:number-columns-spanned="1" table:number-rows-spanned="2">
            <text:p>(c)</text:p>
          </table:table-cell>
          <table:table-cell table:style-name="ce9" office:value-type="string" calcext:value-type="string" table:number-columns-spanned="1" table:number-rows-spanned="2">
            <text:p>(d)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Término</text:p>
          </table:table-cell>
          <table:table-cell table:style-name="ce9" office:value-type="string" calcext:value-type="string" table:number-columns-spanned="1" table:number-rows-spanned="2">
            <text:p>(f)</text:p>
          </table:table-cell>
          <table:table-cell table:style-name="ce60" office:value-type="string" calcext:value-type="string" table:number-columns-spanned="1" table:number-rows-spanned="2">
            <text:p>(g)</text:p>
          </table:table-cell>
          <table:table-cell table:style-name="ce60" office:value-type="string" calcext:value-type="string" table:number-columns-spanned="1" table:number-rows-spanned="2">
            <text:p>(h)</text:p>
          </table:table-cell>
          <table:table-cell table:style-name="ce60" office:value-type="string" calcext:value-type="string" table:number-columns-spanned="1" table:number-rows-spanned="2">
            <text:p>(i)</text:p>
          </table:table-cell>
          <table:table-cell table:style-name="ce9" office:value-type="string" calcext:value-type="string" table:number-columns-spanned="1" table:number-rows-spanned="2">
            <text:p>(j)</text:p>
          </table:table-cell>
          <table:table-cell table:style-name="ce60" office:value-type="string" calcext:value-type="string" table:number-columns-spanned="1" table:number-rows-spanned="2">
            <text:p>(k)</text:p>
          </table:table-cell>
          <table:table-cell table:style-name="ce60" office:value-type="string" calcext:value-type="string" table:number-columns-spanned="1" table:number-rows-spanned="2">
            <text:p>(l)</text:p>
          </table:table-cell>
          <table:table-cell table:style-name="ce9" office:value-type="string" calcext:value-type="string" table:number-columns-spanned="1" table:number-rows-spanned="2">
            <text:p>(m)</text:p>
          </table:table-cell>
          <table:table-cell table:style-name="ce9" office:value-type="string" calcext:value-type="string" table:number-columns-spanned="1" table:number-rows-spanned="2">
            <text:p>(n)</text:p>
          </table:table-cell>
          <table:table-cell table:style-name="ce9" office:value-type="string" calcext:value-type="string" table:number-columns-spanned="1" table:number-rows-spanned="2">
            <text:p>(o)</text:p>
          </table:table-cell>
          <table:table-cell table:style-name="ce9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9"/>
          <table:table-cell table:style-name="ce9" office:value-type="string" calcext:value-type="string" table:number-columns-spanned="2" table:number-rows-spanned="1">
            <text:p>(e)</text:p>
          </table:table-cell>
          <table:covered-table-cell table:style-name="ce9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9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11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1-14" calcext:value-type="date">
            <text:p>14/11/16</text:p>
          </table:table-cell>
          <table:table-cell office:value-type="date" office:date-value="2018-11-13" calcext:value-type="date">
            <text:p>13/11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437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1" office:value-type="string" calcext:value-type="string">
            <text:p>96/14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335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33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1" office:value-type="string" calcext:value-type="string">
            <text:p>68/14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27">locação de máquinas fotocopiadoras digitais, novas e não remanufaturadas, com assistência técnica e suprimentos, tais como, toner, cilindro e revelador, </text:span><text:span text:style-name="T28">exceto papel</text:span></text:p>
          </table:table-cell>
          <table:table-cell office:value-type="string" calcext:value-type="string">
            <text:p>Mês</text:p>
          </table:table-cell>
          <table:table-cell table:style-name="ce335" office:value-type="currency" office:currency="BRL" office:value="21886.67" calcext:value-type="currency">
            <text:p>R$ 21.88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22]*[.K22]" office:value-type="currency" office:currency="BRL" office:value="262640.04" calcext:value-type="currency">
            <text:p>R$ 262.640,04</text:p>
          </table:table-cell>
          <table:table-cell table:style-name="ce227" table:formula="of:=[.L22]" office:value-type="currency" office:currency="BRL" office:value="262640.04" calcext:value-type="currency">
            <text:p>R$ 262.640,04</text:p>
          </table:table-cell>
          <table:table-cell table:style-name="ce340" office:value-type="string" calcext:value-type="string">
            <text:p><text:span text:style-name="T199">TRICOM ALLIANCE EIRELI LTDA-EPP</text:span></text:p>
          </table:table-cell>
          <table:table-cell table:style-name="ce355" office:value-type="string" calcext:value-type="string">
            <text:p><text:span text:style-name="T254">04.699.703/0001-00 </text:span></text:p>
          </table:table-cell>
          <table:table-cell table:style-name="ce662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11" office:value-type="string" calcext:value-type="string">
            <text:p>48/14 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7-12-28" calcext:value-type="date">
            <text:p>28/12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office:value-type="date" office:date-value="2018-01-09" calcext:value-type="date">
            <text:p>09/01/18</text:p>
          </table:table-cell>
          <table:table-cell office:value-type="date" office:date-value="2018-04-09" calcext:value-type="date">
            <text:p>09/04/18</text:p>
          </table:table-cell>
          <table:table-cell table:style-name="ce160" office:value-type="string" calcext:value-type="string">
            <text:p>INATIVO</text:p>
          </table:table-cell>
          <table:table-cell table:style-name="ce125" office:value-type="string" calcext:value-type="string">
            <text:p>10º Aditivo de Prazo. Prorrogação em mais 90 (noventa) dias, com término do prazo de execução em 09/01/2018 <text:s/>a 09/04/2018.</text:p>
          </table:table-cell>
          <table:table-cell office:value-type="string" calcext:value-type="string">
            <text:p>Mês</text:p>
          </table:table-cell>
          <table:table-cell office:value-type="string" calcext:value-type="string" table:number-columns-spanned="4" table:number-rows-spanned="1">
            <text:p>_</text:p>
          </table:table-cell>
          <table:covered-table-cell table:style-name="ce235"/>
          <table:covered-table-cell/>
          <table:covered-table-cell table:style-name="ce227"/>
          <table:table-cell table:style-name="ce664" office:value-type="string" calcext:value-type="string">
            <text:p>CONSTRUTORA DOMUS LTDA.</text:p>
          </table:table-cell>
          <table:table-cell table:style-name="ce580" office:value-type="string" calcext:value-type="string">
            <text:p>01.948.775/0001-56</text:p>
          </table:table-cell>
          <table:table-cell table:style-name="ce699" office:value-type="string" calcext:value-type="string">
            <text:p>HELENA ALMADA LIMA MURAD JORGE FRANCISCO MURAD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1" office:value-type="string" calcext:value-type="string" table:number-columns-spanned="1" table:number-rows-spanned="2">
            <text:p>33/14</text:p>
          </table:table-cell>
          <table:table-cell table:style-name="ce38"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11" office:value-type="string" calcext:value-type="string">
            <text:p>ATIVO</text:p>
          </table:table-cell>
          <table:table-cell table:style-name="ce526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4]*[.J24]" office:value-type="currency" office:currency="BRL" office:value="1678940.268" calcext:value-type="currency">
            <text:p>R$ 1.678.940,27</text:p>
          </table:table-cell>
          <table:table-cell table:formula="of:=[.L24]" office:value-type="currency" office:currency="BRL" office:value="1678940.268" calcext:value-type="currency">
            <text:p>R$ 1.678.940,27</text:p>
          </table:table-cell>
          <table:table-cell table:style-name="ce346" office:value-type="string" calcext:value-type="string" table:number-columns-spanned="1" table:number-rows-spanned="2">
            <text:p><text:span text:style-name="T200">TECSEG TECNOLOGIA EM SEGURANÇA PRIVADA LTDA</text:span></text:p>
          </table:table-cell>
          <table:table-cell table:style-name="ce580" office:value-type="string" calcext:value-type="string" table:number-columns-spanned="1" table:number-rows-spanned="2">
            <text:p><text:span text:style-name="T255">10325594-0001/64</text:span></text:p>
          </table:table-cell>
          <table:table-cell table:style-name="ce699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3">
          <table:covered-table-cell table:style-name="ce11"/>
          <table:covered-table-cell table:style-name="ce38"/>
          <table:table-cell office:value-type="date" office:date-value="2018-03-23" calcext:value-type="date">
            <text:p>23/03/18</text:p>
          </table:table-cell>
          <table:covered-table-cell table:style-name="ce93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11" office:value-type="string" calcext:value-type="string">
            <text:p>ATIVO</text:p>
          </table:table-cell>
          <table:table-cell table:style-name="ce526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5]*[.J25]" office:value-type="currency" office:currency="BRL" office:value="1678940.268" calcext:value-type="currency">
            <text:p>R$ 1.678.940,27</text:p>
          </table:table-cell>
          <table:table-cell table:formula="of:=[.L25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80"/>
          <table:covered-table-cell table:style-name="ce699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4">
          <table:table-cell table:style-name="ce11" office:value-type="string" calcext:value-type="string">
            <text:p>08/14</text:p>
          </table:table-cell>
          <table:table-cell table:style-name="ce38" office:value-type="string" calcext:value-type="string">
            <text:p>Fornecimento</text:p>
          </table:table-cell>
          <table:table-cell office:value-type="date" office:date-value="2018-01-05" calcext:value-type="date">
            <text:p>05/01/18</text:p>
          </table:table-cell>
          <table:table-cell table:style-name="ce93" office:value-type="string" calcext:value-type="string">
            <text:p>Art. 25, caput, da Lei Federal nº 8.666/93 </text:p>
          </table:table-cell>
          <table:table-cell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514" office:value-type="string" calcext:value-type="string">
            <text:p>ATIVO</text:p>
          </table:table-cell>
          <table:table-cell table:style-name="ce526" office:value-type="string" calcext:value-type="string">
            <text:p>4º Adtv de Prazo. Prorrogação 12 (doze) meses. Abastecimento água para todas as unidades ministerias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20000" calcext:value-type="currency">
            <text:p>R$ 20.000,00</text:p>
          </table:table-cell>
          <table:table-cell table:style-name="ce629" office:value-type="float" office:value="12" calcext:value-type="float">
            <text:p>12</text:p>
          </table:table-cell>
          <table:table-cell table:style-name="ce341" table:formula="of:=[.J26]*[.K26]" office:value-type="currency" office:currency="BRL" office:value="240000" calcext:value-type="currency">
            <text:p>R$ 240.000,00</text:p>
          </table:table-cell>
          <table:table-cell table:style-name="ce341" table:formula="of:=[.L26]" office:value-type="currency" office:currency="BRL" office:value="240000" calcext:value-type="currency">
            <text:p>R$ 240.000,00</text:p>
          </table:table-cell>
          <table:table-cell table:style-name="ce666" office:value-type="string" calcext:value-type="string">
            <text:p>COMPANHIA DE ÁGUA E ESGOTO DO MARANHÃO – CAEMA</text:p>
          </table:table-cell>
          <table:table-cell table:style-name="ce746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9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29">Locação de imóvel para instalação e funcionamento da </text:span><text:span text:style-name="T30">Promotoria de Justiça da Comarca de MATÕES,</text:span><text:span text:style-name="T29"> localizado na Rua São Pedro, s/nº, Bairro Taioba, </text:span><text:span text:style-name="T30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617" office:value-type="string" calcext:value-type="string">
            <text:p><text:span text:style-name="T193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27]*[.J27]" office:value-type="currency" office:currency="BRL" office:value="33600" calcext:value-type="currency">
            <text:p>R$ 33.600,00</text:p>
          </table:table-cell>
          <table:table-cell table:style-name="ce335" table:formula="of:=[.L27]" office:value-type="currency" office:currency="BRL" office:value="33600" calcext:value-type="currency">
            <text:p>R$ 33.600,00</text:p>
          </table:table-cell>
          <table:table-cell table:style-name="ce667" office:value-type="string" calcext:value-type="string">
            <text:p><text:span text:style-name="T201">WEDERSON GAETH DE BRITO</text:span></text:p>
          </table:table-cell>
          <table:table-cell table:style-name="ce747" office:value-type="string" calcext:value-type="string">
            <text:p><text:span text:style-name="T68"> 032.430.883-30</text:span>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90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7" office:value-type="string" calcext:value-type="string">
            <text:p><text:span text:style-name="T29">Locação de imóvel</text:span><text:span text:style-name="T30"> </text:span><text:span text:style-name="T29">para instalação e funcionamento da </text:span><text:span text:style-name="T30">Promotoria de Justiça da Comarca de Buriti</text:span><text:span text:style-name="T29"> localizado na Av. Governador Nunes Freire, Centro, </text:span><text:span text:style-name="T30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28]*[.J28]" office:value-type="currency" office:currency="BRL" office:value="30671.76" calcext:value-type="currency">
            <text:p>R$ 30.671,76</text:p>
          </table:table-cell>
          <table:table-cell table:style-name="ce335" table:formula="of:=[.L28]" office:value-type="currency" office:currency="BRL" office:value="30671.76" calcext:value-type="currency">
            <text:p>R$ 30.671,76</text:p>
          </table:table-cell>
          <table:table-cell table:style-name="ce668" office:value-type="string" calcext:value-type="string">
            <text:p>DORIANA SILVA VIEIRA</text:p>
          </table:table-cell>
          <table:table-cell table:style-name="ce747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8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49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</text:span><text:span text:style-name="T33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29]*[.J29]" office:value-type="currency" office:currency="BRL" office:value="223992.24" calcext:value-type="currency">
            <text:p>R$ 223.992,24</text:p>
          </table:table-cell>
          <table:table-cell table:style-name="ce335" table:formula="of:=[.L29]" office:value-type="currency" office:currency="BRL" office:value="223992.24" calcext:value-type="currency">
            <text:p>R$ 223.992,24</text:p>
          </table:table-cell>
          <table:table-cell table:style-name="ce669" office:value-type="string" calcext:value-type="string">
            <text:p>ANNA PAULA PEREIRA JORGE</text:p>
          </table:table-cell>
          <table:table-cell table:style-name="ce748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6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São Raimundo das </text:span><text:span text:style-name="T33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30]*[.J30]" office:value-type="currency" office:currency="BRL" office:value="15444.96" calcext:value-type="currency">
            <text:p>R$ 15.444,96</text:p>
          </table:table-cell>
          <table:table-cell table:style-name="ce335" table:formula="of:=[.L30]" office:value-type="currency" office:currency="BRL" office:value="15444.96" calcext:value-type="currency">
            <text:p>R$ 15.444,96</text:p>
          </table:table-cell>
          <table:table-cell table:style-name="ce670" office:value-type="string" calcext:value-type="string">
            <text:p>DIOCESE DE BALSAS / MARIA AMELIA AMARAL BRITO DOURADO</text:p>
          </table:table-cell>
          <table:table-cell table:style-name="ce748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5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São Raimundo das  Riachão</text:span><text:span text:style-name="T33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31]*[.J31]" office:value-type="currency" office:currency="BRL" office:value="29494.08" calcext:value-type="currency">
            <text:p>R$ 29.494,08</text:p>
          </table:table-cell>
          <table:table-cell table:style-name="ce335" table:formula="of:=[.L31]" office:value-type="currency" office:currency="BRL" office:value="29494.08" calcext:value-type="currency">
            <text:p>R$ 29.494,08</text:p>
          </table:table-cell>
          <table:table-cell table:style-name="ce671" office:value-type="string" calcext:value-type="string">
            <text:p>JOSÉ DA MOTA MIRANDA JUNIOR</text:p>
          </table:table-cell>
          <table:table-cell table:style-name="ce749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20" office:value-type="string" calcext:value-type="string">
            <text:p>84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São Raimundo das Paulo Ramos</text:span><text:span text:style-name="T33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32]*[.J32]" office:value-type="currency" office:currency="BRL" office:value="36016.08" calcext:value-type="currency">
            <text:p>R$ 36.016,08</text:p>
          </table:table-cell>
          <table:table-cell table:style-name="ce335" table:formula="of:=[.L32]" office:value-type="currency" office:currency="BRL" office:value="36016.08" calcext:value-type="currency">
            <text:p>R$ 36.016,08</text:p>
          </table:table-cell>
          <table:table-cell table:style-name="ce672" office:value-type="string" calcext:value-type="string">
            <text:p><text:span text:style-name="T202">REJANILDE CONCEIÇÃO DE OLIVEIRA</text:span><text:span text:style-name="T203"> </text:span></text:p>
          </table:table-cell>
          <table:table-cell table:style-name="ce749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20" office:value-type="string" calcext:value-type="string">
            <text:p>83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Passagem Franca</text:span><text:span text:style-name="T33">/MA.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35" table:formula="of:=[.K33]*[.J33]" office:value-type="currency" office:currency="BRL" office:value="25306.8" calcext:value-type="currency">
            <text:p>R$ 25.306,80</text:p>
          </table:table-cell>
          <table:table-cell table:style-name="ce335" table:formula="of:=[.L33]" office:value-type="currency" office:currency="BRL" office:value="25306.8" calcext:value-type="currency">
            <text:p>R$ 25.306,80</text:p>
          </table:table-cell>
          <table:table-cell table:style-name="ce670" office:value-type="string" calcext:value-type="string">
            <text:p>LUAN DE JESUS BANDEIRA SIPAÚBA SANTIAGP</text:p>
          </table:table-cell>
          <table:table-cell table:style-name="ce748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20" office:value-type="string" calcext:value-type="string">
            <text:p>79/15</text:p>
          </table:table-cell>
          <table:table-cell table:style-name="ce38" office:value-type="string" calcext:value-type="string">
            <text:p>Locação de imóvel</text:p>
          </table:table-cell>
          <table:table-cell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Barra do Corda</text:span><text:span text:style-name="T33">/MA.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1517.18" calcext:value-type="currency">
            <text:p>R$ 1.517,1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4]*[.K34]" office:value-type="currency" office:currency="BRL" office:value="36412.32" calcext:value-type="currency">
            <text:p>R$ 36.412,3</text:p>
          </table:table-cell>
          <table:table-cell table:style-name="ce644" table:formula="of:=[.L34]" office:value-type="currency" office:currency="BRL" office:value="36412.32" calcext:value-type="currency">
            <text:p>R$ 36.412,3</text:p>
          </table:table-cell>
          <table:table-cell table:style-name="ce673" office:value-type="string" calcext:value-type="string">
            <text:p><text:span text:style-name="T204">RAIMUNDO ALVES FACUNDO</text:span><text:span text:style-name="T205"> </text:span></text:p>
          </table:table-cell>
          <table:table-cell table:style-name="ce750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7/15</text:p>
          </table:table-cell>
          <table:table-cell table:style-name="ce38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Barreirinhas</text:span><text:span text:style-name="T33">/MA.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2036.62" calcext:value-type="currency">
            <text:p>R$ 2.036,62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5]*[.K35]" office:value-type="currency" office:currency="BRL" office:value="48878.88" calcext:value-type="currency">
            <text:p>R$ 48.878,9</text:p>
          </table:table-cell>
          <table:table-cell table:style-name="ce644" table:formula="of:=[.L35]" office:value-type="currency" office:currency="BRL" office:value="48878.88" calcext:value-type="currency">
            <text:p>R$ 48.878,9</text:p>
          </table:table-cell>
          <table:table-cell table:style-name="ce671" office:value-type="string" calcext:value-type="string">
            <text:p>LUCAS COSTA MARTINS OLÍMPIO DE SOUSA</text:p>
          </table:table-cell>
          <table:table-cell table:style-name="ce749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20" office:value-type="string" calcext:value-type="string">
            <text:p>76/15</text:p>
          </table:table-cell>
          <table:table-cell table:style-name="ce38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514" office:value-type="string" calcext:value-type="string">
            <text:p>ATIVO</text:p>
          </table:table-cell>
          <table:table-cell table:style-name="ce528" office:value-type="string" calcext:value-type="string">
            <text:p><text:span text:style-name="T31">Locação de imóvel</text:span><text:span text:style-name="T32"> </text:span><text:span text:style-name="T31">para instalação e funcionamento da </text:span><text:span text:style-name="T32">Promotoria de Justiça da Comarca de Cantanhede</text:span><text:span text:style-name="T33">/MA.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1650.28" calcext:value-type="currency">
            <text:p>R$ 1.650,28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6]*[.K36]" office:value-type="currency" office:currency="BRL" office:value="39606.72" calcext:value-type="currency">
            <text:p>R$ 39.606,7</text:p>
          </table:table-cell>
          <table:table-cell table:style-name="ce644" table:formula="of:=[.L36]" office:value-type="currency" office:currency="BRL" office:value="39606.72" calcext:value-type="currency">
            <text:p>R$ 39.606,7</text:p>
          </table:table-cell>
          <table:table-cell table:style-name="ce674" office:value-type="string" calcext:value-type="string">
            <text:p>EVA MARIA SENA DE SOUZA</text:p>
          </table:table-cell>
          <table:table-cell table:style-name="ce751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20" office:value-type="string" calcext:value-type="string">
            <text:p>68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514" office:value-type="string" calcext:value-type="string">
            <text:p>ATIVO</text:p>
          </table:table-cell>
          <table:table-cell table:style-name="ce529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1692.77" calcext:value-type="currency">
            <office:annotation draw:style-name="gr2" draw:text-style-name="P3" svg:width="28.99mm" svg:height="9.39mm" svg:x="519.66mm" svg:y="398.44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629" office:value-type="float" office:value="24" calcext:value-type="float">
            <text:p>24</text:p>
          </table:table-cell>
          <table:table-cell table:style-name="ce644" table:formula="of:=[.J37]*[.K37]" office:value-type="currency" office:currency="BRL" office:value="40626.48" calcext:value-type="currency">
            <text:p>R$ 40.626,5</text:p>
          </table:table-cell>
          <table:table-cell table:style-name="ce652" table:formula="of:=[.L37]" office:value-type="float" office:value="40626.48" calcext:value-type="float">
            <text:p>40.626,48</text:p>
          </table:table-cell>
          <table:table-cell table:style-name="ce675" office:value-type="string" calcext:value-type="string">
            <text:p>MARIA DA CONCEIÇÃO HARDTKE</text:p>
          </table:table-cell>
          <table:table-cell table:style-name="ce748" office:value-type="string" calcext:value-type="string">
            <text:p><text:s/>354.596.893-68</text:p>
          </table:table-cell>
          <table:table-cell table:style-name="ce705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20" office:value-type="string" calcext:value-type="string">
            <text:p>61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514" office:value-type="string" calcext:value-type="string">
            <text:p>ATIVO</text:p>
          </table:table-cell>
          <table:table-cell table:style-name="ce530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35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35" table:formula="of:=[.K38]*[.J38]" office:value-type="currency" office:currency="BRL" office:value="39999.996" calcext:value-type="currency">
            <text:p>R$ 40.000,00</text:p>
          </table:table-cell>
          <table:table-cell table:style-name="ce335" table:formula="of:=40000/24" office:value-type="currency" office:currency="BRL" office:value="1666.66666666667" calcext:value-type="currency">
            <text:p>R$ 1.666,67</text:p>
          </table:table-cell>
          <table:table-cell table:style-name="ce676" office:value-type="string" calcext:value-type="string">
            <text:p>JOSÉ RAIMUNDO CORREA EVERTON</text:p>
          </table:table-cell>
          <table:table-cell table:style-name="ce752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23" office:value-type="string" calcext:value-type="string">
            <text:p>57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35" table:formula="of:=[.J39]*[.K39]" office:value-type="currency" office:currency="BRL" office:value="36000" calcext:value-type="currency">
            <text:p>R$ 36.000,00</text:p>
          </table:table-cell>
          <table:table-cell table:style-name="ce335" table:formula="of:=[.L39]" office:value-type="currency" office:currency="BRL" office:value="36000" calcext:value-type="currency">
            <text:p>R$ 36.000,00</text:p>
          </table:table-cell>
          <table:table-cell table:style-name="ce677" office:value-type="string" calcext:value-type="string">
            <text:p>PAULA BIANCA LOPES DE MOURA COSTA</text:p>
          </table:table-cell>
          <table:table-cell table:style-name="ce752" office:value-type="string" calcext:value-type="string">
            <text:p>964.079.303-59</text:p>
          </table:table-cell>
          <table:table-cell table:style-name="ce705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4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545" office:value-type="string" calcext:value-type="string">
            <text:p>2º Aditivo de Prazo, <text:s/>prorrogação por mais 12 (doze) meses</text:p>
          </table:table-cell>
          <table:table-cell table:style-name="ce605" office:value-type="string" calcext:value-type="string">
            <text:p>Mês</text:p>
          </table:table-cell>
          <table:table-cell table:style-name="ce341" office:value-type="currency" office:currency="BRL" office:value="11805.55583" calcext:value-type="currency">
            <text:p>R$ 11.805,5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40]*[.K40]" office:value-type="currency" office:currency="BRL" office:value="141666.66996" calcext:value-type="currency">
            <text:p>R$ 141.666,67</text:p>
          </table:table-cell>
          <table:table-cell table:style-name="ce646" table:formula="of:=[.L40]" office:value-type="currency" office:currency="BRL" office:value="141666.66996" calcext:value-type="currency">
            <text:p>R$ 141.666,67</text:p>
          </table:table-cell>
          <table:table-cell table:style-name="ce702" office:value-type="string" calcext:value-type="string">
            <text:p>Ticket Soluções HDFGT S.A</text:p>
          </table:table-cell>
          <table:table-cell table:style-name="ce752" office:value-type="string" calcext:value-type="string">
            <text:p>03.506.307/0001-57</text:p>
          </table:table-cell>
          <table:table-cell table:style-name="ce812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1" office:value-type="string" calcext:value-type="string">
            <text:p>50/15</text:p>
          </table:table-cell>
          <table:table-cell table:style-name="ce38" office:value-type="string" calcext:value-type="string">
            <text:p>Locação de imóvel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514" office:value-type="string" calcext:value-type="string">
            <text:p>ATIVO</text:p>
          </table:table-cell>
          <table:table-cell table:style-name="ce531" office:value-type="string" calcext:value-type="string">
            <text:p>1º Aditivo de Prazo de <text:s/>24 (vinte e quatro) meses.</text:p>
          </table:table-cell>
          <table:table-cell table:style-name="ce437" office:value-type="string" calcext:value-type="string">
            <text:p>mês</text:p>
          </table:table-cell>
          <table:table-cell table:style-name="ce335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35" table:formula="of:=[.J41]*[.K41]" office:value-type="currency" office:currency="BRL" office:value="48000" calcext:value-type="currency">
            <text:p>R$ 48.000,00</text:p>
          </table:table-cell>
          <table:table-cell table:style-name="ce335" table:formula="of:=[.L41]" office:value-type="currency" office:currency="BRL" office:value="48000" calcext:value-type="currency">
            <text:p>R$ 48.000,00</text:p>
          </table:table-cell>
          <table:table-cell table:style-name="ce677" office:value-type="string" calcext:value-type="string">
            <text:p><text:span text:style-name="T206">MARIA DOS SANTOS DIAS</text:span></text:p>
          </table:table-cell>
          <table:table-cell table:style-name="ce753" office:value-type="string" calcext:value-type="string">
            <text:p><text:span text:style-name="T256">409.442.043-68</text:span></text:p>
          </table:table-cell>
          <table:table-cell table:style-name="ce705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23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291" office:value-type="date" office:date-value="2017-08-25" calcext:value-type="date">
            <text:p>25/08/17</text:p>
          </table:table-cell>
          <table:table-cell table:style-name="ce290" office:value-type="date" office:date-value="2017-08-25" calcext:value-type="date">
            <text:p>25/08/17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9-09-14" calcext:value-type="date">
            <text:p>14/09/19</text:p>
          </table:table-cell>
          <table:table-cell table:style-name="ce437" office:value-type="string" calcext:value-type="string">
            <text:p>ATIVO</text:p>
          </table:table-cell>
          <table:table-cell table:style-name="ce179" office:value-type="string" calcext:value-type="string">
            <text:p>2º Aditivo de Prazo,  prorrogação por mais 12 (doze).<text:span text:style-name="T34">assistência técnica e manutenção preventiva e corretiva, com cobertura total de peças,</text:span><text:span text:style-name="T35"> </text:span><text:span text:style-name="T36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341" office:value-type="currency" office:currency="BRL" office:value="142554.27" calcext:value-type="currency">
            <text:p>R$ 142.554,27</text:p>
          </table:table-cell>
          <table:table-cell table:style-name="ce629" office:value-type="float" office:value="12" calcext:value-type="float">
            <text:p>12</text:p>
          </table:table-cell>
          <table:table-cell table:style-name="ce224" table:formula="of:=[.J42]*[.K42]" office:value-type="currency" office:currency="BRL" office:value="1710651.24" calcext:value-type="currency">
            <text:p>R$ 1.710.651,24</text:p>
          </table:table-cell>
          <table:table-cell table:style-name="ce653" table:formula="of:=[.L42]" office:value-type="float" office:value="1710651.24" calcext:value-type="float">
            <text:p>1.710.651,24</text:p>
          </table:table-cell>
          <table:table-cell table:style-name="ce678" office:value-type="string" calcext:value-type="string">
            <text:p><text:s/>TELEMAR NORTE LESTE S/A, Em Recuperação Judicial.</text:p>
          </table:table-cell>
          <table:table-cell table:style-name="ce754" office:value-type="string" calcext:value-type="string">
            <text:p><text:s/>33.000.118/0001-79</text:p>
          </table:table-cell>
          <table:table-cell table:style-name="ce807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2">
          <table:table-cell table:style-name="ce23" office:value-type="string" calcext:value-type="string">
            <text:p>28/15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46" office:value-type="string" calcext:value-type="string">
            <text:p>PE nº. 04/2015</text:p>
          </table:table-cell>
          <table:table-cell office:value-type="date" office:date-value="2017-04-22" calcext:value-type="date">
            <text:p>22/04/17</text:p>
          </table:table-cell>
          <table:table-cell office:value-type="date" office:date-value="2018-04-21" calcext:value-type="date">
            <text:p>21/04/18</text:p>
          </table:table-cell>
          <table:table-cell table:style-name="ce437" office:value-type="string" calcext:value-type="string">
            <text:p>ATIVO</text:p>
          </table:table-cell>
          <table:table-cell table:style-name="ce179" office:value-type="string" calcext:value-type="string">
            <text:p>2º Aditivo de Prazo,  prorrogação por mais 12 (doze).<text:span text:style-name="T34">assistência técnica e manutenção preventiva e corretiva, com cobertura total de peças,</text:span><text:span text:style-name="T35"> </text:span><text:span text:style-name="T36">em dois elevadores instalados nos edifícios Sede e Anexo da Procuradoria Geral de Justiça</text:span></text:p>
          </table:table-cell>
          <table:table-cell table:style-name="ce437" office:value-type="string" calcext:value-type="string">
            <text:p>mês</text:p>
          </table:table-cell>
          <table:table-cell table:style-name="ce224" office:value-type="currency" office:currency="BRL" office:value="1859.46" calcext:value-type="currency">
            <text:p>R$ 1.859,46</text:p>
          </table:table-cell>
          <table:table-cell table:style-name="ce234" office:value-type="float" office:value="12" calcext:value-type="float">
            <text:p>12</text:p>
          </table:table-cell>
          <table:table-cell table:style-name="ce224" table:formula="of:=[.J43]*[.K43]" office:value-type="currency" office:currency="BRL" office:value="22313.52" calcext:value-type="currency">
            <text:p>R$ 22.313,52</text:p>
          </table:table-cell>
          <table:table-cell table:style-name="ce224" table:formula="of:=[.L43]" office:value-type="currency" office:currency="BRL" office:value="22313.52" calcext:value-type="currency">
            <text:p>R$ 22.313,52</text:p>
          </table:table-cell>
          <table:table-cell table:style-name="ce266" office:value-type="string" calcext:value-type="string">
            <text:p><text:s/>VERMA ENGENHARIA LTDA-ME</text:p>
          </table:table-cell>
          <table:table-cell table:style-name="ce353" office:value-type="string" calcext:value-type="string">
            <text:p><text:s/>05.395.624/0001-79</text:p>
          </table:table-cell>
          <table:table-cell table:style-name="ce416" office:value-type="string" calcext:value-type="string">
            <text:p>VIPUL VERMA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23" office:value-type="string" calcext:value-type="string">
            <text:p>25/15</text:p>
          </table:table-cell>
          <table:table-cell table:style-name="ce74" office:value-type="string" calcext:value-type="string">
            <text:p>Fornecimento</text:p>
          </table:table-cell>
          <table:table-cell office:value-type="date" office:date-value="2017-05-15" calcext:value-type="date">
            <text:p>15/05/17</text:p>
          </table:table-cell>
          <table:table-cell table:style-name="ce458"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0" office:value-type="string" calcext:value-type="string">
            <text:p><text:span text:style-name="T37">1º Adtv Prazo 24  meses. </text:span><text:span text:style-name="T38">30 (trinta) projetores multimídia</text:span><text:span text:style-name="T39">, novos de fábrica, isentos do processo de remanufatura, com garantia de funcionamento e assistência técnica “</text:span><text:span text:style-name="T40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4]*[.K44]" office:value-type="currency" office:currency="BRL" office:value="65280" calcext:value-type="currency">
            <text:p>R$ 65.280,00</text:p>
          </table:table-cell>
          <table:table-cell table:style-name="ce224" table:formula="of:=[.L44]" office:value-type="currency" office:currency="BRL" office:value="65280" calcext:value-type="currency">
            <text:p>R$ 65.280,00</text:p>
          </table:table-cell>
          <table:table-cell table:style-name="ce679" office:value-type="string" calcext:value-type="string">
            <text:p>ALESSANDRA MILANI – EPP</text:p>
          </table:table-cell>
          <table:table-cell table:style-name="ce755" office:value-type="string" calcext:value-type="string">
            <text:p>79.053.468/0001-02</text:p>
          </table:table-cell>
          <table:table-cell table:style-name="ce679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/>
          <table:table-cell table:style-name="ce837"/>
          <table:table-cell table:style-name="ce838"/>
          <table:table-cell table:style-name="ce840"/>
          <table:table-cell table:style-name="ce40"/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841" office:value-type="string" calcext:value-type="string">
            <text:p>_</text:p>
          </table:table-cell>
          <table:table-cell table:style-name="ce837" office:value-type="string" calcext:value-type="string">
            <text:p>025/2015</text:p>
          </table:table-cell>
          <table:table-cell table:style-name="ce838" office:value-type="string" calcext:value-type="string">
            <text:p>1º</text:p>
          </table:table-cell>
          <table:table-cell table:style-name="ce840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</table:table-row>
        <table:table-row table:style-name="ro24">
          <table:table-cell table:style-name="ce23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459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533" office:value-type="string" calcext:value-type="string">
            <text:p><text:span text:style-name="T41">Implementação do Projeto </text:span><text:span text:style-name="T42">“Educação de Qualidade: direito de todo maranhense”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5]*[.K45]" office:value-type="currency" office:currency="BRL" office:value="316700.04" calcext:value-type="currency">
            <text:p>R$ 316.700,04</text:p>
          </table:table-cell>
          <table:table-cell table:formula="of:=[.L45]" office:value-type="currency" office:currency="BRL" office:value="316700.04" calcext:value-type="currency">
            <text:p>R$ 316.700,04</text:p>
          </table:table-cell>
          <table:table-cell table:style-name="ce680" office:value-type="string" calcext:value-type="string">
            <text:p>ASSOCIAÇÃO MARANHENSE DE <text:s/>FORMAÇÃO DE GOVERNANTES</text:p>
          </table:table-cell>
          <table:table-cell table:style-name="ce756" office:value-type="string" calcext:value-type="string">
            <text:p><text:span text:style-name="T257"> 04.901.968/0001-40</text:span></text:p>
          </table:table-cell>
          <table:table-cell table:style-name="ce629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4" office:value-type="string" calcext:value-type="string">
            <text:p><text:span text:style-name="T43">Imóvel </text:span><text:span text:style-name="T44">localizado na Avenida João Carvalho, nº. 116 Centro, Município de Igarapé Grande/MA.</text:span><text:span text:style-name="T45">  </text:span></text:p>
          </table:table-cell>
          <table:table-cell office:value-type="string" calcext:value-type="string">
            <text:p>UN</text:p>
          </table:table-cell>
          <table:table-cell table:style-name="ce619" office:value-type="currency" office:currency="BRL" office:value="743.89" calcext:value-type="currency">
            <text:p>R$ 743,89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46]*[.J46]" office:value-type="currency" office:currency="BRL" office:value="17853.36" calcext:value-type="currency">
            <text:p>R$ 17.853,36</text:p>
          </table:table-cell>
          <table:table-cell table:style-name="ce341" table:formula="of:=[.L46]" office:value-type="currency" office:currency="BRL" office:value="17853.36" calcext:value-type="currency">
            <text:p>R$ 17.853,36</text:p>
          </table:table-cell>
          <table:table-cell table:style-name="ce364" office:value-type="string" calcext:value-type="string">
            <text:p>DANIEL FERREIRA DE OLIVEIRA</text:p>
          </table:table-cell>
          <table:table-cell table:style-name="ce757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0"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5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47]*[.J47]" office:value-type="currency" office:currency="BRL" office:value="20400" calcext:value-type="currency">
            <text:p>R$ 20.400,00</text:p>
          </table:table-cell>
          <table:table-cell table:style-name="ce341" table:formula="of:=[.L47]" office:value-type="currency" office:currency="BRL" office:value="20400" calcext:value-type="currency">
            <text:p>R$ 20.400,00</text:p>
          </table:table-cell>
          <table:table-cell table:style-name="ce365" office:value-type="string" calcext:value-type="string">
            <text:p><text:span text:style-name="T207">VÂNIA MARIA SERRÃO DE SOUSA</text:span><text:span text:style-name="T208">,</text:span></text:p>
          </table:table-cell>
          <table:table-cell table:style-name="ce757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11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6" office:value-type="string" calcext:value-type="string">
            <text:p><text:span text:style-name="T46">Imóvel localizado na Praça Gomes de Castro, nº 10, Centro, Município de Alcântara/MA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780" calcext:value-type="currency">
            <text:p>R$ 78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48]*[.K48]" office:value-type="currency" office:currency="BRL" office:value="18720" calcext:value-type="currency">
            <text:p>R$ 18.720,00</text:p>
          </table:table-cell>
          <table:table-cell table:style-name="ce341" table:formula="of:=[.L48]" office:value-type="currency" office:currency="BRL" office:value="18720" calcext:value-type="currency">
            <text:p>R$ 18.720,00</text:p>
          </table:table-cell>
          <table:table-cell table:style-name="ce366" office:value-type="string" calcext:value-type="string">
            <text:p><text:span text:style-name="T209">MARIA BENITA MORAES DIAS</text:span></text:p>
          </table:table-cell>
          <table:table-cell table:style-name="ce758" office:value-type="string" calcext:value-type="string">
            <text:p><text:span text:style-name="T258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20"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37" office:value-type="string" calcext:value-type="string">
            <text:p><text:span text:style-name="T47">Imóvel localizado</text:span><text:span text:style-name="T48"> </text:span><text:span text:style-name="T49">na Rua Avenida Stanley Fortes Batista, nº 2.596,  Centro,  município de Zé Doca/MA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1411" calcext:value-type="currency">
            <text:p>R$ 1.411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49]*[.K49]" office:value-type="currency" office:currency="BRL" office:value="33864" calcext:value-type="currency">
            <text:p>R$ 33.864,00</text:p>
          </table:table-cell>
          <table:table-cell table:style-name="ce341" table:formula="of:=[.L49]" office:value-type="currency" office:currency="BRL" office:value="33864" calcext:value-type="currency">
            <text:p>R$ 33.864,00</text:p>
          </table:table-cell>
          <table:table-cell table:style-name="ce367" office:value-type="string" calcext:value-type="string">
            <text:p><text:s/>ANTONIO RODRIGUES AMORIM</text:p>
          </table:table-cell>
          <table:table-cell table:style-name="ce759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0" office:value-type="string" calcext:value-type="string">
            <text:p>48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18" office:value-type="date" office:date-value="2016-12-06" calcext:value-type="date">
            <text:p>06/12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143" office:value-type="string" calcext:value-type="string">
            <text:p><text:span text:style-name="T25">01.12.2016</text:span></text:p>
          </table:table-cell>
          <table:table-cell office:value-type="string" calcext:value-type="string">
            <text:p><text:span text:style-name="T26">30/11/18</text:span>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0">Imóvel </text:span><text:span text:style-name="T51">para uso e funcionamento do Memorial do Ministério Público, CAOP do Consumidor e Promotoria de Justiça de Defesa do Consumidor,</text:span><text:span text:style-name="T52"> </text:span><text:span text:style-name="T53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8941" calcext:value-type="currency">
            <text:p>R$ 8.941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50]*[.K50]" office:value-type="currency" office:currency="BRL" office:value="214584" calcext:value-type="currency">
            <text:p>R$ 214.584,00</text:p>
          </table:table-cell>
          <table:table-cell table:style-name="ce341" table:formula="of:=[.L50]" office:value-type="currency" office:currency="BRL" office:value="214584" calcext:value-type="currency">
            <text:p>R$ 214.584,00</text:p>
          </table:table-cell>
          <table:table-cell table:style-name="ce685" office:value-type="string" calcext:value-type="string">
            <text:p>ILSA MARIA FERREIRA LOPES</text:p>
          </table:table-cell>
          <table:table-cell table:style-name="ce758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20" office:value-type="string" calcext:value-type="string">
            <text:p>47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2-01" calcext:value-type="date">
            <text:p>01/12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0">Imóvel </text:span><text:span text:style-name="T54">localizado </text:span><text:span text:style-name="T55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51]*[.K51]" office:value-type="currency" office:currency="BRL" office:value="36000" calcext:value-type="currency">
            <text:p>R$ 36.000,00</text:p>
          </table:table-cell>
          <table:table-cell table:style-name="ce341" table:formula="of:=[.L51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10"> </text:span><text:span text:style-name="T211">IZABEL CARNEIRO CAMPELO</text:span></text:p>
          </table:table-cell>
          <table:table-cell table:style-name="ce758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46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538" office:value-type="string" calcext:value-type="string">
            <text:p><text:span text:style-name="T50">Imóvel </text:span><text:span text:style-name="T54">localizado </text:span><text:span text:style-name="T55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300" calcext:value-type="currency">
            <text:p>R$ 1.3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52]*[.K52]" office:value-type="currency" office:currency="BRL" office:value="31200" calcext:value-type="currency">
            <text:p>R$ 31.200,00</text:p>
          </table:table-cell>
          <table:table-cell table:style-name="ce341" table:formula="of:=[.L52]" office:value-type="currency" office:currency="BRL" office:value="31200" calcext:value-type="currency">
            <text:p>R$ 31.200,00</text:p>
          </table:table-cell>
          <table:table-cell table:style-name="ce685" office:value-type="string" calcext:value-type="string">
            <text:p>MARIA AVANY DA COSTA SANTANA</text:p>
          </table:table-cell>
          <table:table-cell table:style-name="ce760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45/16</text:p>
          </table:table-cell>
          <table:table-cell table:style-name="ce76" office:value-type="string" calcext:value-type="string">
            <text:p>Locação de imóvel</text:p>
          </table:table-cell>
          <table:table-cell table:style-name="ce330" office:value-type="date" office:date-value="2016-11-24" calcext:value-type="date">
            <text:p>24/11/16</text:p>
          </table:table-cell>
          <table:table-cell table:style-name="ce460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539" office:value-type="string" calcext:value-type="string">
            <text:p><text:span text:style-name="T50">Imóvel </text:span><text:span text:style-name="T56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760" calcext:value-type="currency">
            <text:p>R$ 1.76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53]*[.K53]" office:value-type="currency" office:currency="BRL" office:value="42240" calcext:value-type="currency">
            <text:p>R$ 42.240,00</text:p>
          </table:table-cell>
          <table:table-cell table:style-name="ce341" table:formula="of:=[.J53]*[.K53]" office:value-type="currency" office:currency="BRL" office:value="42240" calcext:value-type="currency">
            <text:p>R$ 42.240,00</text:p>
          </table:table-cell>
          <table:table-cell table:style-name="ce685" office:value-type="string" calcext:value-type="string">
            <text:p>ELIADINA OLIVEIRA DE CARVALHO RIBEIRO</text:p>
          </table:table-cell>
          <table:table-cell table:style-name="ce758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65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office:value-type="date" office:date-value="2016-10-22" calcext:value-type="date" table:number-columns-spanned="1" table:number-rows-spanned="7">
            <text:p>22/10/16</text:p>
          </table:table-cell>
          <table:table-cell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540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556" calcext:value-type="currency">
            <text:p>R$ 1.556,00</text:p>
          </table:table-cell>
          <table:table-cell table:style-name="ce629" office:value-type="float" office:value="36" calcext:value-type="float">
            <text:p>36</text:p>
          </table:table-cell>
          <table:table-cell table:style-name="ce341" table:formula="of:=[.K54]*[.J54]" office:value-type="currency" office:currency="BRL" office:value="56016" calcext:value-type="currency">
            <text:p>R$ 56.016,00</text:p>
          </table:table-cell>
          <table:table-cell table:style-name="ce341" table:formula="of:=SUM([.L54:.L60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470" office:value-type="string" calcext:value-type="string" table:number-columns-spanned="1" table:number-rows-spanned="7">
            <text:p>CADERODE MÓVEIS PARA ESCRITÓRIO LTDA</text:p>
          </table:table-cell>
          <table:table-cell table:style-name="ce596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79">VANDERLEI ANDREA DONDE</text:span><text:span text:style-name="T280"> </text:span></text:p>
            <text:p><text:span text:style-name="T279">VALDEZIR DONDE</text:span><text:span text:style-name="T280"> </text:span></text:p>
            <text:p><text:span text:style-name="T279">VOLNEI ANDREA DONDE</text:span><text:span text:style-name="T280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5"/>
          <table:covered-table-cell table:number-columns-repeated="4"/>
          <table:table-cell table:style-name="ce540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730" calcext:value-type="currency">
            <text:p>R$ 730,00</text:p>
          </table:table-cell>
          <table:table-cell table:style-name="ce629" office:value-type="float" office:value="15" calcext:value-type="float">
            <text:p>15</text:p>
          </table:table-cell>
          <table:table-cell table:style-name="ce341" table:formula="of:=[.K55]*[.J55]" office:value-type="currency" office:currency="BRL" office:value="10950" calcext:value-type="currency">
            <text:p>R$ 10.950,00</text:p>
          </table:table-cell>
          <table:covered-table-cell table:style-name="ce341"/>
          <table:covered-table-cell table:style-name="ce470"/>
          <table:covered-table-cell table:style-name="ce596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5"/>
          <table:covered-table-cell table:number-columns-repeated="4"/>
          <table:table-cell table:style-name="ce540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293" calcext:value-type="currency">
            <text:p>R$ 1.293,00</text:p>
          </table:table-cell>
          <table:table-cell table:style-name="ce629" office:value-type="float" office:value="21" calcext:value-type="float">
            <text:p>21</text:p>
          </table:table-cell>
          <table:table-cell table:style-name="ce341" table:formula="of:=[.K56]*[.J56]" office:value-type="currency" office:currency="BRL" office:value="27153" calcext:value-type="currency">
            <text:p>R$ 27.153,00</text:p>
          </table:table-cell>
          <table:covered-table-cell table:style-name="ce341"/>
          <table:covered-table-cell table:style-name="ce470"/>
          <table:covered-table-cell table:style-name="ce596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5"/>
          <table:covered-table-cell table:number-columns-repeated="4"/>
          <table:table-cell table:style-name="ce540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476" calcext:value-type="currency">
            <text:p>R$ 1.476,00</text:p>
          </table:table-cell>
          <table:table-cell table:style-name="ce629" office:value-type="float" office:value="13" calcext:value-type="float">
            <text:p>13</text:p>
          </table:table-cell>
          <table:table-cell table:style-name="ce341" table:formula="of:=[.K57]*[.J57]" office:value-type="currency" office:currency="BRL" office:value="19188" calcext:value-type="currency">
            <text:p>R$ 19.188,00</text:p>
          </table:table-cell>
          <table:covered-table-cell table:style-name="ce341"/>
          <table:covered-table-cell table:style-name="ce470"/>
          <table:covered-table-cell table:style-name="ce596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5"/>
          <table:covered-table-cell table:number-columns-repeated="4"/>
          <table:table-cell table:style-name="ce540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692" calcext:value-type="currency">
            <text:p>R$ 692,00</text:p>
          </table:table-cell>
          <table:table-cell table:style-name="ce629" office:value-type="float" office:value="11" calcext:value-type="float">
            <text:p>11</text:p>
          </table:table-cell>
          <table:table-cell table:style-name="ce341" table:formula="of:=[.K58]*[.J58]" office:value-type="currency" office:currency="BRL" office:value="7612" calcext:value-type="currency">
            <text:p>R$ 7.612,00</text:p>
          </table:table-cell>
          <table:covered-table-cell table:style-name="ce341"/>
          <table:covered-table-cell table:style-name="ce470"/>
          <table:covered-table-cell table:style-name="ce596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5"/>
          <table:covered-table-cell table:number-columns-repeated="4"/>
          <table:table-cell table:style-name="ce540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310" calcext:value-type="currency">
            <text:p>R$ 310,00</text:p>
          </table:table-cell>
          <table:table-cell table:style-name="ce629" office:value-type="float" office:value="12" calcext:value-type="float">
            <text:p>12</text:p>
          </table:table-cell>
          <table:table-cell table:style-name="ce341" table:formula="of:=[.K59]*[.J59]" office:value-type="currency" office:currency="BRL" office:value="3720" calcext:value-type="currency">
            <text:p>R$ 3.720,00</text:p>
          </table:table-cell>
          <table:covered-table-cell table:style-name="ce341"/>
          <table:covered-table-cell table:style-name="ce470"/>
          <table:covered-table-cell table:style-name="ce596"/>
          <table:covered-table-cell table:number-columns-repeated="2"/>
          <table:table-cell table:number-columns-repeated="1007"/>
        </table:table-row>
        <table:table-row table:style-name="ro26">
          <table:covered-table-cell table:style-name="ce14"/>
          <table:covered-table-cell/>
          <table:covered-table-cell table:style-name="ce65"/>
          <table:covered-table-cell table:number-columns-repeated="4"/>
          <table:table-cell table:style-name="ce540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553" calcext:value-type="currency">
            <text:p>R$ 553,00</text:p>
          </table:table-cell>
          <table:table-cell table:style-name="ce629" office:value-type="float" office:value="12" calcext:value-type="float">
            <text:p>12</text:p>
          </table:table-cell>
          <table:table-cell table:style-name="ce341" table:formula="of:=[.K60]*[.J60]" office:value-type="currency" office:currency="BRL" office:value="6636" calcext:value-type="currency">
            <text:p>R$ 6.636,00</text:p>
          </table:table-cell>
          <table:covered-table-cell table:style-name="ce341"/>
          <table:covered-table-cell table:style-name="ce470"/>
          <table:covered-table-cell table:style-name="ce596"/>
          <table:covered-table-cell table:number-columns-repeated="2"/>
          <table:table-cell table:number-columns-repeated="1007"/>
        </table:table-row>
        <table:table-row table:style-name="ro29">
          <table:table-cell table:style-name="ce14"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540" office:value-type="string" calcext:value-type="string">
            <text:p><text:span text:style-name="T57">ESTAÇÃO DE TRABALHO – MICROCOMPUTADOR DO TIPO “ALL IN ONE”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6500" calcext:value-type="currency">
            <text:p>R$ 6.500,00</text:p>
          </table:table-cell>
          <table:table-cell table:style-name="ce629" office:value-type="float" office:value="5" calcext:value-type="float">
            <text:p>5</text:p>
          </table:table-cell>
          <table:table-cell table:style-name="ce341" table:formula="of:=[.J61]*[.K61]" office:value-type="currency" office:currency="BRL" office:value="32500" calcext:value-type="currency">
            <text:p>R$ 32.500,00</text:p>
          </table:table-cell>
          <table:table-cell table:style-name="ce341" table:formula="of:=[.L61]" office:value-type="currency" office:currency="BRL" office:value="32500" calcext:value-type="currency">
            <text:p>R$ 32.500,00</text:p>
          </table:table-cell>
          <table:table-cell table:style-name="ce370" office:value-type="string" calcext:value-type="string">
            <text:p><text:span text:style-name="T212">PLUGNET COMÉRCIO E REPRESENTAÇÕES LTDA</text:span></text:p>
          </table:table-cell>
          <table:table-cell table:style-name="ce762" office:value-type="string" calcext:value-type="string">
            <text:p><text:span text:style-name="T259">02.213.325/0001-88</text:span></text:p>
          </table:table-cell>
          <table:table-cell office:value-type="string" calcext:value-type="string">
            <text:p><text:span text:style-name="T279">BRENO JOSE DE ARAUJO TAVARES</text:span><text:span text:style-name="T280"> </text:span></text:p>
            <text:p><text:span text:style-name="T281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62]*[.J62]" office:value-type="currency" office:currency="BRL" office:value="52800" calcext:value-type="currency">
            <text:p>R$ 52.800,00</text:p>
          </table:table-cell>
          <table:table-cell table:style-name="ce341" table:formula="of:=[.L62]" office:value-type="currency" office:currency="BRL" office:value="52800" calcext:value-type="currency">
            <text:p>R$ 52.800,00</text:p>
          </table:table-cell>
          <table:table-cell table:style-name="ce477" office:value-type="string" calcext:value-type="string">
            <text:p>NUZAR MARIA CUBA PEREIRA ÁVILA</text:p>
          </table:table-cell>
          <table:table-cell table:style-name="ce762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2342.57" calcext:value-type="currency">
            <text:p>R$ 2.342,57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63]*[.K63]" office:value-type="currency" office:currency="BRL" office:value="56221.68" calcext:value-type="currency">
            <text:p>R$ 56.221,68</text:p>
          </table:table-cell>
          <table:table-cell table:style-name="ce341" table:formula="of:=[.L63]" office:value-type="currency" office:currency="BRL" office:value="56221.68" calcext:value-type="currency">
            <text:p>R$ 56.221,68</text:p>
          </table:table-cell>
          <table:table-cell table:style-name="ce477" office:value-type="string" calcext:value-type="string">
            <text:p>VILMA LEAL BARBOSA</text:p>
          </table:table-cell>
          <table:table-cell table:style-name="ce762" office:value-type="string" calcext:value-type="string">
            <text:p><text:span text:style-name="T259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64]*[.K64]" office:value-type="currency" office:currency="BRL" office:value="38400" calcext:value-type="currency">
            <text:p>R$ 38.400,00</text:p>
          </table:table-cell>
          <table:table-cell table:style-name="ce341" table:formula="of:=[.L64]" office:value-type="currency" office:currency="BRL" office:value="38400" calcext:value-type="currency">
            <text:p>R$ 38.400,00</text:p>
          </table:table-cell>
          <table:table-cell table:style-name="ce477" office:value-type="string" calcext:value-type="string">
            <text:p>JORIA MARIA DA SILVA COSTA</text:p>
          </table:table-cell>
          <table:table-cell table:style-name="ce763" office:value-type="string" calcext:value-type="string">
            <text:p><text:span text:style-name="T260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table:style-name="ce14"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618.22" calcext:value-type="currency">
            <text:p>R$ 618,22</text:p>
          </table:table-cell>
          <table:table-cell table:style-name="ce629" office:value-type="float" office:value="12" calcext:value-type="float">
            <text:p>12</text:p>
          </table:table-cell>
          <table:table-cell table:style-name="ce341" table:formula="of:=[.J65]*[.K65]" office:value-type="currency" office:currency="BRL" office:value="7418.64" calcext:value-type="currency">
            <text:p>R$ 7.418,64</text:p>
          </table:table-cell>
          <table:table-cell table:style-name="ce341" table:formula="of:=[.L65]" office:value-type="currency" office:currency="BRL" office:value="7418.64" calcext:value-type="currency">
            <text:p>R$ 7.418,64</text:p>
          </table:table-cell>
          <table:table-cell table:style-name="ce477" office:value-type="string" calcext:value-type="string">
            <text:p>SERVIÇO FEDERAL DE PROCESSAMENTO DE DADOS – SERPRO</text:p>
          </table:table-cell>
          <table:table-cell table:style-name="ce763" office:value-type="string" calcext:value-type="string">
            <text:p>33.683.111/0001-07</text:p>
          </table:table-cell>
          <table:table-cell/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4"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Adtv. prazo de vigência  12 (doze) meses. <text:span text:style-name="T58">Manutenção preventiva e corretiva, com reposição de peças, em ares-condicionados tipo ACJ e SPLIT </text:span><text:span text:style-name="T59">nas </text:span><text:span text:style-name="T60">Promotorias de Justiça localizadas nos municípios do interior do Estado do Maranhão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70833.33" calcext:value-type="currency">
            <text:p>R$ 70.833,33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6]*[.K66]" office:value-type="currency" office:currency="BRL" office:value="849999.96" calcext:value-type="currency">
            <text:p>R$ 850.000,0</text:p>
          </table:table-cell>
          <table:table-cell table:style-name="ce644" office:value-type="currency" office:currency="BRL" office:value="850000" calcext:value-type="currency">
            <text:p>R$ 850.000,0</text:p>
          </table:table-cell>
          <table:table-cell table:style-name="ce477" office:value-type="string" calcext:value-type="string">
            <text:p>A.CANTANHEDE SERVIÇOS DE REFRIGERAÇÃO E AR CONDICIONADO EIRELI-EPP</text:p>
          </table:table-cell>
          <table:table-cell table:style-name="ce763" office:value-type="string" calcext:value-type="string">
            <text:p><text:span text:style-name="T260">15.642.391/0001-15</text:span></text:p>
            <text:p/>
          </table:table-cell>
          <table:table-cell table:style-name="ce809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number-columns-repeated="20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  <table:table-cell table:style-name="ce652"/>
          <table:table-cell table:style-name="ce837"/>
          <table:table-cell table:style-name="ce838"/>
          <table:table-cell table:style-name="ce836"/>
          <table:table-cell table:style-name="ce40"/>
        </table:table-row>
        <table:table-row table:style-name="ro32">
          <table:table-cell table:style-name="ce14"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65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 Prazo. 12 (doze) meses. <text:span text:style-name="T61">Manutenção preventiva e corretiva, com reposição de peças </text:span><text:span text:style-name="T62"> </text:span><text:span text:style-name="T63">dos equipamentos que compõem o Consultório Odontológico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2616" calcext:value-type="currency">
            <text:p>R$ 2.616,00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7]*[.K67]" office:value-type="currency" office:currency="BRL" office:value="31392" calcext:value-type="currency">
            <text:p>R$ 31.392,0</text:p>
          </table:table-cell>
          <table:table-cell table:style-name="ce644" table:formula="of:=[.L67]" office:value-type="currency" office:currency="BRL" office:value="31392" calcext:value-type="currency">
            <text:p>R$ 31.392,0</text:p>
          </table:table-cell>
          <table:table-cell table:style-name="ce372" office:value-type="string" calcext:value-type="string">
            <text:p><text:span text:style-name="T213">GLOBALTEC COMÉRCIO E SERVIÇOS ODONTO-HOSPITALARES LTDA-ME</text:span></text:p>
          </table:table-cell>
          <table:table-cell table:style-name="ce763" office:value-type="string" calcext:value-type="string">
            <text:p>18.424.989/0001-63</text:p>
          </table:table-cell>
          <table:table-cell table:style-name="ce810" office:value-type="string" calcext:value-type="string">
            <text:p><text:span text:style-name="T213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14"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. <text:span text:style-name="T64">V</text:span><text:span text:style-name="T65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13666.67" calcext:value-type="currency">
            <text:p>R$ 13.666,67</text:p>
          </table:table-cell>
          <table:table-cell table:style-name="ce629" office:value-type="float" office:value="12" calcext:value-type="float">
            <text:p>12</text:p>
          </table:table-cell>
          <table:table-cell table:style-name="ce644" table:formula="of:=[.J68]*[.K68]" office:value-type="currency" office:currency="BRL" office:value="164000.04" calcext:value-type="currency">
            <text:p>R$ 164.000,0</text:p>
          </table:table-cell>
          <table:table-cell table:style-name="ce644" table:formula="of:=[.L68]" office:value-type="currency" office:currency="BRL" office:value="164000.04" calcext:value-type="currency">
            <text:p>R$ 164.000,0</text:p>
          </table:table-cell>
          <table:table-cell table:style-name="ce373" office:value-type="string" calcext:value-type="string">
            <text:p><text:span text:style-name="T214">GIBBOR BRASIL PUBLICIDADE E PROPAGANDA LTDA</text:span></text:p>
          </table:table-cell>
          <table:table-cell table:style-name="ce764" office:value-type="string" calcext:value-type="string">
            <text:p><text:span text:style-name="T261"> 08.329.433/0001-05</text:span></text:p>
          </table:table-cell>
          <table:table-cell table:style-name="ce810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table:style-name="ce14"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541" office:value-type="string" calcext:value-type="string">
            <text:p>1º Aditivo de Prazo 12 meses .<text:span text:style-name="T66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62" office:value-type="string" calcext:value-type="string">
            <text:p>Mês</text:p>
          </table:table-cell>
          <table:table-cell table:style-name="ce341" table:number-columns-spanned="3" table:number-rows-spanned="1"/>
          <table:covered-table-cell table:style-name="ce237"/>
          <table:covered-table-cell table:style-name="ce251"/>
          <table:table-cell table:style-name="ce654" office:value-type="currency" office:currency="BRL" office:value="1199896.03" calcext:value-type="currency">
            <text:p>R$ 1.199.896,03</text:p>
          </table:table-cell>
          <table:table-cell table:style-name="ce374" office:value-type="string" calcext:value-type="string">
            <text:p><text:span text:style-name="T215">ÁGUIA NET CONSULTORIA ESTRATÉGICA LTDA ME</text:span></text:p>
          </table:table-cell>
          <table:table-cell table:style-name="ce765" office:value-type="string" calcext:value-type="string">
            <text:p><text:span text:style-name="T262">05585355/0001-03</text:span></text:p>
          </table:table-cell>
          <table:table-cell table:style-name="ce810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14"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542" office:value-type="string" calcext:value-type="string">
            <text:p>1º Aditivo de Prazo 12 meses.<text:span text:style-name="T3"> </text:span><text:span text:style-name="T67">Locação de Central Telefônica Digital/Analógica, para a nova Sede da Procuradoria-Geral de Justiça do Maranhão</text:span></text:p>
          </table:table-cell>
          <table:table-cell table:style-name="ce162" office:value-type="string" calcext:value-type="string">
            <text:p>Mês</text:p>
          </table:table-cell>
          <table:table-cell table:style-name="ce341" office:value-type="currency" office:currency="BRL" office:value="4083.33" calcext:value-type="currency">
            <text:p>R$ 4.083,33</text:p>
          </table:table-cell>
          <table:table-cell table:style-name="ce629" office:value-type="float" office:value="12" calcext:value-type="float">
            <text:p>12</text:p>
          </table:table-cell>
          <table:table-cell table:style-name="ce341" table:formula="of:=[.J70]*[.K70]" office:value-type="currency" office:currency="BRL" office:value="48999.96" calcext:value-type="currency">
            <text:p>R$ 48.999,96</text:p>
          </table:table-cell>
          <table:table-cell table:style-name="ce341" table:formula="of:=[.L70]" office:value-type="currency" office:currency="BRL" office:value="48999.96" calcext:value-type="currency">
            <text:p>R$ 48.999,96</text:p>
          </table:table-cell>
          <table:table-cell table:style-name="ce677" office:value-type="string" calcext:value-type="string">
            <text:p><text:span text:style-name="T216">SET – SERVIÇOS ESPECIALIZADOS EM TELEINFORMÁTICA LTDA</text:span></text:p>
          </table:table-cell>
          <table:table-cell table:style-name="ce766" office:value-type="string" calcext:value-type="string">
            <text:p><text:span text:style-name="T263">23532617-0001/53</text:span></text:p>
          </table:table-cell>
          <table:table-cell table:style-name="ce811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</text:span><text:span text:style-name="T69">à </text:span><text:span text:style-name="T70">Av. Presidente Vargas, s/n, Centro, </text:span><text:span text:style-name="T71">Santo </text:span><text:span text:style-name="T72">Antonio dos Lopes/MA</text:span><text:span text:style-name="T73">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71]*[.K71]" office:value-type="currency" office:currency="BRL" office:value="40920" calcext:value-type="currency">
            <text:p>R$ 40.920,00</text:p>
          </table:table-cell>
          <table:table-cell table:style-name="ce341" table:formula="of:=[.L71]" office:value-type="currency" office:currency="BRL" office:value="40920" calcext:value-type="currency">
            <text:p>R$ 40.920,00</text:p>
          </table:table-cell>
          <table:table-cell table:style-name="ce375" office:value-type="string" calcext:value-type="string">
            <text:p><text:span text:style-name="T217"> </text:span><text:span text:style-name="T218">JOSILDO FREITAS NUNES</text:span></text:p>
          </table:table-cell>
          <table:table-cell table:style-name="ce767" office:value-type="string" calcext:value-type="string">
            <text:p><text:span text:style-name="T264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74">Agenor Costa, s/n, </text:span><text:span text:style-name="T75">Bairro Rodagem</text:span><text:span text:style-name="T74">, nº 155, Cândido Mendes/MA</text:span><text:span text:style-name="T75">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705" calcext:value-type="currency">
            <text:p>R$ 1.705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72]*[.K72]" office:value-type="currency" office:currency="BRL" office:value="40920" calcext:value-type="currency">
            <text:p>R$ 40.920,00</text:p>
          </table:table-cell>
          <table:table-cell table:style-name="ce341" table:formula="of:=[.L72]" office:value-type="currency" office:currency="BRL" office:value="40920" calcext:value-type="currency">
            <text:p>R$ 40.920,00</text:p>
          </table:table-cell>
          <table:table-cell table:style-name="ce376" office:value-type="string" calcext:value-type="string">
            <text:p><text:span text:style-name="T219">ROSEMARY CUNHA MENEZES</text:span></text:p>
          </table:table-cell>
          <table:table-cell table:style-name="ce767" office:value-type="string" calcext:value-type="string">
            <text:p><text:span text:style-name="T87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74">na</text:span><text:span text:style-name="T75"> </text:span><text:span text:style-name="T74">Av. Luís Domingues, nº 148, Centro, </text:span><text:span text:style-name="T75">Brejo</text:span><text:span text:style-name="T74">/MA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3500" calcext:value-type="currency">
            <text:p>R$ 3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73]*[.K73]" office:value-type="currency" office:currency="BRL" office:value="84000" calcext:value-type="currency">
            <text:p>R$ 84.000,00</text:p>
          </table:table-cell>
          <table:table-cell table:style-name="ce341" table:formula="of:=[.L73]" office:value-type="currency" office:currency="BRL" office:value="84000" calcext:value-type="currency">
            <text:p>R$ 84.000,00</text:p>
          </table:table-cell>
          <table:table-cell table:style-name="ce377" office:value-type="string" calcext:value-type="string">
            <text:p><text:span text:style-name="T220"> </text:span><text:span text:style-name="T221">JACQUELINE FORTES LAGES CAVALCANTI MARTINS COSTA</text:span></text:p>
          </table:table-cell>
          <table:table-cell table:style-name="ce767" office:value-type="string" calcext:value-type="string">
            <text:p><text:span text:style-name="T264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74">Rua José Bonifácio, s/nº, Santa Quitéria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2200" calcext:value-type="currency">
            <text:p>R$ 2.2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74]*[.K74]" office:value-type="currency" office:currency="BRL" office:value="52800" calcext:value-type="currency">
            <text:p>R$ 52.800,00</text:p>
          </table:table-cell>
          <table:table-cell table:style-name="ce341" table:formula="of:=[.L74]" office:value-type="currency" office:currency="BRL" office:value="52800" calcext:value-type="currency">
            <text:p>R$ 52.800,00</text:p>
          </table:table-cell>
          <table:table-cell table:style-name="ce375" office:value-type="string" calcext:value-type="string">
            <text:p><text:span text:style-name="T222">ANTÔNIO JOSÉ VIANA PEREIRA</text:span></text:p>
          </table:table-cell>
          <table:table-cell table:style-name="ce767" office:value-type="string" calcext:value-type="string">
            <text:p><text:span text:style-name="T68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76">na  </text:span><text:span text:style-name="T77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500" calcext:value-type="currency">
            <text:p>R$ 1.5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75]*[.K75]" office:value-type="currency" office:currency="BRL" office:value="36000" calcext:value-type="currency">
            <text:p>R$ 36.000,00</text:p>
          </table:table-cell>
          <table:table-cell table:style-name="ce341" table:formula="of:=[.J75]*[.K75]" office:value-type="currency" office:currency="BRL" office:value="36000" calcext:value-type="currency">
            <text:p>R$ 36.000,00</text:p>
          </table:table-cell>
          <table:table-cell table:style-name="ce685" office:value-type="string" calcext:value-type="string">
            <text:p><text:span text:style-name="T26">JORGE ANTÔNIO DINO</text:span><text:span text:style-name="T223"> </text:span></text:p>
          </table:table-cell>
          <table:table-cell table:style-name="ce768" office:value-type="string" calcext:value-type="string">
            <text:p><text:span text:style-name="T264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4"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69">  </text:span><text:span text:style-name="T78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987.11" calcext:value-type="currency">
            <text:p>R$ 987,11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J76]*[.K76]" office:value-type="currency" office:currency="BRL" office:value="23690.64" calcext:value-type="currency">
            <text:p>R$ 23.690,64</text:p>
          </table:table-cell>
          <table:table-cell table:style-name="ce341" table:formula="of:=[.L76]" office:value-type="currency" office:currency="BRL" office:value="23690.64" calcext:value-type="currency">
            <text:p>R$ 23.690,64</text:p>
          </table:table-cell>
          <table:table-cell table:style-name="ce378" office:value-type="string" calcext:value-type="string">
            <text:p><text:span text:style-name="T26">ISAC PEREIRA DOS SANTOS</text:span></text:p>
          </table:table-cell>
          <table:table-cell table:style-name="ce768" office:value-type="string" calcext:value-type="string">
            <text:p><text:span text:style-name="T264"> 279.205.423-91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</text:span><text:span text:style-name="T79"> </text:span><text:span text:style-name="T70">Rua Adonias Lucas de Lacerda, nº 1039, Centro, Sucupira do Norte/MA</text:span><text:span text:style-name="T80">.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28" calcext:value-type="currency">
            <text:p>R$ 128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77]*[.J77]" office:value-type="currency" office:currency="BRL" office:value="3072" calcext:value-type="currency">
            <text:p>R$ 3.072,00</text:p>
          </table:table-cell>
          <table:table-cell table:style-name="ce341" table:formula="of:=[.L77]" office:value-type="currency" office:currency="BRL" office:value="3072" calcext:value-type="currency">
            <text:p>R$ 3.072,00</text:p>
          </table:table-cell>
          <table:table-cell table:style-name="ce379" office:value-type="string" calcext:value-type="string">
            <text:p><text:span text:style-name="T26">ANTONIO FEITOSA DE CARVALHO</text:span></text:p>
          </table:table-cell>
          <table:table-cell table:style-name="ce769" office:value-type="string" calcext:value-type="string">
            <text:p><text:span text:style-name="T264">044.100.683-34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76">Rua Cibrazém, s/n, Centro, Buriticupu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850" calcext:value-type="currency">
            <text:p>R$ 8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78]*[.J78]" office:value-type="currency" office:currency="BRL" office:value="20400" calcext:value-type="currency">
            <text:p>R$ 20.400,00</text:p>
          </table:table-cell>
          <table:table-cell table:style-name="ce341" table:formula="of:=[.L78]" office:value-type="currency" office:currency="BRL" office:value="20400" calcext:value-type="currency">
            <text:p>R$ 20.400,00</text:p>
          </table:table-cell>
          <table:table-cell table:style-name="ce380" office:value-type="string" calcext:value-type="string">
            <text:p><text:span text:style-name="T224">MARIA DO AMPARO PEREIRA DE OLIVEIRA</text:span></text:p>
          </table:table-cell>
          <table:table-cell table:style-name="ce758" office:value-type="string" calcext:value-type="string">
            <text:p><text:span text:style-name="T265">297.909.643-15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533.89" calcext:value-type="currency">
            <text:p>R$ 1.533,89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79]*[.J79]" office:value-type="currency" office:currency="BRL" office:value="36813.36" calcext:value-type="currency">
            <text:p>R$ 36.813,36</text:p>
          </table:table-cell>
          <table:table-cell table:style-name="ce341" table:formula="of:=[.L79]" office:value-type="currency" office:currency="BRL" office:value="36813.36" calcext:value-type="currency">
            <text:p>R$ 36.813,36</text:p>
          </table:table-cell>
          <table:table-cell table:style-name="ce381" office:value-type="string" calcext:value-type="string">
            <text:p>JOSÉ GONÇALO DE SOUSA FILHO</text:p>
          </table:table-cell>
          <table:table-cell table:style-name="ce596" office:value-type="string" calcext:value-type="string">
            <text:p><text:s/>225.717.793-20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4"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81">Rua 26 de </text:span><text:span text:style-name="T82">Março, nº 155, Centro,  Santa Luzia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426" calcext:value-type="currency">
            <text:p>R$ 1.426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0]*[.J80]" office:value-type="currency" office:currency="BRL" office:value="34224" calcext:value-type="currency">
            <text:p>R$ 34.224,00</text:p>
          </table:table-cell>
          <table:table-cell table:style-name="ce341" table:formula="of:=[.L80]" office:value-type="currency" office:currency="BRL" office:value="34224" calcext:value-type="currency">
            <text:p>R$ 34.224,00</text:p>
          </table:table-cell>
          <table:table-cell table:style-name="ce382" office:value-type="string" calcext:value-type="string">
            <text:p>ORMILA MAIA BARRETO</text:p>
          </table:table-cell>
          <table:table-cell table:style-name="ce596" office:value-type="string" calcext:value-type="string">
            <text:p>088.823.803-78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4"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83">Rua Djalma Marques,  nº 262, Centro,  Penalva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600" calcext:value-type="currency">
            <text:p>R$ 1.60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1]*[.J81]" office:value-type="currency" office:currency="BRL" office:value="38400" calcext:value-type="currency">
            <text:p>R$ 38.400,00</text:p>
          </table:table-cell>
          <table:table-cell table:style-name="ce341" table:formula="of:=[.L81]" office:value-type="currency" office:currency="BRL" office:value="38400" calcext:value-type="currency">
            <text:p>R$ 38.400,00</text:p>
          </table:table-cell>
          <table:table-cell table:style-name="ce379" office:value-type="string" calcext:value-type="string">
            <text:p><text:span text:style-name="T225"> </text:span><text:span text:style-name="T226">EDINE MUNIZ RODRIGUES MARTINS</text:span></text:p>
          </table:table-cell>
          <table:table-cell table:style-name="ce596" office:value-type="string" calcext:value-type="string">
            <text:p><text:span text:style-name="T68"> 216.513.023-91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4"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84"> </text:span><text:span text:style-name="T74">na Rua Urbano Santos, s/n, Centro,  Mirinzal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2247.57" calcext:value-type="currency">
            <text:p>R$ 2.247,57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2]*[.J82]" office:value-type="currency" office:currency="BRL" office:value="53941.68" calcext:value-type="currency">
            <text:p>R$ 53.941,68</text:p>
          </table:table-cell>
          <table:table-cell table:style-name="ce341" table:formula="of:=[.L82]" office:value-type="currency" office:currency="BRL" office:value="53941.68" calcext:value-type="currency">
            <text:p>R$ 53.941,68</text:p>
          </table:table-cell>
          <table:table-cell table:style-name="ce477" office:value-type="string" calcext:value-type="string">
            <text:p><text:span text:style-name="T220">WANDERSON FERREIRA BOUERES </text:span></text:p>
          </table:table-cell>
          <table:table-cell table:style-name="ce596" office:value-type="string" calcext:value-type="string">
            <text:p><text:span text:style-name="T87">881.935.863-87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68">Imóvel  localizado na </text:span><text:span text:style-name="T74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950" calcext:value-type="currency">
            <text:p>R$ 9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3]*[.J83]" office:value-type="currency" office:currency="BRL" office:value="22800" calcext:value-type="currency">
            <text:p>R$ 22.800,00</text:p>
          </table:table-cell>
          <table:table-cell table:style-name="ce341" table:formula="of:=[.L83]" office:value-type="currency" office:currency="BRL" office:value="22800" calcext:value-type="currency">
            <text:p>R$ 22.800,00</text:p>
          </table:table-cell>
          <table:table-cell table:style-name="ce379" office:value-type="string" calcext:value-type="string">
            <text:p><text:span text:style-name="T87">CREUZA CARVALHO REZENDE</text:span></text:p>
          </table:table-cell>
          <table:table-cell table:style-name="ce596" office:value-type="string" calcext:value-type="string">
            <text:p><text:span text:style-name="T87">372.799.983-72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3">Imóvel  localizado na </text:span><text:span text:style-name="T85">Av.a Carolina, nº 165, Centro, Parnarama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150" calcext:value-type="currency">
            <text:p>R$ 1.150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4]*[.J84]" office:value-type="currency" office:currency="BRL" office:value="27600" calcext:value-type="currency">
            <text:p>R$ 27.600,00</text:p>
          </table:table-cell>
          <table:table-cell table:style-name="ce341" table:formula="of:=[.L84]" office:value-type="currency" office:currency="BRL" office:value="27600" calcext:value-type="currency">
            <text:p>R$ 27.600,00</text:p>
          </table:table-cell>
          <table:table-cell table:style-name="ce383" office:value-type="string" calcext:value-type="string">
            <text:p><text:span text:style-name="T225"> </text:span><text:span text:style-name="T227">SIMÃO MORAIS DA COSTA</text:span></text:p>
          </table:table-cell>
          <table:table-cell table:style-name="ce758" office:value-type="string" calcext:value-type="string">
            <text:p><text:span text:style-name="T265">036.030.673-04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4" office:value-type="string" calcext:value-type="string">
            <text:p><text:span text:style-name="T83">Imóvel  localizado na </text:span><text:span text:style-name="T86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690.45" calcext:value-type="currency">
            <text:p>R$ 690,45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5]*[.J85]" office:value-type="currency" office:currency="BRL" office:value="16570.8" calcext:value-type="currency">
            <text:p>R$ 16.570,80</text:p>
          </table:table-cell>
          <table:table-cell table:style-name="ce341" table:formula="of:=[.L85]" office:value-type="currency" office:currency="BRL" office:value="16570.8" calcext:value-type="currency">
            <text:p>R$ 16.570,80</text:p>
          </table:table-cell>
          <table:table-cell table:style-name="ce384" office:value-type="string" calcext:value-type="string">
            <text:p><text:span text:style-name="T228">PIO LUIZ DOS REIS</text:span></text:p>
          </table:table-cell>
          <table:table-cell table:style-name="ce596" office:value-type="string" calcext:value-type="string">
            <text:p><text:span text:style-name="T264">150.432.583-49</text:span><text:span text:style-name="T266"> 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4"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7">Imóvel  localizado na </text:span><text:span text:style-name="T88">na Rua São Raimundo, nº 757, Tuntum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397" calcext:value-type="currency">
            <text:p>R$ 1.397,00</text:p>
          </table:table-cell>
          <table:table-cell table:style-name="ce629" office:value-type="float" office:value="24" calcext:value-type="float">
            <text:p>24</text:p>
          </table:table-cell>
          <table:table-cell table:style-name="ce341" table:formula="of:=[.K86]*[.J86]" office:value-type="currency" office:currency="BRL" office:value="33528" calcext:value-type="currency">
            <text:p>R$ 33.528,00</text:p>
          </table:table-cell>
          <table:table-cell table:style-name="ce341" table:formula="of:=[.L86]" office:value-type="currency" office:currency="BRL" office:value="33528" calcext:value-type="currency">
            <text:p>R$ 33.528,00</text:p>
          </table:table-cell>
          <table:table-cell table:style-name="ce385" office:value-type="string" calcext:value-type="string">
            <text:p>ANTONIO RENATO PIRES</text:p>
          </table:table-cell>
          <table:table-cell table:style-name="ce758" office:value-type="string" calcext:value-type="string">
            <text:p><text:s text:c="2"/>125.264.363-20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4"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3">Imóvel  localizado na Praça D</text:span><text:span text:style-name="T89">a Bandeira, s/nº Centro, Santa Helena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250" calcext:value-type="currency">
            <text:p>R$ 1.250,00</text:p>
          </table:table-cell>
          <table:table-cell table:style-name="ce631" office:value-type="float" office:value="24" calcext:value-type="float">
            <text:p>24</text:p>
          </table:table-cell>
          <table:table-cell table:style-name="ce341" table:formula="of:=[.K87]*[.J87]" office:value-type="currency" office:currency="BRL" office:value="30000" calcext:value-type="currency">
            <text:p>R$ 30.000,00</text:p>
          </table:table-cell>
          <table:table-cell table:style-name="ce341" table:formula="of:=[.L87]" office:value-type="currency" office:currency="BRL" office:value="30000" calcext:value-type="currency">
            <text:p>R$ 30.000,00</text:p>
          </table:table-cell>
          <table:table-cell table:style-name="ce387" office:value-type="string" calcext:value-type="string">
            <text:p><text:span text:style-name="T87">VANDA REGINA WEBA </text:span></text:p>
          </table:table-cell>
          <table:table-cell table:style-name="ce770" office:value-type="string" calcext:value-type="string">
            <text:p><text:s/>697.035.153-04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65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543" office:value-type="string" calcext:value-type="string">
            <text:p><text:span text:style-name="T83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table:style-name="ce341" office:value-type="currency" office:currency="BRL" office:value="1200" calcext:value-type="currency">
            <text:p>R$ 1.200,00</text:p>
          </table:table-cell>
          <table:table-cell table:style-name="ce631" office:value-type="float" office:value="24" calcext:value-type="float">
            <text:p>24</text:p>
          </table:table-cell>
          <table:table-cell table:style-name="ce341" table:formula="of:=[.K88]*[.J88]" office:value-type="currency" office:currency="BRL" office:value="28800" calcext:value-type="currency">
            <text:p>R$ 28.800,00</text:p>
          </table:table-cell>
          <table:table-cell table:style-name="ce341" table:formula="of:=[.L88]" office:value-type="currency" office:currency="BRL" office:value="28800" calcext:value-type="currency">
            <text:p>R$ 28.800,00</text:p>
          </table:table-cell>
          <table:table-cell table:style-name="ce387" office:value-type="string" calcext:value-type="string">
            <text:p><text:span text:style-name="T87">ERASMO DA SILVA BARRETO</text:span></text:p>
          </table:table-cell>
          <table:table-cell table:style-name="ce596" office:value-type="string" calcext:value-type="string">
            <text:p><text:span text:style-name="T68"> 449.655.323-68 </text:span></text:p>
          </table:table-cell>
          <table:table-cell table:style-name="ce5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4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290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ATIVO</text:p>
          </table:table-cell>
          <table:table-cell table:style-name="ce545" office:value-type="string" calcext:value-type="string">
            <text:p>1º Aditivo de Prazo,  prorrogação por mais 12 (doze) meses.  <text:span text:style-name="T90">Locação de Rád</text:span><text:span text:style-name="T91">ios Transceptores Portáteis</text:span><text:span text:style-name="T92"> para serem utilizados no</text:span><text:span text:style-name="T93"> </text:span><text:span text:style-name="T94">p</text:span><text:span text:style-name="T95">rédio sede</text:span><text:span text:style-name="T94"> da Procuradoria-Geral de Justiça do Maranhão, no prédio de apoio da Procuradoria-Geral de Justiça, nas Promotorias de Justiça da Capital,</text:span></text:p>
          </table:table-cell>
          <table:table-cell table:style-name="ce605" office:value-type="string" calcext:value-type="string">
            <text:p>Mês</text:p>
          </table:table-cell>
          <table:table-cell table:style-name="ce341" office:value-type="currency" office:currency="BRL" office:value="3816.66" calcext:value-type="currency">
            <text:p>R$ 3.816,66</text:p>
          </table:table-cell>
          <table:table-cell table:style-name="ce632" office:value-type="float" office:value="12" calcext:value-type="float">
            <text:p>12</text:p>
          </table:table-cell>
          <table:table-cell table:style-name="ce646" table:formula="of:=[.J89]*[.K89]" office:value-type="currency" office:currency="BRL" office:value="45799.92" calcext:value-type="currency">
            <text:p>R$ 45.799,92</text:p>
          </table:table-cell>
          <table:table-cell table:style-name="ce646" table:formula="of:=[.L89]" office:value-type="currency" office:currency="BRL" office:value="45799.92" calcext:value-type="currency">
            <text:p>R$ 45.799,92</text:p>
          </table:table-cell>
          <table:table-cell table:style-name="ce703" office:value-type="string" calcext:value-type="string">
            <text:p><text:span text:style-name="T229">FORTE ENGENHARIA E TECNOLOGIA EIRELI-ME</text:span></text:p>
          </table:table-cell>
          <table:table-cell table:style-name="ce771" office:value-type="string" calcext:value-type="string">
            <text:p><text:span text:style-name="T267">04.118.319/0001-77</text:span></text:p>
          </table:table-cell>
          <table:table-cell table:style-name="ce723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 table:number-columns-repeated="3"/>
          <table:table-cell table:number-columns-repeated="999"/>
        </table:table-row>
        <table:table-row table:style-name="ro43">
          <table:table-cell table:style-name="ce16"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290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9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526" office:value-type="string" calcext:value-type="string">
            <text:p>1º Aditivo de Prazo 12 meses.<text:span text:style-name="T3"> </text:span><text:span text:style-name="T96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605" office:value-type="string" calcext:value-type="string">
            <text:p>Mês</text:p>
          </table:table-cell>
          <table:table-cell table:style-name="ce341" office:value-type="currency" office:currency="BRL" office:value="132876" calcext:value-type="currency">
            <text:p>R$ 132.876,00</text:p>
          </table:table-cell>
          <table:table-cell table:style-name="ce629" office:value-type="float" office:value="12" calcext:value-type="float">
            <text:p>12</text:p>
          </table:table-cell>
          <table:table-cell table:style-name="ce341" table:formula="of:=[.J90]*[.K90]" office:value-type="currency" office:currency="BRL" office:value="1594512" calcext:value-type="currency">
            <text:p>R$ 1.594.512,00</text:p>
          </table:table-cell>
          <table:table-cell table:formula="of:=[.L90]" office:value-type="currency" office:currency="BRL" office:value="1594512" calcext:value-type="currency">
            <text:p>R$ 1.594.512,00</text:p>
          </table:table-cell>
          <table:table-cell table:style-name="ce680" office:value-type="string" calcext:value-type="string">
            <text:p> <text:span text:style-name="T230">TELEFÔNICA BRASIL S.A</text:span></text:p>
          </table:table-cell>
          <table:table-cell table:style-name="ce772" office:value-type="string" calcext:value-type="string">
            <text:p><text:span text:style-name="T268">02.558.157/0001-62</text:span></text:p>
          </table:table-cell>
          <table:table-cell table:style-name="ce629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/>
          <table:table-cell/>
          <table:table-cell table:style-name="ce723" table:number-columns-repeated="2"/>
          <table:table-cell table:number-columns-repeated="998"/>
        </table:table-row>
        <table:table-row table:style-name="ro28">
          <table:table-cell table:style-name="ce16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23" calcext:value-type="date">
            <text:p>23/03/18</text:p>
          </table:table-cell>
          <table:table-cell office:value-type="string" calcext:value-type="string">
            <text:p><text:span text:style-name="T10"> </text:span><text:span text:style-name="T11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77" office:value-type="string" calcext:value-type="string">
            <text:p>ATIVO</text:p>
          </table:table-cell>
          <table:table-cell table:style-name="ce526" office:value-type="string" calcext:value-type="string">
            <text:p>5º Aditivo de Prazo, prorrogação 12 (doze) meses. <text:span text:style-name="T97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629" office:value-type="float" office:value="12" calcext:value-type="float">
            <text:p>12</text:p>
          </table:table-cell>
          <table:table-cell table:formula="of:=[.J91]*[.K91]" office:value-type="currency" office:currency="BRL" office:value="2991253.92" calcext:value-type="currency">
            <text:p>R$ 2.991.253,92</text:p>
          </table:table-cell>
          <table:table-cell table:formula="of:=[.L91]" office:value-type="currency" office:currency="BRL" office:value="2991253.92" calcext:value-type="currency">
            <text:p>R$ 2.991.253,92</text:p>
          </table:table-cell>
          <table:table-cell table:style-name="ce704" office:value-type="string" calcext:value-type="string">
            <text:p><text:span text:style-name="T231">R &amp; P TREINAMENTOS E SERVIÇOS LTDA</text:span></text:p>
          </table:table-cell>
          <table:table-cell table:style-name="ce612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23"/>
          <table:table-cell/>
          <table:table-cell table:style-name="ce723" table:number-columns-repeated="2"/>
          <table:table-cell table:number-columns-repeated="998"/>
        </table:table-row>
        <table:table-row table:style-name="ro44">
          <table:table-cell table:style-name="ce16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12" calcext:value-type="date">
            <text:p>12/03/18</text:p>
          </table:table-cell>
          <table:table-cell table:style-name="ce462" office:value-type="string" calcext:value-type="string">
            <text:p><text:span text:style-name="T12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77" office:value-type="string" calcext:value-type="string">
            <text:p>ATIVO</text:p>
          </table:table-cell>
          <table:table-cell table:style-name="ce526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2]*[.K92]" office:value-type="currency" office:currency="BRL" office:value="12873540" calcext:value-type="currency">
            <text:p>R$ 12.873.540,00</text:p>
          </table:table-cell>
          <table:table-cell table:formula="of:=[.L92]" office:value-type="currency" office:currency="BRL" office:value="12873540" calcext:value-type="currency">
            <text:p>R$ 12.873.540,00</text:p>
          </table:table-cell>
          <table:table-cell table:style-name="ce680" office:value-type="string" calcext:value-type="string">
            <text:p>OI MÓVEL S.A</text:p>
          </table:table-cell>
          <table:table-cell table:style-name="ce756" office:value-type="string" calcext:value-type="string">
            <text:p><text:span text:style-name="T269">05.423963/0001-11</text:span></text:p>
          </table:table-cell>
          <table:table-cell table:style-name="ce699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1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3-05" calcext:value-type="date">
            <text:p>05/03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3-08" calcext:value-type="date">
            <text:p>08/03/18</text:p>
          </table:table-cell>
          <table:table-cell office:value-type="date" office:date-value="2018-09-07" calcext:value-type="date">
            <text:p>07/09/18</text:p>
          </table:table-cell>
          <table:table-cell table:style-name="ce164"/>
          <table:table-cell table:style-name="ce185" office:value-type="string" calcext:value-type="string">
            <text:p><text:span text:style-name="T83">Aditivos de Prazo 6 meses Imóvel localizado na Av. jacarerana s/nº Bairro Cidade Nova</text:span></text:p>
          </table:table-cell>
          <table:table-cell table:style-name="ce605" office:value-type="string" calcext:value-type="string">
            <text:p>Mês</text:p>
          </table:table-cell>
          <table:table-cell office:value-type="currency" office:currency="BRL" office:value="1580.8" calcext:value-type="currency">
            <text:p>R$ 1.580,80</text:p>
          </table:table-cell>
          <table:table-cell table:style-name="ce235" office:value-type="float" office:value="6" calcext:value-type="float">
            <text:p>6</text:p>
          </table:table-cell>
          <table:table-cell table:formula="of:=[.J93]*[.K93]" office:value-type="currency" office:currency="BRL" office:value="9484.8" calcext:value-type="currency">
            <text:p>R$ 9.484,80</text:p>
          </table:table-cell>
          <table:table-cell table:formula="of:=[.L93]" office:value-type="currency" office:currency="BRL" office:value="9484.8" calcext:value-type="currency">
            <text:p>R$ 9.484,80</text:p>
          </table:table-cell>
          <table:table-cell table:style-name="ce422" office:value-type="string" calcext:value-type="string">
            <text:p>EROSANDRA REIJANE ALVES PRIVADO ABREU</text:p>
          </table:table-cell>
          <table:table-cell table:style-name="ce628" office:value-type="string" calcext:value-type="string">
            <text:p>828.137.103-00</text:p>
          </table:table-cell>
          <table:table-cell table:style-name="ce743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5">
          <table:table-cell table:style-name="ce16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339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546" office:value-type="string" calcext:value-type="string">
            <text:p><text:span text:style-name="T98"> prestação dos serviços de fornecimento, </text:span><text:span text:style-name="T99"> assinatura e entrega diária do jornal “A TARDE”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4]*[.K94]" office:value-type="currency" office:currency="BRL" office:value="610" calcext:value-type="currency">
            <text:p>R$ 610,00</text:p>
          </table:table-cell>
          <table:table-cell table:style-name="ce335" table:formula="of:=SUM([.L94:.L101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02" office:value-type="string" calcext:value-type="string" table:number-columns-spanned="1" table:number-rows-spanned="8">
            <text:p>FACHINELI COMUNICAÇÃO LTDA-ME</text:p>
          </table:table-cell>
          <table:table-cell table:style-name="ce513" office:value-type="string" calcext:value-type="string" table:number-columns-spanned="1" table:number-rows-spanned="8">
            <text:p>08.804.362/0001-47</text:p>
          </table:table-cell>
          <table:table-cell table:style-name="ce504" office:value-type="string" calcext:value-type="string" table:number-columns-spanned="1" table:number-rows-spanned="8">
            <text:p><text:span text:style-name="T68">ALEX ALAIN MATOS FACHINELI</text:span></text:p>
          </table:table-cell>
          <table:table-cell table:style-name="ce800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46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8"> prestação dos serviços de fornecimento, </text:span><text:span text:style-name="T99"> assinatura e entrega diária do jornal “ATOS E FATOS”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5]*[.K95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8"> prestação dos serviços de fornecimento, </text:span><text:span text:style-name="T99"> assinatura e entrega diária do jornal “QUARTO PODER”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6]*[.K96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8"> prestação dos serviços de fornecimento, </text:span><text:span text:style-name="T99"> assinatura e entrega diária do jornal “EXTRA”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7]*[.K97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6"/>
          <table:covered-table-cell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98"> prestação dos serviços de fornecimento, </text:span><text:span text:style-name="T99"> assinatura e entrega diária do jornal “O DEBATE”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98]*[.K98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PEQUEN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99]*[.K99]" office:value-type="currency" office:currency="BRL" office:value="8580" calcext:value-type="currency">
            <text:p>R$ 8.580,00</text:p>
          </table:table-cell>
          <table:covered-table-cell table:style-name="ce227"/>
          <table:covered-table-cell table:style-name="ce504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6" office:value-type="string" calcext:value-type="string">
            <text:p><text:span text:style-name="T100"> prestação dos serviços de fornecimento, </text:span><text:span text:style-name="T101"> assinatura e entrega diária do JORNAL “ O IMPARCIAL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0]*[.K100]" office:value-type="currency" office:currency="BRL" office:value="9230" calcext:value-type="currency">
            <text:p>R$ 9.230,00</text:p>
          </table:table-cell>
          <table:covered-table-cell table:style-name="ce227"/>
          <table:covered-table-cell table:style-name="ce504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46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547" office:value-type="string" calcext:value-type="string">
            <text:p><text:span text:style-name="T100"> prestação dos serviços de fornecimento, </text:span><text:span text:style-name="T101"> assinatura e entrega diária do JORNAL “ O ESTADO DO MARANHÃO”</text:span></text:p>
          </table:table-cell>
          <table:table-cell table:style-name="ce606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633" office:value-type="float" office:value="27" calcext:value-type="float">
            <text:p>27</text:p>
          </table:table-cell>
          <table:table-cell table:formula="of:=[.J101]*[.K101]" office:value-type="currency" office:currency="BRL" office:value="19170" calcext:value-type="currency">
            <text:p>R$ 19.170,00</text:p>
          </table:table-cell>
          <table:covered-table-cell table:style-name="ce227"/>
          <table:covered-table-cell table:style-name="ce504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27">
          <table:table-cell table:style-name="ce16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464" office:value-type="string" calcext:value-type="string">
            <text:p><text:span text:style-name="T13"> Art</text:span><text:span text:style-name="T14">. 24,X, da Lei Federal nº. 8.666/93</text:span></text:p>
          </table:table-cell>
          <table:table-cell office:value-type="date" office:date-value="2017-03-20" calcext:value-type="date">
            <text:p>20/03/17</text:p>
          </table:table-cell>
          <table:table-cell office:value-type="date" office:date-value="2019-03-19" calcext:value-type="date">
            <text:p>19/03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Locação de imóvel para uso e funcionamento da Promotoria de Amarante</text:p>
          </table:table-cell>
          <table:table-cell table:style-name="ce606" office:value-type="string" calcext:value-type="string">
            <text:p>Mês</text:p>
          </table:table-cell>
          <table:table-cell table:style-name="ce335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2]*[.K102]" office:value-type="currency" office:currency="BRL" office:value="36000" calcext:value-type="currency">
            <text:p>R$ 36.000,00</text:p>
          </table:table-cell>
          <table:table-cell table:formula="of:=[.L102]" office:value-type="currency" office:currency="BRL" office:value="36000" calcext:value-type="currency">
            <text:p>R$ 36.000,00</text:p>
          </table:table-cell>
          <table:table-cell table:style-name="ce708" office:value-type="string" calcext:value-type="string">
            <text:p>EVANDRO OLIVEIRA MARINHO</text:p>
          </table:table-cell>
          <table:table-cell table:style-name="ce612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6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459" office:value-type="string" calcext:value-type="string">
            <text:p>Tomada de Preço nº 002/2016</text:p>
          </table:table-cell>
          <table:table-cell office:value-type="date" office:date-value="2017-03-29" calcext:value-type="date">
            <text:p>29/03/17</text:p>
          </table:table-cell>
          <table:table-cell office:value-type="date" office:date-value="2018-05-23" calcext:value-type="date">
            <text:p>23/05/18</text:p>
          </table:table-cell>
          <table:table-cell table:style-name="ce160" office:value-type="string" calcext:value-type="string">
            <text:p>INATIVO</text:p>
          </table:table-cell>
          <table:table-cell table:style-name="ce526" office:value-type="string" calcext:value-type="string">
            <text:p><text:span text:style-name="T102">Execução da obra de construção do prédio sede da Promotoria de Justiça da Comarca de Vitorino Freire/MA</text:span><text:span text:style-name="T103">, situada à Rua Presidente Castelo Branco, s/n, Centro</text:span></text:p>
          </table:table-cell>
          <table:table-cell table:style-name="ce606" office:value-type="string" calcext:value-type="string">
            <text:p><text:span text:style-name="T191">m</text:span><text:span text:style-name="T192">2</text:span></text:p>
          </table:table-cell>
          <table:table-cell table:style-name="ce335" office:value-type="currency" office:currency="BRL" office:value="724312.9" calcext:value-type="currency">
            <text:p>R$ 724.312,90</text:p>
          </table:table-cell>
          <table:table-cell table:style-name="ce235" office:value-type="float" office:value="1" calcext:value-type="float">
            <text:p>1</text:p>
          </table:table-cell>
          <table:table-cell table:formula="of:=[.J103]*[.K103]" office:value-type="currency" office:currency="BRL" office:value="724312.9" calcext:value-type="currency">
            <text:p>R$ 724.312,90</text:p>
          </table:table-cell>
          <table:table-cell table:formula="of:=[.L103]" office:value-type="currency" office:currency="BRL" office:value="724312.9" calcext:value-type="currency">
            <text:p>R$ 724.312,90</text:p>
          </table:table-cell>
          <table:table-cell table:style-name="ce709" office:value-type="string" calcext:value-type="string">
            <text:p>JB CONSTRUÇÕES E INCORPORAÇÕES LTDA – EPP</text:p>
          </table:table-cell>
          <table:table-cell table:style-name="ce612" office:value-type="string" calcext:value-type="string">
            <text:p>14.608.683/0001-79</text:p>
          </table:table-cell>
          <table:table-cell table:style-name="ce629" office:value-type="string" calcext:value-type="string">
            <text:p>BRUNO SOUSA MALUF <text:s text:c="3"/>JAMIL MALUF NET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6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05" calcext:value-type="date">
            <text:p>05/03/18</text:p>
          </table:table-cell>
          <table:table-cell table:style-name="ce93" office:value-type="string" calcext:value-type="string">
            <text:p><text:span text:style-name="T15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04">Prestação de serviços continuados de asseio, limpeza, conservação e higienização, jardinagem, bombeiro hidráulico, eletricista, recepção e motorista</text:span><text:span text:style-name="T105">, compreendendo mão de obra, materiais, utensílios e equipamentos para a nova Sede das Promotorias de Justiça de Imperatriz (MA).</text:span></text:p>
          </table:table-cell>
          <table:table-cell table:style-name="ce606" office:value-type="string" calcext:value-type="string">
            <text:p><text:span text:style-name="T191">m</text:span><text:span text:style-name="T192">2</text:span></text:p>
          </table:table-cell>
          <table:table-cell table:style-name="ce335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04]*[.K104]" office:value-type="currency" office:currency="BRL" office:value="44428.47" calcext:value-type="currency">
            <text:p>R$ 44.428,47</text:p>
          </table:table-cell>
          <table:table-cell table:formula="of:=[.L104]" office:value-type="currency" office:currency="BRL" office:value="44428.47" calcext:value-type="currency">
            <text:p>R$ 44.428,47</text:p>
          </table:table-cell>
          <table:table-cell table:style-name="ce710" office:value-type="string" calcext:value-type="string">
            <text:p>R&amp;P Treinamentos E SERVIÇOS LTDA.</text:p>
          </table:table-cell>
          <table:table-cell table:style-name="ce612" office:value-type="string" calcext:value-type="string">
            <text:p>02.960.160/0001-08</text:p>
          </table:table-cell>
          <table:table-cell table:style-name="ce629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6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65" office:value-type="string" calcext:value-type="string">
            <text:p><text:span text:style-name="T15">Inexigibilidade. Art. 25, Caput da Lei 8.666/93</text:span></text:p>
          </table:table-cell>
          <table:table-cell office:value-type="date" office:date-value="2017-07-07" calcext:value-type="date">
            <text:p>07/07/17</text:p>
          </table:table-cell>
          <table:table-cell office:value-type="date" office:date-value="2018-07-07" calcext:value-type="date">
            <text:p>07/07/18</text:p>
          </table:table-cell>
          <table:table-cell table:style-name="ce437" office:value-type="string" calcext:value-type="string">
            <text:p>ATIVO</text:p>
          </table:table-cell>
          <table:table-cell table:style-name="ce551" office:value-type="string" calcext:value-type="string">
            <text:p><text:span text:style-name="T106">Prestação dos serviços de informática relativos à disponibilização de acesso aos aplicativos</text:span><text:span text:style-name="T107"> </text:span><text:span text:style-name="T108">“DEBIT ATUALIZA” e “DEBIT TRABALHISTA”</text:span><text:span text:style-name="T109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606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5]*[.K105]" office:value-type="currency" office:currency="BRL" office:value="868" calcext:value-type="currency">
            <text:p>R$ 868,00</text:p>
          </table:table-cell>
          <table:table-cell table:formula="of:=[.L105]" office:value-type="currency" office:currency="BRL" office:value="868" calcext:value-type="currency">
            <text:p>R$ 868,00</text:p>
          </table:table-cell>
          <table:table-cell table:style-name="ce508" office:value-type="string" calcext:value-type="string">
            <text:p>DEBIT PROCESSAMENTO DE DADOS LTDA.</text:p>
          </table:table-cell>
          <table:table-cell table:style-name="ce612" office:value-type="string" calcext:value-type="string">
            <text:p>08.060.974/0001-72</text:p>
          </table:table-cell>
          <table:table-cell table:style-name="ce710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6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5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550" office:value-type="string" calcext:value-type="string">
            <text:p><text:span text:style-name="T110">Imóvel para uso e funcionamento da Promotoria de Justiça de Igarapé Grande/MA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6]*[.K106]" office:value-type="currency" office:currency="BRL" office:value="48000" calcext:value-type="currency">
            <text:p>R$ 48.000,00</text:p>
          </table:table-cell>
          <table:table-cell table:formula="of:=[.L106]" office:value-type="currency" office:currency="BRL" office:value="48000" calcext:value-type="currency">
            <text:p>R$ 48.000,00</text:p>
          </table:table-cell>
          <table:table-cell table:style-name="ce508" office:value-type="string" calcext:value-type="string">
            <text:p>MARCIO EDUARDO PEREIRA DE SOUSA</text:p>
          </table:table-cell>
          <table:table-cell table:style-name="ce612" office:value-type="string" calcext:value-type="string">
            <text:p>889.922.843-4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6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459" office:value-type="string" calcext:value-type="string">
            <text:p><text:span text:style-name="T15">Dispensa. Art. 24, V, da Lei nº 8.666/93</text:span></text:p>
          </table:table-cell>
          <table:table-cell office:value-type="date" office:date-value="2017-04-17" calcext:value-type="date">
            <text:p>17/04/17</text:p>
          </table:table-cell>
          <table:table-cell office:value-type="date" office:date-value="2018-04-16" calcext:value-type="date">
            <text:p>16/04/18</text:p>
          </table:table-cell>
          <table:table-cell table:style-name="ce160" office:value-type="string" calcext:value-type="string">
            <text:p>INATIVO</text:p>
          </table:table-cell>
          <table:table-cell table:style-name="ce552" office:value-type="string" calcext:value-type="string">
            <text:p><text:span text:style-name="T111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606" office:value-type="string" calcext:value-type="string">
            <text:p>UN</text:p>
          </table:table-cell>
          <table:table-cell table:style-name="ce335" office:value-type="currency" office:currency="BRL" office:value="220" calcext:value-type="currency">
            <text:p>R$ 220,00</text:p>
          </table:table-cell>
          <table:table-cell table:style-name="ce235" office:value-type="float" office:value="12" calcext:value-type="float">
            <text:p>12</text:p>
          </table:table-cell>
          <table:table-cell table:formula="of:=[.K107]*[.J107]" office:value-type="currency" office:currency="BRL" office:value="2640" calcext:value-type="currency">
            <text:p>R$ 2.640,00</text:p>
          </table:table-cell>
          <table:table-cell table:formula="of:=[.L107]" office:value-type="currency" office:currency="BRL" office:value="2640" calcext:value-type="currency">
            <text:p>R$ 2.640,00</text:p>
          </table:table-cell>
          <table:table-cell table:style-name="ce508" office:value-type="string" calcext:value-type="string">
            <text:p>J. R . ALMEIDA NETO &amp; CIA LTDA</text:p>
          </table:table-cell>
          <table:table-cell table:style-name="ce612" office:value-type="string" calcext:value-type="string">
            <text:p>13.319.493/0001-79</text:p>
          </table:table-cell>
          <table:table-cell table:style-name="ce813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32" office:value-type="string" calcext:value-type="string">
            <text:p>20/17</text:p>
          </table:table-cell>
          <table:table-cell table:style-name="ce85" office:value-type="string" calcext:value-type="string">
            <text:p>Fornecimento </text:p>
          </table:table-cell>
          <table:table-cell table:style-name="ce352" office:value-type="date" office:date-value="2017-06-01" calcext:value-type="date">
            <text:p>01/06/17</text:p>
          </table:table-cell>
          <table:table-cell table:style-name="ce466" office:value-type="string" calcext:value-type="string">
            <text:p><text:span text:style-name="T15">Inexigibilidade. Art. 25, Caput da Lei 8.666/93</text:span></text:p>
          </table:table-cell>
          <table:table-cell office:value-type="date" office:date-value="2017-05-30" calcext:value-type="date">
            <text:p>30/05/17</text:p>
          </table:table-cell>
          <table:table-cell office:value-type="date" office:date-value="2018-05-29" calcext:value-type="date">
            <text:p>29/05/18</text:p>
          </table:table-cell>
          <table:table-cell table:style-name="ce517" office:value-type="string" calcext:value-type="string">
            <text:p>ATIVO</text:p>
          </table:table-cell>
          <table:table-cell table:style-name="ce553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665.833" calcext:value-type="currency">
            <text:p>R$ 665,83</text:p>
          </table:table-cell>
          <table:table-cell table:style-name="ce634" office:value-type="float" office:value="12" calcext:value-type="float">
            <text:p>12</text:p>
          </table:table-cell>
          <table:table-cell table:style-name="ce647" table:formula="of:=[.K108]*[.J108]" office:value-type="currency" office:currency="BRL" office:value="7989.996" calcext:value-type="currency">
            <text:p>R$ 7.990,00</text:p>
          </table:table-cell>
          <table:table-cell table:style-name="ce647" table:formula="of:=[.L108]" office:value-type="currency" office:currency="BRL" office:value="7989.996" calcext:value-type="currency">
            <text:p>R$ 7.990,00</text:p>
          </table:table-cell>
          <table:table-cell table:style-name="ce712" office:value-type="string" calcext:value-type="string">
            <text:p>N. P Eventos e Serviços Ltda.</text:p>
          </table:table-cell>
          <table:table-cell table:style-name="ce777" office:value-type="string" calcext:value-type="string">
            <text:p>07.797.967/0001-95</text:p>
          </table:table-cell>
          <table:table-cell table:style-name="ce814" office:value-type="string" calcext:value-type="string">
            <text:p>RUDIMAR BARBOSA DOS REIS <text:s/>RUIMAR BARBOZA DOS REIS RODRIGO GERMANO DOS SANTOS STREITHORST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32" office:value-type="string" calcext:value-type="string">
            <text:p>22/17</text:p>
          </table:table-cell>
          <table:table-cell table:style-name="ce85" office:value-type="string" calcext:value-type="string">
            <text:p>Locação de Imóvel</text:p>
          </table:table-cell>
          <table:table-cell table:style-name="ce352" office:value-type="date" office:date-value="2017-05-17" calcext:value-type="date">
            <text:p>17/05/17</text:p>
          </table:table-cell>
          <table:table-cell table:style-name="ce467" office:value-type="string" calcext:value-type="string">
            <text:p><text:span text:style-name="T15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517" office:value-type="string" calcext:value-type="string">
            <text:p>ATIVO</text:p>
          </table:table-cell>
          <table:table-cell table:style-name="ce554" office:value-type="string" calcext:value-type="string">
            <text:p>Imóvel localizado na Tv. Mundoca Alvim, nº 02, Bairro Anjo da Guarda, Município de Timbiras/MA</text:p>
          </table:table-cell>
          <table:table-cell table:style-name="ce607" office:value-type="string" calcext:value-type="string">
            <text:p>mês </text:p>
          </table:table-cell>
          <table:table-cell table:style-name="ce621" office:value-type="currency" office:currency="BRL" office:value="1600" calcext:value-type="currency">
            <text:p>R$ 1.600,00</text:p>
          </table:table-cell>
          <table:table-cell table:style-name="ce634" office:value-type="float" office:value="24" calcext:value-type="float">
            <text:p>24</text:p>
          </table:table-cell>
          <table:table-cell table:style-name="ce647" table:formula="of:=[.K109]*[.J109]" office:value-type="currency" office:currency="BRL" office:value="38400" calcext:value-type="currency">
            <text:p>R$ 38.400,00</text:p>
          </table:table-cell>
          <table:table-cell table:style-name="ce647" table:formula="of:=[.L109]" office:value-type="currency" office:currency="BRL" office:value="38400" calcext:value-type="currency">
            <text:p>R$ 38.400,00</text:p>
          </table:table-cell>
          <table:table-cell table:style-name="ce712" office:value-type="string" calcext:value-type="string">
            <text:p>KATIA LEITE LIMA </text:p>
          </table:table-cell>
          <table:table-cell table:style-name="ce777" office:value-type="string" calcext:value-type="string">
            <text:p>650.152.903-49</text:p>
          </table:table-cell>
          <table:table-cell table:style-name="ce814" office:value-type="string" calcext:value-type="string">
            <text:p>NA</text:p>
          </table:table-cell>
          <table:table-cell table:style-name="ce634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6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office:value-type="date" office:date-value="2018-04-02" calcext:value-type="date" table:number-columns-spanned="1" table:number-rows-spanned="11">
            <text:p>02/04/18</text:p>
          </table:table-cell>
          <table:table-cell table:style-name="ce105" office:value-type="string" calcext:value-type="string" table:number-columns-spanned="1" table:number-rows-spanned="11">
            <text:p>Pregão <text:s/>Eletrônico nº 008/2017</text:p>
          </table:table-cell>
          <table:table-cell office:value-type="date" office:date-value="2018-04-17" calcext:value-type="date" table:number-columns-spanned="1" table:number-rows-spanned="11">
            <text:p>17/04/18</text:p>
          </table:table-cell>
          <table:table-cell office:value-type="date" office:date-value="2018-07-24" calcext:value-type="date" table:number-columns-spanned="1" table:number-rows-spanned="11">
            <text:p>24/07/18</text:p>
          </table:table-cell>
          <table:table-cell table:style-name="ce437" office:value-type="string" calcext:value-type="string" table:number-columns-spanned="1" table:number-rows-spanned="11">
            <text:p>ATIVO</text:p>
          </table:table-cell>
          <table:table-cell table:style-name="ce555" office:value-type="string" calcext:value-type="string">
            <text:p><text:span text:style-name="T112"> 2º Aditivo de Prazo e Revisão Contratual. 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13"> </text:span><text:span text:style-name="T114">para atender às necessidades da s</text:span><text:span text:style-name="T115">ede das Promotorias de Justiça da Capital – PJ Capital, São Luis/MA. </text:span><text:span text:style-name="T116">DESPESAS DIVERSAS</text:span></text:p>
          </table:table-cell>
          <table:table-cell table:style-name="ce324" table:number-columns-spanned="1" table:number-rows-spanned="11"/>
          <table:table-cell table:style-name="ce109" table:number-columns-spanned="1" table:number-rows-spanned="11"/>
          <table:table-cell table:style-name="ce235" table:number-columns-spanned="1" table:number-rows-spanned="11"/>
          <table:table-cell table:style-name="ce335" office:value-type="currency" office:currency="BRL" office:value="1023928.87" calcext:value-type="currency">
            <text:p>R$ 1.023.928,87</text:p>
          </table:table-cell>
          <table:table-cell table:style-name="ce655" table:formula="of:=SUM([.L110:.L120])+661909.16" office:value-type="currency" office:currency="BRL" office:value="7549909.17" calcext:value-type="currency" table:number-columns-spanned="1" table:number-rows-spanned="11">
            <text:p>R$ 7.549.909,2</text:p>
          </table:table-cell>
          <table:table-cell table:style-name="ce502" office:value-type="string" calcext:value-type="string" table:number-columns-spanned="1" table:number-rows-spanned="11">
            <text:p>FONMART TECNOLOGIA LTDA</text:p>
          </table:table-cell>
          <table:table-cell table:style-name="ce612" office:value-type="string" calcext:value-type="string" table:number-columns-spanned="1" table:number-rows-spanned="11">
            <text:p>31.907.728/0001-25</text:p>
          </table:table-cell>
          <table:table-cell table:style-name="ce815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Sim</text:p>
          </table:table-cell>
          <table:table-cell table:number-columns-repeated="1007"/>
        </table:table-row>
        <table:table-row table:style-name="ro53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ERVIÇOS DE OBRA CIVIL</text:p>
          </table:table-cell>
          <table:covered-table-cell table:style-name="ce324"/>
          <table:covered-table-cell table:style-name="ce109"/>
          <table:covered-table-cell table:style-name="ce235"/>
          <table:table-cell table:style-name="ce335" office:value-type="currency" office:currency="BRL" office:value="116142.98" calcext:value-type="currency">
            <text:p>R$ 116.142,98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CABEAMENTO ESTRUTURADO</text:p>
          </table:table-cell>
          <table:covered-table-cell table:style-name="ce324"/>
          <table:covered-table-cell table:style-name="ce109"/>
          <table:covered-table-cell table:style-name="ce235"/>
          <table:table-cell table:style-name="ce335" office:value-type="currency" office:currency="BRL" office:value="1725618.82" calcext:value-type="currency">
            <text:p>R$ 1.725.618,82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REDE ELÉTRICA PARA IMPRESSORAS</text:p>
          </table:table-cell>
          <table:covered-table-cell table:style-name="ce324"/>
          <table:covered-table-cell table:style-name="ce109"/>
          <table:covered-table-cell table:style-name="ce235"/>
          <table:table-cell table:style-name="ce335" office:value-type="currency" office:currency="BRL" office:value="152038.96" calcext:value-type="currency">
            <text:p>R$ 152.038,96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7" office:value-type="string" calcext:value-type="string">
            <text:p>REDE ELÉTRICA ESTABILIZADA E ININTERRUPTA PARA COMPUTADORES</text:p>
          </table:table-cell>
          <table:covered-table-cell table:style-name="ce324"/>
          <table:covered-table-cell table:style-name="ce109"/>
          <table:covered-table-cell table:style-name="ce235"/>
          <table:table-cell table:style-name="ce335" office:value-type="currency" office:currency="BRL" office:value="684457.46" calcext:value-type="currency">
            <text:p>R$ 684.457,46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6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FRAESTRUTURA DE VÍDEO MONITORAMENTO</text:p>
          </table:table-cell>
          <table:covered-table-cell table:style-name="ce324"/>
          <table:covered-table-cell table:style-name="ce109"/>
          <table:covered-table-cell table:style-name="ce235"/>
          <table:table-cell table:style-name="ce335" office:value-type="currency" office:currency="BRL" office:value="148203.97" calcext:value-type="currency">
            <text:p>R$ 148.203,97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CONTROLE DE ACESSO</text:p>
          </table:table-cell>
          <table:covered-table-cell table:style-name="ce214"/>
          <table:covered-table-cell table:style-name="ce109"/>
          <table:covered-table-cell table:style-name="ce235"/>
          <table:table-cell table:style-name="ce335" office:value-type="currency" office:currency="BRL" office:value="828410.19" calcext:value-type="currency">
            <text:p>R$ 828.410,19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109"/>
          <table:covered-table-cell table:style-name="ce235"/>
          <table:table-cell table:style-name="ce335" office:value-type="currency" office:currency="BRL" office:value="764278.71" calcext:value-type="currency">
            <text:p>R$ 764.278,71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3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109"/>
          <table:covered-table-cell table:style-name="ce235"/>
          <table:table-cell table:style-name="ce335" office:value-type="currency" office:currency="BRL" office:value="535719.1" calcext:value-type="currency">
            <text:p>R$ 535.719,10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9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8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109"/>
          <table:covered-table-cell table:style-name="ce235"/>
          <table:table-cell table:style-name="ce335" office:value-type="currency" office:currency="BRL" office:value="289473.94" calcext:value-type="currency">
            <text:p>R$ 289.473,94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93"/>
          <table:covered-table-cell table:number-columns-repeated="2"/>
          <table:covered-table-cell table:style-name="ce437" office:value-type="string" calcext:value-type="string">
            <text:p>ATIVO</text:p>
          </table:covered-table-cell>
          <table:table-cell table:style-name="ce556" office:value-type="string" calcext:value-type="string">
            <text:p>INSTALAÇÕES COMPLEMENTARES</text:p>
          </table:table-cell>
          <table:covered-table-cell table:style-name="ce214"/>
          <table:covered-table-cell table:style-name="ce109"/>
          <table:covered-table-cell table:style-name="ce235"/>
          <table:table-cell table:style-name="ce335" office:value-type="currency" office:currency="BRL" office:value="619727.01" calcext:value-type="currency">
            <text:p>R$ 619.727,01</text:p>
          </table:table-cell>
          <table:covered-table-cell/>
          <table:covered-table-cell table:style-name="ce508"/>
          <table:covered-table-cell table:style-name="ce612"/>
          <table:covered-table-cell table:style-name="ce431"/>
          <table:covered-table-cell table:style-name="ce235"/>
          <table:table-cell table:number-columns-repeated="1007"/>
        </table:table-row>
        <table:table-row table:style-name="ro60">
          <table:table-cell table:style-name="ce16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6-26" calcext:value-type="date">
            <text:p>26/06/17</text:p>
          </table:table-cell>
          <table:table-cell table:style-name="ce105" office:value-type="string" calcext:value-type="string">
            <text:p>Pregão Eletrônico nº 034/2016</text:p>
          </table:table-cell>
          <table:table-cell office:value-type="date" office:date-value="2017-06-22" calcext:value-type="date">
            <text:p>22/06/17</text:p>
          </table:table-cell>
          <table:table-cell office:value-type="date" office:date-value="2018-06-21" calcext:value-type="date">
            <text:p>21/06/18</text:p>
          </table:table-cell>
          <table:table-cell table:style-name="ce437" office:value-type="string" calcext:value-type="string">
            <text:p>ATIVO</text:p>
          </table:table-cell>
          <table:table-cell table:style-name="ce559" office:value-type="string" calcext:value-type="string">
            <text:p><text:span text:style-name="T117">S</text:span><text:span text:style-name="T118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610" office:value-type="string" calcext:value-type="string">
            <text:p>mês </text:p>
          </table:table-cell>
          <table:table-cell table:style-name="ce335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21]*[.J121]" office:value-type="currency" office:currency="BRL" office:value="530889" calcext:value-type="currency">
            <text:p>R$ 530.889,00</text:p>
          </table:table-cell>
          <table:table-cell table:style-name="ce656" table:formula="of:=SUM([.L121:.L121])" office:value-type="currency" office:currency="BRL" office:value="530889" calcext:value-type="currency">
            <text:p>R$ 530.889,00</text:p>
          </table:table-cell>
          <table:table-cell table:style-name="ce713" office:value-type="string" calcext:value-type="string">
            <text:p><text:span text:style-name="T232">UNITECH RIO COMÉRCIO E SERVIÇOS LTDA</text:span></text:p>
          </table:table-cell>
          <table:table-cell table:style-name="ce778" office:value-type="string" calcext:value-type="string">
            <text:p><text:span text:style-name="T270">32.578.387/0001-54</text:span></text:p>
          </table:table-cell>
          <table:table-cell table:style-name="ce817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3-20" calcext:value-type="date">
            <text:p>20/03/18</text:p>
          </table:table-cell>
          <table:table-cell table:style-name="ce469" office:value-type="string" calcext:value-type="string">
            <text:p>Pregão Eletrônico <text:s/>n.º 032/2017</text:p>
          </table:table-cell>
          <table:table-cell office:value-type="date" office:date-value="2017-06-28" calcext:value-type="date">
            <text:p>28/06/17</text:p>
          </table:table-cell>
          <table:table-cell office:value-type="date" office:date-value="2018-06-28" calcext:value-type="date">
            <text:p>28/06/18</text:p>
          </table:table-cell>
          <table:table-cell table:style-name="ce437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19">2º Aditivo de Valor. Seguro total de</text:span><text:span text:style-name="T120"> </text:span><text:span text:style-name="T121">128</text:span><text:span text:style-name="T119"> (cento e vinte e oito) veículos</text:span><text:span text:style-name="T120"> </text:span><text:span text:style-name="T119">pertencentes à frota oficial da Procuradoria-Geral de Justiça</text:span></text:p>
          </table:table-cell>
          <table:table-cell table:style-name="ce397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35" office:value-type="float" office:value="12" calcext:value-type="float">
            <text:p>12</text:p>
          </table:table-cell>
          <table:table-cell table:formula="of:=[.J122]*[.K122]" office:value-type="currency" office:currency="BRL" office:value="188191.2" calcext:value-type="currency">
            <text:p>R$ 188.191,20</text:p>
          </table:table-cell>
          <table:table-cell table:formula="of:=[.L122]+18445" office:value-type="currency" office:currency="BRL" office:value="206636.2" calcext:value-type="currency">
            <text:p>R$ 206.636,20</text:p>
          </table:table-cell>
          <table:table-cell table:style-name="ce714" office:value-type="string" calcext:value-type="string">
            <text:p><text:span text:style-name="T233">PORTO SEGURO COMPANHIA DE SEGUROS GERAIS</text:span></text:p>
          </table:table-cell>
          <table:table-cell table:style-name="ce612" office:value-type="string" calcext:value-type="string">
            <text:p>061.198.164/0001-60</text:p>
          </table:table-cell>
          <table:table-cell table:style-name="ce818" office:value-type="string" calcext:value-type="string">
            <text:p>LUIZ ALBERTO POMAROLE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1">
          <table:table-cell table:style-name="ce16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70" office:value-type="date" office:date-value="2017-08-03" calcext:value-type="date">
            <text:p>03/08/17</text:p>
          </table:table-cell>
          <table:table-cell table:style-name="ce107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109" office:value-type="string" calcext:value-type="string">
            <text:p>Imóvel para uso e funcionamento da Promotoria de Justiça de Morros/MA</text:p>
          </table:table-cell>
          <table:table-cell table:style-name="ce518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23]*[.K123]" office:value-type="currency" office:currency="BRL" office:value="48669.6" calcext:value-type="currency">
            <text:p>R$ 48.669,60</text:p>
          </table:table-cell>
          <table:table-cell table:formula="of:=[.L123]" office:value-type="currency" office:currency="BRL" office:value="48669.6" calcext:value-type="currency">
            <text:p>R$ 48.669,60</text:p>
          </table:table-cell>
          <table:table-cell table:style-name="ce715" office:value-type="string" calcext:value-type="string">
            <text:p>JOSÉ DE JESUS COSTA SANTOS</text:p>
          </table:table-cell>
          <table:table-cell table:style-name="ce612" office:value-type="string" calcext:value-type="string">
            <text:p><text:s/>059.920.441-91</text:p>
          </table:table-cell>
          <table:table-cell table:style-name="ce731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6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75" office:value-type="date" office:date-value="2017-08-03" calcext:value-type="date" table:number-columns-spanned="1" table:number-rows-spanned="4">
            <text:p>03/08/17</text:p>
          </table:table-cell>
          <table:table-cell table:style-name="ce108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office:value-type="date" office:date-value="2017-07-04" calcext:value-type="date">
            <text:p>04/07/17</text:p>
          </table:table-cell>
          <table:table-cell office:value-type="date" office:date-value="2018-10-03" calcext:value-type="date">
            <text:p>03/10/18</text:p>
          </table:table-cell>
          <table:table-cell table:style-name="ce437" office:value-type="string" calcext:value-type="string" table:number-columns-spanned="1" table:number-rows-spanned="4">
            <text:p>ATIVO</text:p>
          </table:table-cell>
          <table:table-cell table:style-name="ce561" office:value-type="string" calcext:value-type="string">
            <text:p><text:span text:style-name="T122">1º TRIMESTRE consultoria </text:span><text:span text:style-name="T123">Programa Interinstitucional “Educação de Qualidade: direito de todos os maranhenses”</text:span></text:p>
          </table:table-cell>
          <table:table-cell table:style-name="ce518" office:value-type="string" calcext:value-type="string">
            <text:p>Mês</text:p>
          </table:table-cell>
          <table:table-cell table:style-name="ce622" office:value-type="currency" office:currency="BRL" office:value="29383" calcext:value-type="currency">
            <text:p>R$ 29.383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4]*[.K124]" office:value-type="currency" office:currency="BRL" office:value="88149" calcext:value-type="currency">
            <text:p>R$ 88.149,00</text:p>
          </table:table-cell>
          <table:table-cell table:formula="of:=SUM([.L124:.L127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716" office:value-type="string" calcext:value-type="string" table:number-columns-spanned="1" table:number-rows-spanned="4">
            <text:p><text:span text:style-name="T234">ASSOCIAÇÃO MARANHENSE DE FORMAÇÃO DE GOVERNANTES – AMFG/MA</text:span></text:p>
          </table:table-cell>
          <table:table-cell table:style-name="ce612" office:value-type="string" calcext:value-type="string" table:number-columns-spanned="1" table:number-rows-spanned="4">
            <text:p>04.901.968/0001-40</text:p>
          </table:table-cell>
          <table:table-cell table:style-name="ce705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covered-table-cell table:style-name="Default"/>
          <table:covered-table-cell table:style-name="ce29"/>
          <table:covered-table-cell table:style-name="ce73"/>
          <table:covered-table-cell table:style-name="ce109"/>
          <table:table-cell table:number-columns-repeated="2"/>
          <table:covered-table-cell table:style-name="ce109"/>
          <table:table-cell table:style-name="ce561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56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5]*[.K125]" office:value-type="currency" office:currency="BRL" office:value="66350.01" calcext:value-type="currency">
            <text:p>R$ 66.350,01</text:p>
          </table:table-cell>
          <table:covered-table-cell table:style-name="ce109"/>
          <table:covered-table-cell table:style-name="ce52"/>
          <table:covered-table-cell table:style-name="ce390"/>
          <table:covered-table-cell table:style-name="ce731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covered-table-cell table:style-name="Default"/>
          <table:covered-table-cell table:style-name="ce29"/>
          <table:covered-table-cell table:style-name="ce73"/>
          <table:covered-table-cell table:style-name="ce109"/>
          <table:table-cell table:number-columns-repeated="2"/>
          <table:covered-table-cell table:style-name="ce109"/>
          <table:table-cell table:style-name="ce561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56" office:value-type="currency" office:currency="BRL" office:value="22116.67" calcext:value-type="currency">
            <text:p>R$ 22.116,67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6]*[.K126]" office:value-type="currency" office:currency="BRL" office:value="66350.01" calcext:value-type="currency">
            <text:p>R$ 66.350,01</text:p>
          </table:table-cell>
          <table:covered-table-cell table:style-name="ce109"/>
          <table:covered-table-cell table:style-name="ce52"/>
          <table:covered-table-cell table:style-name="ce390"/>
          <table:covered-table-cell table:style-name="ce731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covered-table-cell table:style-name="Default"/>
          <table:covered-table-cell table:style-name="ce29"/>
          <table:covered-table-cell table:style-name="ce75"/>
          <table:covered-table-cell table:style-name="ce109"/>
          <table:table-cell table:number-columns-repeated="2"/>
          <table:covered-table-cell table:style-name="ce109"/>
          <table:table-cell table:style-name="ce561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518" office:value-type="string" calcext:value-type="string">
            <text:p>Mês</text:p>
          </table:table-cell>
          <table:table-cell table:style-name="ce356" office:value-type="currency" office:currency="BRL" office:value="21050" calcext:value-type="currency">
            <text:p>R$ 21.050,00</text:p>
          </table:table-cell>
          <table:table-cell table:style-name="ce397" office:value-type="float" office:value="3" calcext:value-type="float">
            <text:p>3</text:p>
          </table:table-cell>
          <table:table-cell table:style-name="ce648" table:formula="of:=[.J127]*[.K127]" office:value-type="currency" office:currency="BRL" office:value="63150" calcext:value-type="currency">
            <text:p>R$ 63.150,00</text:p>
          </table:table-cell>
          <table:covered-table-cell table:style-name="ce109"/>
          <table:covered-table-cell table:style-name="ce52"/>
          <table:covered-table-cell table:style-name="ce390"/>
          <table:covered-table-cell table:style-name="ce731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6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7" office:value-type="date" office:date-value="2017-07-17" calcext:value-type="date">
            <text:p>17/07/17</text:p>
          </table:table-cell>
          <table:table-cell table:style-name="ce473" office:value-type="string" calcext:value-type="string">
            <text:p><text:span text:style-name="T16">Tomada de Preços</text:span><text:span text:style-name="T17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7-11" calcext:value-type="date">
            <text:p>11/07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24">Obra de reforma geral e ampliação</text:span><text:span text:style-name="T125"> </text:span><text:span text:style-name="T126">do prédio sede da Promotoria de Justiça de Bequimão/MA</text:span><text:span text:style-name="T127">, situada à Av. Antonio Dino, s/n – Centro</text:span></text:p>
          </table:table-cell>
          <table:table-cell table:style-name="ce518" office:value-type="string" calcext:value-type="string">
            <text:p>Mês</text:p>
          </table:table-cell>
          <table:table-cell table:style-name="ce356" office:value-type="currency" office:currency="BRL" office:value="16268.68" calcext:value-type="currency">
            <text:p>R$ 16.268,68</text:p>
          </table:table-cell>
          <table:table-cell table:style-name="ce518" office:value-type="float" office:value="12" calcext:value-type="float">
            <text:p>12</text:p>
          </table:table-cell>
          <table:table-cell table:style-name="ce356" table:formula="of:=12*16268.68" office:value-type="currency" office:currency="BRL" office:value="195224.16" calcext:value-type="currency">
            <text:p>R$ 195.224,16</text:p>
          </table:table-cell>
          <table:table-cell table:style-name="ce657" office:value-type="string" calcext:value-type="string">
            <text:p><text:span text:style-name="T197"> </text:span><text:span text:style-name="T198">R$ 195.224,21</text:span></text:p>
          </table:table-cell>
          <table:table-cell table:style-name="ce406" office:value-type="string" calcext:value-type="string">
            <text:p><text:span text:style-name="T235">A. N. RODRIGUES ENGENHARIA – ME</text:span></text:p>
          </table:table-cell>
          <table:table-cell table:style-name="ce523" office:value-type="string" calcext:value-type="string">
            <text:p><text:s/>24.557.512/0001-11</text:p>
          </table:table-cell>
          <table:table-cell table:style-name="ce731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6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10-26" calcext:value-type="date">
            <text:p>26/10/17</text:p>
          </table:table-cell>
          <table:table-cell table:style-name="ce474" office:value-type="string" calcext:value-type="string">
            <text:p><text:span text:style-name="T16">Tomada de Preços</text:span><text:span text:style-name="T17"> nº 001/2017.</text:span></text:p>
          </table:table-cell>
          <table:table-cell office:value-type="date" office:date-value="2017-07-12" calcext:value-type="date">
            <text:p>12/07/17</text:p>
          </table:table-cell>
          <table:table-cell office:value-type="date" office:date-value="2018-09-10" calcext:value-type="date">
            <text:p>10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28">Adtv. 02 meses. Obra de reforma geral e ampliação</text:span><text:span text:style-name="T125"> </text:span><text:span text:style-name="T129">do prédio sede da Promotoria de Justiça de Bequimão/MA</text:span><text:span text:style-name="T130">, situada à Av. Antonio Dino, s/n – Centro</text:span></text:p>
          </table:table-cell>
          <table:table-cell table:style-name="ce518" office:value-type="string" calcext:value-type="string">
            <text:p>Global</text:p>
          </table:table-cell>
          <table:table-cell table:style-name="ce356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109"/>
          <table:covered-table-cell table:style-name="ce255"/>
          <table:covered-table-cell table:style-name="ce263"/>
          <table:table-cell table:style-name="ce719" office:value-type="string" calcext:value-type="string">
            <text:p><text:span text:style-name="T235">A. N. RODRIGUES ENGENHARIA – ME</text:span></text:p>
          </table:table-cell>
          <table:table-cell table:style-name="ce781" office:value-type="string" calcext:value-type="string">
            <text:p><text:s/>24.557.512/0001-11</text:p>
          </table:table-cell>
          <table:table-cell table:style-name="ce731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4">
          <table:table-cell table:style-name="ce16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string" calcext:value-type="string">
            <text:p>20/07//17</text:p>
          </table:table-cell>
          <table:table-cell table:style-name="ce469" office:value-type="string" calcext:value-type="string">
            <text:p><text:span text:style-name="T18">Concorrência nº 001/2017</text:span></text:p>
          </table:table-cell>
          <table:table-cell office:value-type="date" office:date-value="2017-07-18" calcext:value-type="date">
            <text:p>18/07/17</text:p>
          </table:table-cell>
          <table:table-cell office:value-type="date" office:date-value="2018-09-11" calcext:value-type="date">
            <text:p>11/09/18</text:p>
          </table:table-cell>
          <table:table-cell table:style-name="ce518" office:value-type="string" calcext:value-type="string">
            <text:p>ATIVO</text:p>
          </table:table-cell>
          <table:table-cell table:style-name="ce562" office:value-type="string" calcext:value-type="string">
            <text:p><text:span text:style-name="T128">reforma geral do prédio da antiga sede da Procuradoria-Geral de Justiça/MA</text:span><text:span text:style-name="T131">, situada à Rua Oswaldo Cruz, nº 1396 – Centro, São Luís/MA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9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720" office:value-type="string" calcext:value-type="string">
            <text:p><text:span text:style-name="T236">FÊNIX CONSTRUÇÕES E INCORPORAÇÕES LTDA</text:span><text:span text:style-name="T237"> </text:span></text:p>
          </table:table-cell>
          <table:table-cell table:style-name="ce518" office:value-type="string" calcext:value-type="string">
            <text:p><text:s/>06.274.724/0001-00</text:p>
          </table:table-cell>
          <table:table-cell table:style-name="ce731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6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75" office:value-type="date" office:date-value="2017-08-03" calcext:value-type="date">
            <text:p>03/08/17</text:p>
          </table:table-cell>
          <table:table-cell table:style-name="ce475" office:value-type="string" calcext:value-type="string">
            <text:p><text:span text:style-name="T12">Pregão Eletrônico nº 029/2017</text:span></text:p>
          </table:table-cell>
          <table:table-cell office:value-type="date" office:date-value="2017-07-31" calcext:value-type="date">
            <text:p>31/07/17</text:p>
          </table:table-cell>
          <table:table-cell office:value-type="date" office:date-value="2018-06-18" calcext:value-type="date">
            <text:p>18/06/18</text:p>
          </table:table-cell>
          <table:table-cell table:style-name="ce518" office:value-type="string" calcext:value-type="string">
            <text:p>ATIVO</text:p>
          </table:table-cell>
          <table:table-cell table:style-name="ce563" office:value-type="string" calcext:value-type="string">
            <text:p><text:span text:style-name="T132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9"/>
          <table:covered-table-cell table:style-name="ce255"/>
          <table:table-cell table:style-name="ce659" office:value-type="currency" office:currency="BRL" office:value="2837620" calcext:value-type="currency">
            <text:p>R$ 2.837.620,00</text:p>
          </table:table-cell>
          <table:table-cell table:style-name="ce721" office:value-type="string" calcext:value-type="string">
            <text:p><text:span text:style-name="T238">VR CLIMATIZAÇÃO E AR CONDICIONADO LTDA – EPP</text:span></text:p>
          </table:table-cell>
          <table:table-cell table:style-name="ce518" office:value-type="string" calcext:value-type="string">
            <text:p><text:s/>07.328.340-0001/95</text:p>
          </table:table-cell>
          <table:table-cell table:style-name="ce731" office:value-type="string" calcext:value-type="string">
            <text:p>JAQUELINE APARECIDA CAROLINE CORNI SILVA <text:s text:c="11"/>VANESSA OLIVEIRA DA SILVA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6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08-03" calcext:value-type="date">
            <text:p>03/08/17</text:p>
          </table:table-cell>
          <table:table-cell table:style-name="ce108" office:value-type="string" calcext:value-type="string">
            <text:p>Pregão <text:s/>Eletrôniconº 009/2017 – SRP</text:p>
          </table:table-cell>
          <table:table-cell office:value-type="date" office:date-value="2017-07-27" calcext:value-type="date">
            <text:p>27/07/17</text:p>
          </table:table-cell>
          <table:table-cell office:value-type="date" office:date-value="2018-07-26" calcext:value-type="date">
            <text:p>26/07/18</text:p>
          </table:table-cell>
          <table:table-cell table:style-name="ce518"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133">acesso à solução integrada de colaboração e comunicação corporativa baseada em nuvem, </text:span><text:span text:style-name="T134">incluindo</text:span><text:span text:style-name="T133"> suporte técnico, implantação, migração e treinamento</text:span></text:p>
          </table:table-cell>
          <table:table-cell table:style-name="ce518" office:value-type="string" calcext:value-type="string">
            <text:p>Global</text:p>
          </table:table-cell>
          <table:table-cell table:style-name="ce623" table:number-columns-spanned="3" table:number-rows-spanned="1"/>
          <table:covered-table-cell table:style-name="ce109"/>
          <table:covered-table-cell table:style-name="ce255"/>
          <table:table-cell table:style-name="ce255" office:value-type="currency" office:currency="BRL" office:value="512725.6" calcext:value-type="currency">
            <text:p>R$ 512.725,60</text:p>
          </table:table-cell>
          <table:table-cell table:style-name="ce722" office:value-type="string" calcext:value-type="string">
            <text:p><text:span text:style-name="T239">RJR COMÉRCIO E SERVIÇOS DE INFORMÁTICA LTDA</text:span></text:p>
          </table:table-cell>
          <table:table-cell table:style-name="ce518" office:value-type="string" calcext:value-type="string">
            <text:p><text:s/>11.508.825/0001-38</text:p>
          </table:table-cell>
          <table:table-cell table:style-name="ce731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23" table:number-columns-repeated="3"/>
          <table:table-cell table:number-columns-repeated="1002"/>
        </table:table-row>
        <table:table-row table:style-name="ro27">
          <table:table-cell table:style-name="ce26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08-11" calcext:value-type="date">
            <text:p>11/08/17</text:p>
          </table:table-cell>
          <table:table-cell table:style-name="ce108" office:value-type="string" calcext:value-type="string">
            <text:p>Pregão <text:s/>Eletrônico nº 020/2017</text:p>
          </table:table-cell>
          <table:table-cell office:value-type="date" office:date-value="2017-08-08" calcext:value-type="date">
            <text:p>08/08/17</text:p>
          </table:table-cell>
          <table:table-cell office:value-type="date" office:date-value="2018-08-07" calcext:value-type="date">
            <text:p>07/08/18</text:p>
          </table:table-cell>
          <table:table-cell table:style-name="ce437" office:value-type="string" calcext:value-type="string">
            <text:p>ATIVO</text:p>
          </table:table-cell>
          <table:table-cell table:style-name="ce267" office:value-type="string" calcext:value-type="string">
            <text:p>Acesso à Internet e Gerência Proativa no site principal da Procuradoria-Geral de Justiça do Maranhão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397" office:value-type="float" office:value="5" calcext:value-type="float">
            <text:p>5</text:p>
          </table:table-cell>
          <table:table-cell table:formula="of:=[.J133]*[.K133]" office:value-type="currency" office:currency="BRL" office:value="43277.4" calcext:value-type="currency">
            <text:p>R$ 43.277,40</text:p>
          </table:table-cell>
          <table:table-cell table:formula="of:=[.L133]" office:value-type="currency" office:currency="BRL" office:value="43277.4" calcext:value-type="currency">
            <text:p>R$ 43.277,40</text:p>
          </table:table-cell>
          <table:table-cell table:style-name="ce525" office:value-type="string" calcext:value-type="string">
            <text:p>TELEMAR NORTE LESTE S/A. <text:s/>EM RECUPERAÇÃO JUDICIAL</text:p>
          </table:table-cell>
          <table:table-cell table:style-name="ce612" office:value-type="string" calcext:value-type="string">
            <text:p>33.000.118/0001-79</text:p>
          </table:table-cell>
          <table:table-cell table:style-name="ce821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723"/>
          <table:table-cell table:number-columns-repeated="1004"/>
        </table:table-row>
        <table:table-row table:style-name="ro27">
          <table:table-cell table:style-name="ce16" office:value-type="string" calcext:value-type="string">
            <text:p>4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7" office:value-type="date" office:date-value="2017-09-13" calcext:value-type="date">
            <text:p>13/09/17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19-08-27" calcext:value-type="date">
            <text:p>27/08/19</text:p>
          </table:table-cell>
          <table:table-cell table:style-name="ce437" office:value-type="string" calcext:value-type="string">
            <text:p>ATIVO</text:p>
          </table:table-cell>
          <table:table-cell table:style-name="ce204" office:value-type="string" calcext:value-type="string">
            <text:p>Galpão nº 17 de 300m² situado na Estrada da Vitória, nº 2.409, Monte Castelo São Luís/MA.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397" office:value-type="float" office:value="24" calcext:value-type="float">
            <text:p>24</text:p>
          </table:table-cell>
          <table:table-cell table:formula="of:=[.J134]*[.K134]" office:value-type="currency" office:currency="BRL" office:value="156000" calcext:value-type="currency">
            <text:p>R$ 156.000,00</text:p>
          </table:table-cell>
          <table:table-cell table:formula="of:=[.L134]" office:value-type="currency" office:currency="BRL" office:value="156000" calcext:value-type="currency">
            <text:p>R$ 156.000,00</text:p>
          </table:table-cell>
          <table:table-cell table:style-name="ce443" office:value-type="string" calcext:value-type="string">
            <text:p><text:span text:style-name="T240">ALFA ENGENHARIA</text:span><text:span text:style-name="T241"> </text:span><text:span text:style-name="T242">LTDA.</text:span><text:span text:style-name="T243"> </text:span></text:p>
          </table:table-cell>
          <table:table-cell table:style-name="ce661" office:value-type="string" calcext:value-type="string">
            <text:p>06.273.155/0001-88</text:p>
          </table:table-cell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6" office:value-type="string" calcext:value-type="string">
            <text:p>4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5" office:value-type="date" office:date-value="2017-08-18" calcext:value-type="date">
            <text:p>18/08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09-01" calcext:value-type="date">
            <text:p>01/09/17</text:p>
          </table:table-cell>
          <table:table-cell office:value-type="date" office:date-value="2019-08-31" calcext:value-type="date">
            <text:p>31/08/19</text:p>
          </table:table-cell>
          <table:table-cell table:style-name="ce437" office:value-type="string" calcext:value-type="string">
            <text:p>ATIVO</text:p>
          </table:table-cell>
          <table:table-cell table:style-name="ce205" office:value-type="string" calcext:value-type="string">
            <text:p>Locação de 01 pavimento 12º Andar para uso e funcionamento da ESMP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397" office:value-type="float" office:value="24" calcext:value-type="float">
            <text:p>24</text:p>
          </table:table-cell>
          <table:table-cell table:formula="of:=[.J135]*[.K135]" office:value-type="currency" office:currency="BRL" office:value="377585.28" calcext:value-type="currency">
            <text:p>R$ 377.585,28</text:p>
          </table:table-cell>
          <table:table-cell table:formula="of:=[.L135]" office:value-type="currency" office:currency="BRL" office:value="377585.28" calcext:value-type="currency">
            <text:p>R$ 377.585,28</text:p>
          </table:table-cell>
          <table:table-cell table:style-name="ce525" office:value-type="string" calcext:value-type="string">
            <text:p>CONDOMÍNIO METROPOLITAN MARKET PLACE.</text:p>
          </table:table-cell>
          <table:table-cell table:style-name="ce397" office:value-type="string" calcext:value-type="string">
            <text:p>005.716.838-51</text:p>
          </table:table-cell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2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7-08-17" calcext:value-type="date">
            <text:p>17/08/17</text:p>
          </table:table-cell>
          <table:table-cell table:style-name="ce108" office:value-type="string" calcext:value-type="string">
            <text:p>Inexigibilidade: Art. 25, inciso II, combinado com o artigo 13, inciso VI,</text:p>
          </table:table-cell>
          <table:table-cell office:value-type="date" office:date-value="2017-08-28" calcext:value-type="date">
            <text:p>28/08/17</text:p>
          </table:table-cell>
          <table:table-cell office:value-type="date" office:date-value="2008-08-30" calcext:value-type="date">
            <text:p>30/08/08</text:p>
          </table:table-cell>
          <table:table-cell table:style-name="ce437" office:value-type="string" calcext:value-type="string">
            <text:p>ATIVO</text:p>
          </table:table-cell>
          <table:table-cell table:style-name="ce267" office:value-type="string" calcext:value-type="string">
            <text:p>Inscrição em curso "GERENCIAMENTO DE INCIDENTES E PLANEJAMENTO DE CONTIGÊNCIAS", em Brasília-DF. </text:p>
          </table:table-cell>
          <table:table-cell table:style-name="ce518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397" office:value-type="float" office:value="1" calcext:value-type="float">
            <text:p>1</text:p>
          </table:table-cell>
          <table:table-cell table:formula="of:=[.J136]*[.K136]" office:value-type="currency" office:currency="BRL" office:value="2500" calcext:value-type="currency">
            <text:p>R$ 2.500,00</text:p>
          </table:table-cell>
          <table:table-cell table:formula="of:=[.L136]" office:value-type="currency" office:currency="BRL" office:value="2500" calcext:value-type="currency">
            <text:p>R$ 2.500,00</text:p>
          </table:table-cell>
          <table:table-cell table:style-name="ce525" office:value-type="string" calcext:value-type="string">
            <text:p>LOGOS <text:s text:c="2"/>INTELIGÊNCIA E PLANEJAMENTO ESTRATÉGICO</text:p>
          </table:table-cell>
          <table:table-cell table:style-name="ce630" office:value-type="string" calcext:value-type="string">
            <text:p>14481968-0001/91</text:p>
          </table:table-cell>
          <table:table-cell table:style-name="ce630" office:value-type="string" calcext:value-type="string">
            <text:p>CAMEL ANDRE DE GODOY FARAH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office:value-type="string" calcext:value-type="string">
            <text:p>45/17</text:p>
          </table:table-cell>
          <table:table-cell table:style-name="ce46" office:value-type="string" calcext:value-type="string">
            <text:p>Fornecimento</text:p>
          </table:table-cell>
          <table:table-cell table:style-name="ce75" office:value-type="date" office:date-value="2017-09-26" calcext:value-type="date">
            <text:p>26/09/17</text:p>
          </table:table-cell>
          <table:table-cell table:style-name="ce118" office:value-type="string" calcext:value-type="string">
            <text:p>Pregão de nº 011/2017-SRP</text:p>
          </table:table-cell>
          <table:table-cell office:value-type="date" office:date-value="2017-09-22" calcext:value-type="date">
            <text:p>22/09/17</text:p>
          </table:table-cell>
          <table:table-cell office:value-type="date" office:date-value="2018-09-21" calcext:value-type="date">
            <text:p>21/09/18</text:p>
          </table:table-cell>
          <table:table-cell table:style-name="ce437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135">Solução </text:span><text:span text:style-name="T136">Centralizada de Proteção (Backup) e Recuperação (Recovery) de Dados envolvendo funcionalidades de Proteção Performática de Dados em Disco e Unificado por Volume de Dados </text:span><text:span text:style-name="T135">de todo o parque computacional compreendido no Data Center da Procuradoria-Geral de Justiça do Estado do Maranhão – PGJ/MA</text:span>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37]*[.K137]" office:value-type="currency" office:currency="BRL" office:value="2413239.9996" calcext:value-type="currency">
            <text:p>R$ 2.413.240,00</text:p>
          </table:table-cell>
          <table:table-cell table:formula="of:=[.L137]" office:value-type="currency" office:currency="BRL" office:value="2413239.9996" calcext:value-type="currency">
            <text:p>R$ 2.413.240,00</text:p>
          </table:table-cell>
          <table:table-cell table:style-name="ce444" office:value-type="string" calcext:value-type="string">
            <text:p><text:span text:style-name="T244">COMPWIRE INFORMÁTICA S/A</text:span></text:p>
          </table:table-cell>
          <table:table-cell table:style-name="ce681" office:value-type="string" calcext:value-type="string">
            <text:p><text:span text:style-name="T271">01.181.242/0003-53</text:span></text:p>
          </table:table-cell>
          <table:table-cell table:style-name="ce783" office:value-type="string" calcext:value-type="string">
            <text:p>S.A.LINA PARTICIPACOES SOCIETARIAS S/A H1P <text:span text:style-name="T282">PARTICIPACOES SOCIETARIAS S/A </text:span></text:p>
            <text:p><text:span text:style-name="T282">S.A. LEAL PARTICIPACOES SOCIETARIAS S/A </text:span></text:p>
            <text:p/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office:value-type="string" calcext:value-type="string">
            <text:p>47/17</text:p>
          </table:table-cell>
          <table:table-cell table:style-name="ce47" office:value-type="string" calcext:value-type="string">
            <text:p>Concessão Administrativa</text:p>
          </table:table-cell>
          <table:table-cell table:style-name="ce75" office:value-type="date" office:date-value="2017-09-15" calcext:value-type="date">
            <text:p>15/09/17</text:p>
          </table:table-cell>
          <table:table-cell table:style-name="ce119" office:value-type="string" calcext:value-type="string">
            <text:p><text:s/>Pregão Eletrôncico <text:s/>n.º 001/2017</text:p>
          </table:table-cell>
          <table:table-cell office:value-type="date" office:date-value="2017-09-11" calcext:value-type="date">
            <text:p>11/09/17</text:p>
          </table:table-cell>
          <table:table-cell office:value-type="date" office:date-value="2018-09-10" calcext:value-type="date">
            <text:p>10/09/18</text:p>
          </table:table-cell>
          <table:table-cell table:style-name="ce437" office:value-type="string" calcext:value-type="string">
            <text:p>ATIVO</text:p>
          </table:table-cell>
          <table:table-cell table:style-name="ce207" office:value-type="string" calcext:value-type="string">
            <text:p><text:span text:style-name="T137">uso de espaço físico d</text:span><text:span text:style-name="T138">esta Procuradoria-Geral de Justiça</text:span><text:span text:style-name="T139">, a</text:span><text:span text:style-name="T140"> </text:span><text:span text:style-name="T139">t</text:span><text:span text:style-name="T141">í</text:span><text:span text:style-name="T139">tulo</text:span><text:span text:style-name="T140"> </text:span><text:span text:style-name="T139">oneroso e</text:span><text:span text:style-name="T142"> </text:span><text:span text:style-name="T143">uso das instalações próprias e parcialmente equipadas da cozinha/lanchonete/restaurante</text:span><text:span text:style-name="T142">, medindo aproximadamente 416 m² (quatrocentos e dezesseis metros quadrados), </text:span><text:span text:style-name="T143">localizadas no edifício-sede desta PGJ/MA,</text:span><text:span text:style-name="T142"> </text:span><text:span text:style-name="T143">visando a exploração de serviços de Restaurante e Lanchonete</text:span><text:span text:style-name="T142">, para fornecimento de refeições tipo “self-service”, a quilo, “quentinhas” e lanches</text:span></text:p>
          </table:table-cell>
          <table:table-cell table:style-name="ce46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38]*[.K138]" office:value-type="currency" office:currency="BRL" office:value="41940" calcext:value-type="currency">
            <text:p>R$ 41.940,00</text:p>
          </table:table-cell>
          <table:table-cell table:formula="of:=[.L138]" office:value-type="currency" office:currency="BRL" office:value="41940" calcext:value-type="currency">
            <text:p>R$ 41.940,00</text:p>
          </table:table-cell>
          <table:table-cell table:style-name="ce445" office:value-type="string" calcext:value-type="string">
            <text:p><text:span text:style-name="T245">DIAS ALIMENTOS LTDA – ME</text:span></text:p>
          </table:table-cell>
          <table:table-cell table:style-name="ce682" office:value-type="string" calcext:value-type="string">
            <text:p><text:span text:style-name="T272">09.104.806/0001-02</text:span></text:p>
          </table:table-cell>
          <table:table-cell table:style-name="ce630" office:value-type="string" calcext:value-type="string">
            <text:p>Danilo Luiz Dias da Silv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office:value-type="string" calcext:value-type="string" table:number-columns-spanned="1" table:number-rows-spanned="4">
            <text:p>51/17</text:p>
          </table:table-cell>
          <table:table-cell table:style-name="ce47" office:value-type="string" calcext:value-type="string" table:number-columns-spanned="1" table:number-rows-spanned="4">
            <text:p>Fornecimento</text:p>
          </table:table-cell>
          <table:table-cell table:style-name="ce75" office:value-type="date" office:date-value="2017-09-26" calcext:value-type="date" table:number-columns-spanned="1" table:number-rows-spanned="4">
            <text:p>26/09/17</text:p>
          </table:table-cell>
          <table:table-cell table:style-name="ce75" office:value-type="string" calcext:value-type="string" table:number-columns-spanned="1" table:number-rows-spanned="4">
            <text:p><text:s/>Pregão nº 037/2016-SRP</text:p>
          </table:table-cell>
          <table:table-cell office:value-type="date" office:date-value="2017-09-20" calcext:value-type="date" table:number-columns-spanned="1" table:number-rows-spanned="4">
            <text:p>20/09/17</text:p>
          </table:table-cell>
          <table:table-cell office:value-type="date" office:date-value="2018-05-19" calcext:value-type="date" table:number-columns-spanned="1" table:number-rows-spanned="4">
            <text:p>19/05/18</text:p>
          </table:table-cell>
          <table:table-cell table:style-name="ce168" office:value-type="string" calcext:value-type="string" table:number-columns-spanned="1" table:number-rows-spanned="4">
            <text:p>ATIVO</text:p>
          </table:table-cell>
          <table:table-cell table:style-name="ce272"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44">CONTRATO VMware 44387599</text:span>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office:value-type="float" office:value="12" calcext:value-type="float">
            <text:p>12</text:p>
          </table:table-cell>
          <table:table-cell table:formula="of:=[.J139]*[.K139]" office:value-type="currency" office:currency="BRL" office:value="215400" calcext:value-type="currency">
            <text:p>R$ 215.400,00</text:p>
          </table:table-cell>
          <table:table-cell table:formula="of:=SUM([.L139:.L142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560" office:value-type="string" calcext:value-type="string" table:number-columns-spanned="1" table:number-rows-spanned="4">
            <text:p><text:span text:style-name="T246">CONVERGE DATA TECNOLOGIA DA INFORMAÇÃO LTDA – ME</text:span></text:p>
          </table:table-cell>
          <table:table-cell table:style-name="ce637" office:value-type="string" calcext:value-type="string" table:number-columns-spanned="1" table:number-rows-spanned="4">
            <text:p><text:span text:style-name="T262">20.621.724/0001-60</text:span></text:p>
          </table:table-cell>
          <table:table-cell table:style-name="ce734" office:value-type="string" calcext:value-type="string" table:number-columns-spanned="1" table:number-rows-spanned="4">
            <text:p>FERNANDA NUNES MUNIZ ARAUJO </text:p>
          </table:table-cell>
          <table:table-cell table:style-name="ce46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69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5"/>
          <table:covered-table-cell table:number-columns-repeated="2"/>
          <table:covered-table-cell table:style-name="ce75"/>
          <table:table-cell table:style-name="ce272" office:value-type="string" calcext:value-type="string">
            <text:p>Renovação de suporte e subscrição do vCenter Server 5  Standard por 3 anos.</text:p>
            <text:p><text:span text:style-name="T144">CONTRATO VMware 44387599</text:span>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office:value-type="float" office:value="2" calcext:value-type="float">
            <text:p>2</text:p>
          </table:table-cell>
          <table:table-cell table:formula="of:=[.J140]*[.K140]" office:value-type="currency" office:currency="BRL" office:value="46798" calcext:value-type="currency">
            <text:p>R$ 46.798,00</text:p>
          </table:table-cell>
          <table:covered-table-cell table:style-name="ce75"/>
          <table:covered-table-cell table:style-name="ce338"/>
          <table:covered-table-cell table:style-name="ce637"/>
          <table:covered-table-cell table:style-name="Default"/>
          <table:covered-table-cell table:style-name="ce46"/>
          <table:table-cell table:number-columns-repeated="1007"/>
        </table:table-row>
        <table:table-row table:style-name="ro70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5"/>
          <table:covered-table-cell table:number-columns-repeated="2"/>
          <table:covered-table-cell table:style-name="ce75"/>
          <table:table-cell table:style-name="ce272" office:value-type="string" calcext:value-type="string">
            <text:p>Renovação de suporte e subscrição do VMware Site Recovery Manager for 25 Vms.  <text:span text:style-name="T144">CONTRATO Vmware 44387599</text:span>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office:value-type="float" office:value="2" calcext:value-type="float">
            <text:p>2</text:p>
          </table:table-cell>
          <table:table-cell table:formula="of:=[.J141]*[.K141]" office:value-type="currency" office:currency="BRL" office:value="97754" calcext:value-type="currency">
            <text:p>R$ 97.754,00</text:p>
          </table:table-cell>
          <table:covered-table-cell table:style-name="ce75"/>
          <table:covered-table-cell table:style-name="ce338"/>
          <table:covered-table-cell table:style-name="ce637"/>
          <table:covered-table-cell table:style-name="Default"/>
          <table:covered-table-cell table:style-name="ce46"/>
          <table:table-cell table:number-columns-repeated="1007"/>
        </table:table-row>
        <table:table-row table:style-name="ro69">
          <table:covered-table-cell/>
          <table:covered-table-cell table:style-name="ce47" office:value-type="string" calcext:value-type="string">
            <text:p>Fornecimento</text:p>
          </table:covered-table-cell>
          <table:covered-table-cell table:number-columns-repeated="2" table:style-name="ce75"/>
          <table:covered-table-cell table:number-columns-repeated="2"/>
          <table:covered-table-cell table:style-name="ce75"/>
          <table:table-cell table:style-name="ce272" office:value-type="string" calcext:value-type="string">
            <text:p>Serviço de instalação e customização da solução adquirida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300" calcext:value-type="float">
            <text:p>300</text:p>
          </table:table-cell>
          <table:table-cell table:formula="of:=[.J142]*[.K142]" office:value-type="currency" office:currency="BRL" office:value="24000" calcext:value-type="currency">
            <text:p>R$ 24.000,00</text:p>
          </table:table-cell>
          <table:covered-table-cell table:style-name="ce75"/>
          <table:covered-table-cell table:style-name="ce338"/>
          <table:covered-table-cell table:style-name="ce637"/>
          <table:covered-table-cell table:style-name="ce630"/>
          <table:covered-table-cell table:style-name="ce46"/>
          <table:table-cell table:number-columns-repeated="4"/>
          <table:table-cell table:style-name="ce723" table:number-columns-repeated="3"/>
          <table:table-cell table:number-columns-repeated="1000"/>
        </table:table-row>
        <table:table-row table:style-name="ro71">
          <table:table-cell office:value-type="string" calcext:value-type="string">
            <text:p>54/17</text:p>
          </table:table-cell>
          <table:table-cell table:style-name="ce47" office:value-type="string" calcext:value-type="string">
            <text:p>Fornecimento</text:p>
          </table:table-cell>
          <table:table-cell table:style-name="ce80" office:value-type="date" office:date-value="2017-12-05" calcext:value-type="date">
            <text:p>05/12/2017</text:p>
          </table:table-cell>
          <table:table-cell table:style-name="ce128" office:value-type="string" calcext:value-type="string">
            <text:p>Pregão nº 014/2017-SRP <text:s text:c="5"/>ATA nº 40/2017</text:p>
          </table:table-cell>
          <table:table-cell office:value-type="date" office:date-value="2017-11-24" calcext:value-type="date">
            <text:p>24/11/17</text:p>
          </table:table-cell>
          <table:table-cell office:value-type="date" office:date-value="2018-05-15" calcext:value-type="date">
            <text:p>15/05/18</text:p>
          </table:table-cell>
          <table:table-cell table:style-name="ce75" office:value-type="string" calcext:value-type="string">
            <text:p>ATIVO</text:p>
          </table:table-cell>
          <table:table-cell table:style-name="ce276" office:value-type="string" calcext:value-type="string">
            <text:p><text:span text:style-name="T145">Veículos automotores novos, do tipo pick ups, zero-quilômetro, modelo S-10 CABINE DUPLA 4X4, 2.8L, fabricante Chevrolet</text:span>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4" calcext:value-type="float">
            <text:p>4</text:p>
          </table:table-cell>
          <table:table-cell table:formula="of:=[.K143]*[.J143]" office:value-type="currency" office:currency="BRL" office:value="645000" calcext:value-type="currency">
            <text:p>R$ 645.000,00</text:p>
          </table:table-cell>
          <table:table-cell table:formula="of:=[.L143]" office:value-type="currency" office:currency="BRL" office:value="645000" calcext:value-type="currency">
            <text:p>R$ 645.000,00</text:p>
          </table:table-cell>
          <table:table-cell table:style-name="ce565" office:value-type="string" calcext:value-type="string">
            <text:p><text:span text:style-name="T247">PEDRAGON AUTOS LTDA</text:span></text:p>
          </table:table-cell>
          <table:table-cell table:style-name="ce638" office:value-type="string" calcext:value-type="string">
            <text:p><text:span text:style-name="T273">03.935.826/0001-30</text:span></text:p>
          </table:table-cell>
          <table:table-cell table:style-name="ce569" office:value-type="string" calcext:value-type="string">
            <text:p>José Henrique D’Amorim de Figueiredo D’Amorim Figueiredo Participantes e Consultoria Ltda.</text:p>
          </table:table-cell>
          <table:table-cell table:style-name="ce46" office:value-type="string" calcext:value-type="string">
            <text:p>Não</text:p>
          </table:table-cell>
          <table:table-cell table:number-columns-repeated="4"/>
          <table:table-cell table:style-name="ce723" table:number-columns-repeated="3"/>
          <table:table-cell table:number-columns-repeated="1000"/>
        </table:table-row>
        <table:table-row table:style-name="ro72">
          <table:table-cell office:value-type="string" calcext:value-type="string">
            <text:p>5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5" office:value-type="string" calcext:value-type="string">
            <text:p>04/10/17 02/04/18</text:p>
          </table:table-cell>
          <table:table-cell table:style-name="ce131" office:value-type="string" calcext:value-type="string">
            <text:p><text:span text:style-name="T19">Tomada de Preços nº 02/2017</text:span></text:p>
          </table:table-cell>
          <table:table-cell office:value-type="date" office:date-value="2017-10-02" calcext:value-type="date">
            <text:p>02/10/17</text:p>
          </table:table-cell>
          <table:table-cell office:value-type="date" office:date-value="2018-12-05" calcext:value-type="date">
            <text:p>05/12/18</text:p>
          </table:table-cell>
          <table:table-cell table:style-name="ce75"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46">Aditivo de Prazo. Execução e Vigência. Avaliação de conformidade do projeto estrutural e de fundações do novo prédio Anexo da Sede das Promotorias de Justiça da Capital a ser construído em São Luís/MA</text:span></text:p>
          </table:table-cell>
          <table:table-cell table:style-name="ce328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44]*[.K144]" office:value-type="currency" office:currency="BRL" office:value="88322.85" calcext:value-type="currency">
            <text:p>R$ 88.322,85</text:p>
          </table:table-cell>
          <table:table-cell table:formula="of:=[.L144]" office:value-type="currency" office:currency="BRL" office:value="88322.85" calcext:value-type="currency">
            <text:p>R$ 88.322,85</text:p>
          </table:table-cell>
          <table:table-cell table:style-name="ce107" office:value-type="string" calcext:value-type="string">
            <text:p>CAP PROTENSÃO E CONSTRUÇÕES LTDA</text:p>
          </table:table-cell>
          <table:table-cell table:style-name="ce630" office:value-type="string" calcext:value-type="string">
            <text:p><text:s/>09.624.532-0001/74</text:p>
          </table:table-cell>
          <table:table-cell table:style-name="ce735" office:value-type="string" calcext:value-type="string">
            <text:p>MARIO ARAUJO CALHEIROS <text:s/>VIRGINIA HELENA BORGES ARAUJO CALHEIROS </text:p>
          </table:table-cell>
          <table:table-cell table:style-name="ce46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 table:number-columns-spanned="1" table:number-rows-spanned="7">
            <text:p>56/17</text:p>
          </table:table-cell>
          <table:table-cell table:style-name="ce49" office:value-type="string" calcext:value-type="string" table:number-columns-spanned="1" table:number-rows-spanned="7">
            <text:p>Fornecimento e Prestação de Serviços</text:p>
          </table:table-cell>
          <table:table-cell table:style-name="ce75" office:value-type="date" office:date-value="2017-10-04" calcext:value-type="date" table:number-columns-spanned="1" table:number-rows-spanned="7">
            <text:p>04/10/17</text:p>
          </table:table-cell>
          <table:table-cell table:style-name="ce135" office:value-type="string" calcext:value-type="string" table:number-columns-spanned="1" table:number-rows-spanned="7">
            <text:p><text:span text:style-name="T20">Pregão nº 033/2017</text:span></text:p>
          </table:table-cell>
          <table:table-cell office:value-type="date" office:date-value="2017-10-02" calcext:value-type="date" table:number-columns-spanned="1" table:number-rows-spanned="7">
            <text:p>02/10/17</text:p>
          </table:table-cell>
          <table:table-cell office:value-type="date" office:date-value="2018-10-01" calcext:value-type="date" table:number-columns-spanned="1" table:number-rows-spanned="7">
            <text:p>01/10/18</text:p>
          </table:table-cell>
          <table:table-cell table:style-name="ce75" office:value-type="string" calcext:value-type="string" table:number-columns-spanned="1" table:number-rows-spanned="7">
            <text:p>ATIVO</text:p>
          </table:table-cell>
          <table:table-cell table:style-name="ce280" office:value-type="string" calcext:value-type="string">
            <text:p>Aparelho de Ar Condicionado, tipo SPLIT, modelo Hi-Wall, com capacidade mínima de 9.000 BTU/h</text:p>
          </table:table-cell>
          <table:table-cell table:style-name="ce329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94"> </text:span><text:span text:style-name="T195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45]*[.K145]" office:value-type="currency" office:currency="BRL" office:value="12144" calcext:value-type="currency">
            <text:p>R$ 12.144,00</text:p>
          </table:table-cell>
          <table:table-cell table:formula="of:=SUM([.L145:.L151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66" office:value-type="string" calcext:value-type="string" table:number-columns-spanned="1" table:number-rows-spanned="7">
            <text:p><text:span text:style-name="T248">ATRIOS COMÉRCIO, SERVIÇOS E MANUTE</text:span></text:p>
          </table:table-cell>
          <table:table-cell table:style-name="ce639" office:value-type="string" calcext:value-type="string" table:number-columns-spanned="1" table:number-rows-spanned="7">
            <text:p><text:span text:style-name="T274">06.253.312/0001-93</text:span></text:p>
          </table:table-cell>
          <table:table-cell table:style-name="ce736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46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3">
          <table:covered-table-cell table:style-name="Default"/>
          <table:covered-table-cell table:style-name="ce49"/>
          <table:covered-table-cell table:style-name="ce75"/>
          <table:covered-table-cell table:style-name="ce89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Hi-Wall, com capacidade mínima de 12.000 BTU/h</text:p>
          </table:table-cell>
          <table:covered-table-cell table:style-name="ce328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46]*[.K146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covered-table-cell table:style-name="Default"/>
          <table:covered-table-cell table:style-name="ce49"/>
          <table:covered-table-cell table:style-name="ce75"/>
          <table:covered-table-cell table:style-name="ce29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18.000 BTU/h</text:p>
          </table:table-cell>
          <table:covered-table-cell table:style-name="ce328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47]*[.K147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63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covered-table-cell table:style-name="Default"/>
          <table:covered-table-cell table:style-name="ce49"/>
          <table:covered-table-cell table:style-name="ce75"/>
          <table:covered-table-cell table:style-name="ce89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24.000 BTU/h</text:p>
          </table:table-cell>
          <table:covered-table-cell table:style-name="ce328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48]*[.K148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63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covered-table-cell table:style-name="Default"/>
          <table:covered-table-cell table:style-name="ce49"/>
          <table:covered-table-cell table:style-name="ce75"/>
          <table:covered-table-cell table:style-name="ce29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30.000 BTU/h,</text:p>
          </table:table-cell>
          <table:covered-table-cell table:style-name="ce328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49]*[.K149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63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covered-table-cell table:style-name="Default"/>
          <table:covered-table-cell table:style-name="ce49"/>
          <table:covered-table-cell table:style-name="ce75"/>
          <table:covered-table-cell table:style-name="ce89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36.000 BTU/h</text:p>
          </table:table-cell>
          <table:covered-table-cell table:style-name="ce328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50]*[.K150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63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63">
          <table:covered-table-cell/>
          <table:covered-table-cell table:style-name="ce49"/>
          <table:covered-table-cell table:style-name="ce75"/>
          <table:covered-table-cell table:style-name="ce89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table:style-name="ce280" office:value-type="string" calcext:value-type="string">
            <text:p>Aparelho de Ar Condicionado, tipo SPLIT, modelo CASSETE, com capacidade mínima de 60.000 BTU/h</text:p>
          </table:table-cell>
          <table:covered-table-cell table:style-name="ce328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51]*[.K151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630"/>
          <table:covered-table-cell table:style-name="ce46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3">
          <table:table-cell office:value-type="string" calcext:value-type="string">
            <text:p>57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5" office:value-type="date" office:date-value="2017-10-19" calcext:value-type="date">
            <text:p>19/10/17</text:p>
          </table:table-cell>
          <table:table-cell table:style-name="ce141" office:value-type="string" calcext:value-type="string">
            <text:p><text:span text:style-name="T19">Tomada de Preços nº 04/2017</text:span></text:p>
          </table:table-cell>
          <table:table-cell office:value-type="date" office:date-value="2017-10-10" calcext:value-type="date">
            <text:p>10/10/17</text:p>
          </table:table-cell>
          <table:table-cell office:value-type="date" office:date-value="2018-04-09" calcext:value-type="date">
            <text:p>09/04/18</text:p>
          </table:table-cell>
          <table:table-cell table:style-name="ce160" office:value-type="string" calcext:value-type="string">
            <text:p>INATIVO</text:p>
          </table:table-cell>
          <table:table-cell table:style-name="ce281" office:value-type="string" calcext:value-type="string">
            <text:p><text:span text:style-name="T147">Execução da obra de reforma do prédio sede da Promotoria de Justiça de Urbano Santos</text:span><text:span text:style-name="T148">, situada à Rua da Graça, nº. 10, Centro, município de Urbano Santos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office:value-type="float" office:value="6" calcext:value-type="float">
            <text:p>6</text:p>
          </table:table-cell>
          <table:table-cell table:formula="of:=[.J152]*[.K152]" office:value-type="currency" office:currency="BRL" office:value="380901.48" calcext:value-type="currency">
            <text:p>R$ 380.901,48</text:p>
          </table:table-cell>
          <table:table-cell table:formula="of:=[.L152]" office:value-type="currency" office:currency="BRL" office:value="380901.48" calcext:value-type="currency">
            <text:p>R$ 380.901,48</text:p>
          </table:table-cell>
          <table:table-cell table:style-name="ce309" office:value-type="string" calcext:value-type="string">
            <text:p>TORQUATO FERNANDES CONSTRUÇÕES E IMOBILIÁRIA LTDA</text:p>
          </table:table-cell>
          <table:table-cell table:style-name="ce641" office:value-type="string" calcext:value-type="string">
            <text:p>03.709.906/0001-78</text:p>
          </table:table-cell>
          <table:table-cell table:style-name="ce737" office:value-type="string" calcext:value-type="string">
            <text:p>THOMAZ HENRIQUE OLIVEIRA FERNANDES THIAGO LUIS OLIVEIRA FERNANDES T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2/17 <text:s/></text:p>
          </table:table-cell>
          <table:table-cell table:style-name="ce46" office:value-type="string" calcext:value-type="string">
            <text:p>Locação de Imóvel</text:p>
          </table:table-cell>
          <table:table-cell table:style-name="ce82" office:value-type="date" office:date-value="2017-12-14" calcext:value-type="date">
            <text:p>14/12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table:style-name="ce75"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83">Imóvel  localizado na </text:span><text:span text:style-name="T149">Av. Mota e Silva, nº 163, Centro,  Senador La Roque/MA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89" office:value-type="float" office:value="36" calcext:value-type="float">
            <text:p>36</text:p>
          </table:table-cell>
          <table:table-cell table:formula="of:=[.J153]*[.K153]" office:value-type="currency" office:currency="BRL" office:value="62150.4" calcext:value-type="currency">
            <text:p>R$ 62.150,40</text:p>
          </table:table-cell>
          <table:table-cell table:formula="of:=[.L153]" office:value-type="currency" office:currency="BRL" office:value="62150.4" calcext:value-type="currency">
            <text:p>R$ 62.150,40</text:p>
          </table:table-cell>
          <table:table-cell table:style-name="ce569" office:value-type="string" calcext:value-type="string">
            <text:p>GERALDO GONÇALVES FERREIRA</text:p>
          </table:table-cell>
          <table:table-cell table:style-name="ce642" office:value-type="string" calcext:value-type="string">
            <text:p>044.145.783-53</text:p>
          </table:table-cell>
          <table:table-cell table:style-name="ce569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82" office:value-type="date" office:date-value="2017-11-17" calcext:value-type="date">
            <text:p>17/11/17</text:p>
          </table:table-cell>
          <table:table-cell table:style-name="ce117" office:value-type="string" calcext:value-type="string">
            <text:p>Dispensa. Art. 24, inciso X, da Lei nº 8.666/93</text:p>
          </table:table-cell>
          <table:table-cell office:value-type="date" office:date-value="2017-11-14" calcext:value-type="date">
            <text:p>14/11/17</text:p>
          </table:table-cell>
          <table:table-cell office:value-type="date" office:date-value="2018-05-13" calcext:value-type="date">
            <text:p>13/05/18</text:p>
          </table:table-cell>
          <table:table-cell table:style-name="ce75"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83">Imóvel  localizado na </text:span><text:span text:style-name="T149">Av. Manoel Inácio, nº 149, Centro, Urbano Santos/MA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54]*[.K154]" office:value-type="currency" office:currency="BRL" office:value="11400" calcext:value-type="currency">
            <text:p>R$ 11.400,00</text:p>
          </table:table-cell>
          <table:table-cell table:formula="of:=[.L154]" office:value-type="currency" office:currency="BRL" office:value="11400" calcext:value-type="currency">
            <text:p>R$ 11.400,00</text:p>
          </table:table-cell>
          <table:table-cell table:style-name="ce569" office:value-type="string" calcext:value-type="string">
            <text:p>FRANCISCA BRAGA ARAUJO</text:p>
          </table:table-cell>
          <table:table-cell table:style-name="ce642" office:value-type="string" calcext:value-type="string">
            <text:p>125.339.393-15</text:p>
          </table:table-cell>
          <table:table-cell table:style-name="ce569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64/17 <text:span text:style-name="T2"> </text:span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2" office:value-type="date" office:date-value="2017-11-21" calcext:value-type="date">
            <text:p>21/11/17</text:p>
          </table:table-cell>
          <table:table-cell table:style-name="ce128" office:value-type="string" calcext:value-type="string">
            <text:p><text:span text:style-name="T21">Pregão nº 033/2016-SRP     ATA nº 42/16</text:span></text:p>
          </table:table-cell>
          <table:table-cell office:value-type="date" office:date-value="2017-11-10" calcext:value-type="date">
            <text:p>10/11/17</text:p>
          </table:table-cell>
          <table:table-cell office:value-type="date" office:date-value="2018-11-09" calcext:value-type="date">
            <text:p>09/11/18</text:p>
          </table:table-cell>
          <table:table-cell table:style-name="ce75" office:value-type="string" calcext:value-type="string">
            <text:p>ATIVO</text:p>
          </table:table-cell>
          <table:table-cell table:style-name="ce283" office:value-type="string" calcext:value-type="string">
            <text:p><text:span text:style-name="T150">Prestação de serviços de con</text:span><text:span text:style-name="T151">sultoria na execução de proj</text:span><text:span text:style-name="T152">etos, gestão e administração do ambiente</text:span><text:span text:style-name="T153"> – item 30 da Ata de Registro de Preços nº. 42/2016</text:span></text:p>
          </table:table-cell>
          <table:table-cell table:style-name="ce328"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55]*[.K155]" office:value-type="currency" office:currency="BRL" office:value="270000" calcext:value-type="currency">
            <text:p>R$ 270.000,00</text:p>
          </table:table-cell>
          <table:table-cell table:formula="of:=[.L155]" office:value-type="currency" office:currency="BRL" office:value="270000" calcext:value-type="currency">
            <text:p>R$ 270.000,00</text:p>
          </table:table-cell>
          <table:table-cell table:style-name="ce570" office:value-type="string" calcext:value-type="string">
            <text:p><text:span text:style-name="T249">INTELIGÊNCIA DE NEGÓCIOS, SISTEMAS E INFORMÁTICA LTDA.</text:span></text:p>
          </table:table-cell>
          <table:table-cell office:value-type="string" calcext:value-type="string">
            <text:p><text:span text:style-name="T275">06.984.836/0001-54</text:span></text:p>
          </table:table-cell>
          <table:table-cell table:style-name="ce569" office:value-type="string" calcext:value-type="string">
            <text:p>Roberto dos Santos Guerra; Jorge Ultimi Sovrinho; Assesoreas e inversiones Albatros Ltda; Rodrigo Segalla Uchara…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5/17 <text:s/>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2" office:value-type="date" office:date-value="2017-11-22" calcext:value-type="date">
            <text:p>22/11/17</text:p>
          </table:table-cell>
          <table:table-cell table:style-name="ce142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table:style-name="ce75"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54">Construção do prédio sede das Promotorias de Justiça de ROSÁRIO (MA), situada à Rua Bom Jesus s/n, município de Rosário/Ma</text:span></text:p>
          </table:table-cell>
          <table:table-cell table:style-name="ce328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56]*[.K156]" office:value-type="currency" office:currency="BRL" office:value="715315.3" calcext:value-type="currency">
            <text:p>R$ 715.315,30</text:p>
          </table:table-cell>
          <table:table-cell table:formula="of:=[.L156]" office:value-type="currency" office:currency="BRL" office:value="715315.3" calcext:value-type="currency">
            <text:p>R$ 715.315,30</text:p>
          </table:table-cell>
          <table:table-cell table:style-name="ce570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table:style-name="ce738" office:value-type="string" calcext:value-type="string">
            <text:p>JOSE RIBAMAR DE ALMEIDADULCILENE COSTA ALVES DE ALMEID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67/17 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42" office:value-type="string" calcext:value-type="string">
            <text:p>Tomada de Preço nº 006/2016</text:p>
          </table:table-cell>
          <table:table-cell office:value-type="date" office:date-value="2017-11-30" calcext:value-type="date">
            <text:p>30/11/17</text:p>
          </table:table-cell>
          <table:table-cell office:value-type="date" office:date-value="2019-01-24" calcext:value-type="date">
            <text:p>24/01/19</text:p>
          </table:table-cell>
          <table:table-cell table:style-name="ce75" office:value-type="string" calcext:value-type="string">
            <text:p>ATIVO</text:p>
          </table:table-cell>
          <table:table-cell table:style-name="ce285" office:value-type="string" calcext:value-type="string">
            <text:p><text:span text:style-name="T155">Construção do prédio sede da Promotoria de Justiça de Matões (MA), situada à Rua Wllisses Guimarães, s/n, bairro do Matadouro, município de Matões/MA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57]*[.K157]" office:value-type="currency" office:currency="BRL" office:value="829576.27998" calcext:value-type="currency">
            <text:p>R$ 829.576,28</text:p>
          </table:table-cell>
          <table:table-cell table:formula="of:=[.L157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50">ECO BR CONSTRUÇÕES, ENGENHARIA E EMPREENDIMENTOS IMOBILIÁRIOS LTDA</text:span></text:p>
          </table:table-cell>
          <table:table-cell office:value-type="string" calcext:value-type="string">
            <text:p><text:span text:style-name="T276">19.876.612/0001-70</text:span></text:p>
          </table:table-cell>
          <table:table-cell table:style-name="ce738" office:value-type="string" calcext:value-type="string">
            <text:p>RODRIGO JOSE MENDES FERNANDES <text:s text:c="3"/>LUIS SEPTIMOS BACELLAR COUTO NET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68/17</text:p>
          </table:table-cell>
          <table:table-cell table:style-name="ce47" office:value-type="string" calcext:value-type="string" table:number-columns-spanned="1" table:number-rows-spanned="2">
            <text:p>Prestação de Serviços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44" office:value-type="string" calcext:value-type="string" table:number-columns-spanned="1" table:number-rows-spanned="2">
            <text:p>Dispensa. Art. 24, inciso II, da Lei nº 8.666/93</text:p>
          </table:table-cell>
          <table:table-cell office:value-type="date" office:date-value="2017-11-27" calcext:value-type="date" table:number-columns-spanned="1" table:number-rows-spanned="2">
            <text:p>27/11/17</text:p>
          </table:table-cell>
          <table:table-cell office:value-type="date" office:date-value="2018-11-26" calcext:value-type="date" table:number-columns-spanned="1" table:number-rows-spanned="2">
            <text:p>26/11/18</text:p>
          </table:table-cell>
          <table:table-cell table:style-name="ce75" office:value-type="string" calcext:value-type="string" table:number-columns-spanned="1" table:number-rows-spanned="2">
            <text:p>ATIVO</text:p>
          </table:table-cell>
          <table:table-cell table:style-name="ce285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58]*[.K158]" office:value-type="currency" office:currency="BRL" office:value="4440" calcext:value-type="currency">
            <text:p>R$ 4.440,00</text:p>
          </table:table-cell>
          <table:table-cell table:formula="of:=[.L158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738" office:value-type="string" calcext:value-type="string">
            <text:p>CAPEMISA - INSTITUTO DE ACAO SOCIAL <text:s text:c="4"/>ASSOCIACAO CLUBE SALUTAR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/>
          <table:covered-table-cell table:style-name="ce47"/>
          <table:table-cell table:style-name="ce82" office:value-type="date" office:date-value="2018-01-11" calcext:value-type="date">
            <text:p>11/01/18</text:p>
          </table:table-cell>
          <table:covered-table-cell table:style-name="ce144"/>
          <table:covered-table-cell table:number-columns-repeated="2"/>
          <table:covered-table-cell table:style-name="ce75"/>
          <table:table-cell table:style-name="ce285" office:value-type="string" calcext:value-type="string">
            <text:p>Retificação de Cláusulas</text:p>
          </table:table-cell>
          <table:table-cell table:style-name="ce328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738" office:value-type="string" calcext:value-type="string">
            <text:p>CAPEMISA - INSTITUTO DE ACAO SOCIAL <text:s text:c="4"/>ASSOCIACAO CLUBE SALUTAR </text:p>
          </table:table-cell>
          <table:table-cell table:style-name="ce46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69/17</text:p>
          </table:table-cell>
          <table:table-cell table:style-name="ce46" office:value-type="string" calcext:value-type="string">
            <text:p>Locação de Imóvel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44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table:style-name="ce75"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56">locação de imóve localizado na Rua dos Jenipapos, nº. 18, Quadra 22, Bairro São Francisco, </text:span><text:span text:style-name="T157">São Luís/MA </text:span><text:span text:style-name="T158">para uso e funcionamento </text:span><text:span text:style-name="T159">do</text:span><text:span text:style-name="T160"> Núcleo de Execução Penal das Promotorias de Justiça da Capital</text:span><text:span text:style-name="T161">.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60]*[.K160]" office:value-type="currency" office:currency="BRL" office:value="112089.36" calcext:value-type="currency">
            <text:p>R$ 112.089,36</text:p>
          </table:table-cell>
          <table:table-cell table:formula="of:=[.L160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738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82" office:value-type="date" office:date-value="2017-12-05" calcext:value-type="date">
            <text:p>05/12/17</text:p>
          </table:table-cell>
          <table:table-cell table:style-name="ce144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table:style-name="ce75" office:value-type="string" calcext:value-type="string">
            <text:p>ATIVO</text:p>
          </table:table-cell>
          <table:table-cell table:style-name="ce287" office:value-type="string" calcext:value-type="string">
            <text:p><text:span text:style-name="T162">locação de imóvel </text:span><text:span text:style-name="T163">localizado na Rua dos Jenipapos, nº. 20, Quadra 22, Bairro São Francisco, </text:span><text:span text:style-name="T164">São Luís/MA </text:span><text:span text:style-name="T165">para uso e funcionamento</text:span><text:span text:style-name="T166"> </text:span><text:span text:style-name="T167">das</text:span><text:span text:style-name="T168"> Promotorias Especializadas Substitutas das Promotorias de Justiça da Capital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61]*[.K161]" office:value-type="currency" office:currency="BRL" office:value="224163.36" calcext:value-type="currency">
            <text:p>R$ 224.163,36</text:p>
          </table:table-cell>
          <table:table-cell table:formula="of:=[.L161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738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 table:number-columns-spanned="1" table:number-rows-spanned="2">
            <text:p>71/17</text:p>
          </table:table-cell>
          <table:table-cell table:style-name="ce46" office:value-type="string" calcext:value-type="string" table:number-columns-spanned="1" table:number-rows-spanned="2">
            <text:p>Fornecimento</text:p>
          </table:table-cell>
          <table:table-cell table:style-name="ce82" office:value-type="date" office:date-value="2017-12-18" calcext:value-type="date" table:number-columns-spanned="1" table:number-rows-spanned="2">
            <text:p>18/12/17</text:p>
          </table:table-cell>
          <table:table-cell table:style-name="ce145" office:value-type="string" calcext:value-type="string" table:number-columns-spanned="1" table:number-rows-spanned="2">
            <text:p>Pregão Eletrônico n° 22/17, Ata de Registro de Preços nº 40/2017</text:p>
          </table:table-cell>
          <table:table-cell office:value-type="date" office:date-value="2017-12-14" calcext:value-type="date" table:number-columns-spanned="1" table:number-rows-spanned="2">
            <text:p>14/12/17</text:p>
          </table:table-cell>
          <table:table-cell office:value-type="date" office:date-value="2018-12-13" calcext:value-type="date" table:number-columns-spanned="1" table:number-rows-spanned="2">
            <text:p>13/12/18</text:p>
          </table:table-cell>
          <table:table-cell table:style-name="ce75" office:value-type="string" calcext:value-type="string" table:number-columns-spanned="1" table:number-rows-spanned="2">
            <text:p>ATIVO</text:p>
          </table:table-cell>
          <table:table-cell table:style-name="ce288" office:value-type="string" calcext:value-type="string">
            <text:p><text:span text:style-name="T169">MICROCOMPUTADORES PORTÁTEIS – NOTEBOOKS/ULTRABOOK  </text:span><text:span text:style-name="T170">Marca:HP    modelo: Elitebook 840 G3</text:span>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62]*[.K162]" office:value-type="currency" office:currency="BRL" office:value="1922900" calcext:value-type="currency">
            <text:p>R$ 1.922.900,00</text:p>
          </table:table-cell>
          <table:table-cell table:formula="of:=SUM([.L162:.L163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569" office:value-type="string" calcext:value-type="string" table:number-columns-spanned="1" table:number-rows-spanned="2">
            <text:p>DENISE DO AMARAL RISSIO <text:s/>RODRIGO DO AMARAL RISSI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covered-table-cell/>
          <table:covered-table-cell table:style-name="ce47"/>
          <table:covered-table-cell table:style-name="ce82"/>
          <table:covered-table-cell table:style-name="ce144"/>
          <table:covered-table-cell table:number-columns-repeated="2"/>
          <table:covered-table-cell table:style-name="ce75"/>
          <table:table-cell table:style-name="ce288" office:value-type="string" calcext:value-type="string">
            <text:p><text:span text:style-name="T169">MALETA - MICROCOMPUTADORES PORTÁTEIS – NOTEBOOKS/ULTRABOOK COMPATÍVEL COM O ITEM 1</text:span><text:span text:style-name="T170">:  Marca:HP Modelo: Business Top</text:span>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63]*[.K163]" office:value-type="currency" office:currency="BRL" office:value="41650" calcext:value-type="currency">
            <text:p>R$ 41.650,00</text:p>
          </table:table-cell>
          <table:covered-table-cell table:number-columns-repeated="3"/>
          <table:covered-table-cell table:style-name="ce738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42" office:value-type="string" calcext:value-type="string">
            <text:p>Concorrência nº 005/2017</text:p>
          </table:table-cell>
          <table:table-cell office:value-type="date" office:date-value="2017-12-18" calcext:value-type="date">
            <text:p>18/12/17</text:p>
          </table:table-cell>
          <table:table-cell office:value-type="string" calcext:value-type="string">
            <text:p>11/0/19</text:p>
          </table:table-cell>
          <table:table-cell table:style-name="ce75" office:value-type="string" calcext:value-type="string">
            <text:p>ATIVO</text:p>
          </table:table-cell>
          <table:table-cell table:style-name="ce289" office:value-type="string" calcext:value-type="string">
            <text:p><text:span text:style-name="T171">Execução da obra de construção do prédio Anexo da Sede das Promotorias de Justiça de Timon/MA</text:span></text:p>
          </table:table-cell>
          <table:table-cell table:style-name="ce328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table:style-name="ce738" office:value-type="string" calcext:value-type="string">
            <text:p>DIB JAMIL MALUF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office:value-type="string" calcext:value-type="string">
            <text:p>7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44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292" office:value-type="string" calcext:value-type="string">
            <text:p><text:span text:style-name="T172">Locação de  imóvel para uso e funcionamento da Promotoria de Justiça da Comarca de Tasso Fragoso, </text:span><text:span text:style-name="T173"> localizado na  Avenida Santos Dumont, s/nº, Centro, Município de Tasso Fragoso</text:span><text:span text:style-name="T174"> 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165]*[.K165]" office:value-type="currency" office:currency="BRL" office:value="25600.68" calcext:value-type="currency">
            <text:p>R$ 25.600,68</text:p>
          </table:table-cell>
          <table:table-cell table:formula="of:=[.L165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645" office:value-type="string" calcext:value-type="string">
            <text:p><text:s/>276.155.533-34</text:p>
          </table:table-cell>
          <table:table-cell table:style-name="ce738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7-12-26" calcext:value-type="date">
            <text:p>26/12/2017</text:p>
          </table:table-cell>
          <table:table-cell table:style-name="ce142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table:style-name="ce75"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75">Obra de construção do prédio Sede da Promotoria de Justiça de Governador Nunes Freire/MA</text:span></text:p>
          </table:table-cell>
          <table:table-cell table:style-name="ce328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739" office:value-type="string" calcext:value-type="string">
            <text:p>MARCOS AURELIO VIEIRA DE ALENCAR DIEGO DO ROSARIO PICANC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office:value-type="string" calcext:value-type="string">
            <text:p>76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7" office:value-type="date" office:date-value="2017-12-21" calcext:value-type="date">
            <text:p>21/12/17</text:p>
          </table:table-cell>
          <table:table-cell table:style-name="ce144" office:value-type="string" calcext:value-type="string">
            <text:p>Inexigibilidade de Licitação com base no Art. 25, caput, <text:s/>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296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167]*[.K167]" office:value-type="currency" office:currency="BRL" office:value="96960" calcext:value-type="currency">
            <text:p>R$ 96.960,00</text:p>
          </table:table-cell>
          <table:table-cell table:formula="of:=[.L167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739" office:value-type="string" calcext:value-type="string">
            <text:p>ALCIONE ARCANJO DA CONCEICAO <text:s/>ITAMARA CORREA DA CONCEICA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7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46" office:value-type="string" calcext:value-type="string">
            <text:p><text:span text:style-name="T22">Pregão nº 042/2017-SRP,  ARP nº 57/17</text:span></text:p>
          </table:table-cell>
          <table:table-cell office:value-type="date" office:date-value="2017-12-19" calcext:value-type="date">
            <text:p>19/12/17</text:p>
          </table:table-cell>
          <table:table-cell office:value-type="date" office:date-value="2018-06-18" calcext:value-type="date">
            <text:p>18/06/18</text:p>
          </table:table-cell>
          <table:table-cell table:style-name="ce75" office:value-type="string" calcext:value-type="string">
            <text:p>ATIVO</text:p>
          </table:table-cell>
          <table:table-cell table:style-name="ce296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table:style-name="ce328"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50" calcext:value-type="float">
            <text:p>50</text:p>
          </table:table-cell>
          <table:table-cell table:formula="of:=[.J168]*[.K168]" office:value-type="currency" office:currency="BRL" office:value="150000" calcext:value-type="currency">
            <text:p>R$ 150.000,00</text:p>
          </table:table-cell>
          <table:table-cell table:formula="of:=[.L168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739" office:value-type="string" calcext:value-type="string">
            <text:p>NATASHA DE MATOS OLIVEIRA ARAUJ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8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8-01-02" calcext:value-type="date">
            <text:p>02/01/2018</text:p>
          </table:table-cell>
          <table:table-cell table:style-name="ce142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table:style-name="ce75" office:value-type="string" calcext:value-type="string">
            <text:p>ATIVO</text:p>
          </table:table-cell>
          <table:table-cell table:style-name="ce297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28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739" office:value-type="string" calcext:value-type="string">
            <text:p>JOSE REINALDO COELHO SANTOS <text:s/>RONALDO CESAR SILVA SANTOS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79/17</text:p>
          </table:table-cell>
          <table:table-cell table:style-name="ce47" office:value-type="string" calcext:value-type="string">
            <text:p>Fornecimento</text:p>
          </table:table-cell>
          <table:table-cell table:style-name="ce80" office:value-type="date" office:date-value="2018-01-04" calcext:value-type="date">
            <text:p>04/01/2018</text:p>
          </table:table-cell>
          <table:table-cell table:style-name="ce144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table:style-name="ce75" office:value-type="string" calcext:value-type="string">
            <text:p>ATIVO</text:p>
          </table:table-cell>
          <table:table-cell table:style-name="ce298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170]*[.K170]" office:value-type="currency" office:currency="BRL" office:value="16200000" calcext:value-type="currency">
            <text:p>R$ 16.200.000,00</text:p>
          </table:table-cell>
          <table:table-cell table:formula="of:=[.L170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739" office:value-type="string" calcext:value-type="string">
            <text:p>CENTRAIS ELETRICAS BRASILEIRAS SA EQUATORIAL ENERGIA S/A <text:s text:c="19"/>CENTRAIS ELETRICAS BRASILEIRAS S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7" office:value-type="date" office:date-value="2018-12-28" calcext:value-type="date">
            <text:p>28/12/18</text:p>
          </table:table-cell>
          <table:table-cell table:style-name="ce144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table:style-name="ce75" office:value-type="string" calcext:value-type="string">
            <text:p>ATIVO</text:p>
          </table:table-cell>
          <table:table-cell table:style-name="ce292" office:value-type="string" calcext:value-type="string">
            <text:p><text:span text:style-name="T176">Locação de imóvel </text:span><text:span text:style-name="T177">localizado na Avenida Juscelino Kubitschek, nº 23, bairro Jardim Planalto, Município de Itinga/MA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171]*[.K171]" office:value-type="currency" office:currency="BRL" office:value="54040.68" calcext:value-type="currency">
            <text:p>R$ 54.040,68</text:p>
          </table:table-cell>
          <table:table-cell table:formula="of:=[.L171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739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4">
          <table:table-cell office:value-type="string" calcext:value-type="string">
            <text:p>82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8-01-02" calcext:value-type="date">
            <text:p>02/01/2018</text:p>
          </table:table-cell>
          <table:table-cell table:style-name="ce142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table:style-name="ce75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78">Execução da obra de construção do prédio Sede das Promotorias de Justiça de Codó</text:span></text:p>
          </table:table-cell>
          <table:table-cell table:style-name="ce328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26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39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8">
          <table:table-cell office:value-type="string" calcext:value-type="string">
            <text:p>83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8-01-02" calcext:value-type="date">
            <text:p>02/01/2018</text:p>
          </table:table-cell>
          <table:table-cell table:style-name="ce142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table:style-name="ce75" office:value-type="string" calcext:value-type="string">
            <text:p>ATIVO</text:p>
          </table:table-cell>
          <table:table-cell table:style-name="ce299" office:value-type="string" calcext:value-type="string">
            <text:p><text:span text:style-name="T178">Execução da obra de construção do prédio Sede das Promotorias de Justiça de João Lisboa/MA</text:span></text:p>
          </table:table-cell>
          <table:table-cell table:style-name="ce328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739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4/17</text:p>
          </table:table-cell>
          <table:table-cell table:style-name="ce50" office:value-type="string" calcext:value-type="string">
            <text:p>Fornecimento/Prestação de Serviço</text:p>
          </table:table-cell>
          <table:table-cell table:style-name="ce80" office:value-type="date" office:date-value="0018-01-01" calcext:value-type="date">
            <text:p>03/01/0018</text:p>
          </table:table-cell>
          <table:table-cell table:style-name="ce147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8-06-27" calcext:value-type="date">
            <text:p>27/06/18</text:p>
          </table:table-cell>
          <table:table-cell table:style-name="ce75" office:value-type="string" calcext:value-type="string">
            <text:p>ATIVO</text:p>
          </table:table-cell>
          <table:table-cell table:style-name="ce299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table:style-name="ce328" office:value-type="string" calcext:value-type="string">
            <text:p>Global</text:p>
          </table:table-cell>
          <table:table-cell table:number-columns-repeated="3"/>
          <table:table-cell office:value-type="currency" office:currency="BRL" office:value="217418.02" calcext:value-type="currency">
            <text:p>R$ 217.418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12.957.444/0001-07</text:p>
          </table:table-cell>
          <table:table-cell table:style-name="ce739" office:value-type="string" calcext:value-type="string">
            <text:p>OCILIO PEREIRA DO LAGO NETO <text:s text:c="9"/>IGOR JOSE PAES LANDIM DO LAG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5/17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8-01-02" calcext:value-type="date">
            <text:p>02/01/2018</text:p>
          </table:table-cell>
          <table:table-cell table:style-name="ce144" office:value-type="string" calcext:value-type="string">
            <text:p>Pregão Eletrônico nº 060/2017</text:p>
          </table:table-cell>
          <table:table-cell office:value-type="date" office:date-value="2018-01-02" calcext:value-type="date">
            <text:p>02/01/18</text:p>
          </table:table-cell>
          <table:table-cell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179">Agenciamento de viagens, compreendendo a emissão, reserva, marcação, remarcação e cancelamento de passagens aéreas, para o trânsito nos territórios nacional e internacional</text:span>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175]*[.K175]" office:value-type="currency" office:currency="BRL" office:value="642500.004" calcext:value-type="currency">
            <text:p>R$ 642.500,00</text:p>
          </table:table-cell>
          <table:table-cell table:formula="of:=[.L175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739" office:value-type="string" calcext:value-type="string">
            <text:p>CARLOS ALBERTO SILVA MONTURIL MARIA DOS ANJOS E SILVA MONTURIL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6/17</text:p>
          </table:table-cell>
          <table:table-cell table:style-name="ce47" office:value-type="string" calcext:value-type="string">
            <text:p>Fornecimento</text:p>
          </table:table-cell>
          <table:table-cell table:style-name="ce80" office:value-type="date" office:date-value="2018-01-16" calcext:value-type="date">
            <text:p>16/01/2018</text:p>
          </table:table-cell>
          <table:table-cell table:style-name="ce144" office:value-type="string" calcext:value-type="string">
            <text:p>art. 25, caput, da Lei Federal 8.666/93</text:p>
          </table:table-cell>
          <table:table-cell office:value-type="date" office:date-value="2017-12-29" calcext:value-type="date">
            <text:p>29/12/17</text:p>
          </table:table-cell>
          <table:table-cell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301" office:value-type="string" calcext:value-type="string">
            <text:p><text:span text:style-name="T180">fornecimento de assinatura de ferramenta direcionada ao controle de contratos (Sistema </text:span><text:span text:style-name="T181">ContratosGov</text:span><text:span text:style-name="T182">), incluindo serviços de treinamento e suporte técnico</text:span></text:p>
          </table:table-cell>
          <table:table-cell table:style-name="ce328" office:value-type="string" calcext:value-type="string">
            <text:p>Mês</text:p>
          </table:table-cell>
          <table:table-cell table:formula="of:=[.M176]/[.K176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176]*[.K176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739" office:value-type="string" calcext:value-type="string">
            <text:p>RUDIMAR BARBOSA DOS REIS <text:s text:c="14"/>RUIMAR BARBOZA DOS REIS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7/17</text:p>
          </table:table-cell>
          <table:table-cell table:style-name="ce50" office:value-type="string" calcext:value-type="string">
            <text:p>Fornecimento/Prestação de Serviço</text:p>
          </table:table-cell>
          <table:table-cell table:style-name="ce80" office:value-type="date" office:date-value="2018-01-02" calcext:value-type="date">
            <text:p>02/01/2018</text:p>
          </table:table-cell>
          <table:table-cell table:style-name="ce144" office:value-type="string" calcext:value-type="string">
            <text:p> I<text:span text:style-name="T23">nexigibilidade de Licitação Art. 25, caput, </text:span><text:span text:style-name="T24">da</text:span><text:span text:style-name="T23"> Lei 8.666/93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302" office:value-type="string" calcext:value-type="string">
            <text:p>Fornecimento e assinatura do “JURIS PLENUM OURO”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177]*[.K177]" office:value-type="currency" office:currency="BRL" office:value="50000.004" calcext:value-type="currency">
            <text:p>R$ 50.000,00</text:p>
          </table:table-cell>
          <table:table-cell table:formula="of:=[.L177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739" office:value-type="string" calcext:value-type="string">
            <text:p>GUTEMBERG SILVA BRAG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88/17</text:p>
          </table:table-cell>
          <table:table-cell table:style-name="ce47" office:value-type="string" calcext:value-type="string">
            <text:p>Fornecimento</text:p>
          </table:table-cell>
          <table:table-cell table:style-name="ce80" office:value-type="date" office:date-value="2018-01-16" calcext:value-type="date">
            <text:p>16/01/2018</text:p>
          </table:table-cell>
          <table:table-cell table:style-name="ce144" office:value-type="string" calcext:value-type="string">
            <text:p>Pregão Eletrônico nº 10/2017-SRP</text:p>
          </table:table-cell>
          <table:table-cell office:value-type="date" office:date-value="2018-01-12" calcext:value-type="date">
            <text:p>12/01/18</text:p>
          </table:table-cell>
          <table:table-cell office:value-type="date" office:date-value="2018-07-11" calcext:value-type="date">
            <text:p>11/07/18</text:p>
          </table:table-cell>
          <table:table-cell table:style-name="ce75" office:value-type="string" calcext:value-type="string">
            <text:p>ATIVO</text:p>
          </table:table-cell>
          <table:table-cell table:style-name="ce302" office:value-type="string" calcext:value-type="string">
            <text:p>Soluções <text:s/>contendo Equipamentos e serviços de videoconferência</text:p>
          </table:table-cell>
          <table:table-cell table:style-name="ce328"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178]*[.K178]" office:value-type="currency" office:currency="BRL" office:value="54780" calcext:value-type="currency">
            <text:p>R$ 54.780,00</text:p>
          </table:table-cell>
          <table:table-cell table:formula="of:=[.L178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739" office:value-type="string" calcext:value-type="string">
            <text:p>JOSE DARIO SOARES FROTA NETO <text:s/>ALIETE SAMPAIO DE OLIV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01/18</text:p>
          </table:table-cell>
          <table:table-cell table:style-name="ce47" office:value-type="string" calcext:value-type="string">
            <text:p>Fornecimento</text:p>
          </table:table-cell>
          <table:table-cell table:style-name="ce80" office:value-type="date" office:date-value="2018-01-17" calcext:value-type="date">
            <text:p>17/01/2018</text:p>
          </table:table-cell>
          <table:table-cell table:style-name="ce149" office:value-type="string" calcext:value-type="string">
            <text:p>I<text:span text:style-name="T23">nexigibilidade de Licitação Art. 25, Inc. I, </text:span><text:span text:style-name="T24">da</text:span><text:span text:style-name="T23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table:style-name="ce75" office:value-type="string" calcext:value-type="string">
            <text:p>ATIVO</text:p>
          </table:table-cell>
          <table:table-cell table:style-name="ce303" office:value-type="string" calcext:value-type="string">
            <text:p>04 (quatro) SISTEMAS DE SEGURANÇA PARA EXECUÇÃO DE PROCEDIMENTO DE CONTRA-INTELIGENCIA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179]*[.K179]" office:value-type="currency" office:currency="BRL" office:value="818949.96" calcext:value-type="currency">
            <text:p>R$ 818.949,96</text:p>
          </table:table-cell>
          <table:table-cell table:formula="of:=[.L179]" office:value-type="currency" office:currency="BRL" office:value="818949.96" calcext:value-type="currency">
            <text:p>R$ 818.949,96</text:p>
          </table:table-cell>
          <table:table-cell table:style-name="ce572" office:value-type="string" calcext:value-type="string">
            <text:p><text:span text:style-name="T251">EMPRESA BERKANA TECNOLOGIA EM SEGURANÇA LTDA</text:span></text:p>
          </table:table-cell>
          <table:table-cell table:style-name="ce650" office:value-type="string" calcext:value-type="string">
            <text:p>07.259.712/0001-79</text:p>
          </table:table-cell>
          <table:table-cell table:style-name="ce738" office:value-type="string" calcext:value-type="string">
            <text:p>MILTON DONIZETI HEINEKE TEIXEIRAVANDELIS APARECIDA DA SILVA TEIX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table-cell office:value-type="string" calcext:value-type="string" table:number-columns-spanned="1" table:number-rows-spanned="5">
            <text:p>02/18</text:p>
          </table:table-cell>
          <table:table-cell table:style-name="ce47" office:value-type="string" calcext:value-type="string" table:number-columns-spanned="1" table:number-rows-spanned="5">
            <text:p>Prestação de Serviços</text:p>
          </table:table-cell>
          <table:table-cell table:style-name="ce80" office:value-type="date" office:date-value="2018-01-17" calcext:value-type="date" table:number-columns-spanned="1" table:number-rows-spanned="5">
            <text:p>17/01/2018</text:p>
          </table:table-cell>
          <table:table-cell table:style-name="ce144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table:style-name="ce75" office:value-type="string" calcext:value-type="string" table:number-columns-spanned="1" table:number-rows-spanned="5">
            <text:p>ATIVO</text:p>
          </table:table-cell>
          <table:table-cell office:value-type="string" calcext:value-type="string">
            <text:p>Motorista Cat. D (44 horas semanais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180]*[.K180]" office:value-type="currency" office:currency="BRL" office:value="40677.3" calcext:value-type="currency">
            <text:p>R$ 40.677,30</text:p>
          </table:table-cell>
          <table:table-cell table:formula="of:=SUM([.L180:.L184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651" office:value-type="string" calcext:value-type="string" table:number-columns-spanned="1" table:number-rows-spanned="5">
            <text:p><text:span text:style-name="T277">10.427.965/0001-19</text:span></text:p>
          </table:table-cell>
          <table:table-cell table:style-name="ce738" office:value-type="string" calcext:value-type="string" table:number-columns-spanned="1" table:number-rows-spanned="5">
            <text:p>ALZIRA QUIRINO DA SILVA </text:p>
          </table:table-cell>
          <table:table-cell table:style-name="ce46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office:value-type="string" calcext:value-type="string">
            <text:p>Motorista Cat. B (44 horas semanais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181]*[.K181]" office:value-type="currency" office:currency="BRL" office:value="61391.7" calcext:value-type="currency">
            <text:p>R$ 61.391,7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office:value-type="string" calcext:value-type="string">
            <text:p>Motorista Cat. B (12x36 horas Diurno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182]*[.K182]" office:value-type="currency" office:currency="BRL" office:value="7274.6" calcext:value-type="currency">
            <text:p>R$ 7.274,6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office:value-type="string" calcext:value-type="string">
            <text:p>Motorista Cat. B (12x36 horas Noturno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83]*[.K183]" office:value-type="currency" office:currency="BRL" office:value="7770.24" calcext:value-type="currency">
            <text:p>R$ 7.770,24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 office:value-type="string" calcext:value-type="string">
            <text:p>ATIVO</text:p>
          </table:covered-table-cell>
          <table:table-cell office:value-type="string" calcext:value-type="string">
            <text:p>Motorista Cat. B c/ gratificação (44horas semanais)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84]*[.K184]" office:value-type="currency" office:currency="BRL" office:value="24552.84" calcext:value-type="currency">
            <text:p>R$ 24.552,84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79">
          <table:table-cell office:value-type="string" calcext:value-type="string">
            <text:p>03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0" office:value-type="date" office:date-value="2017-12-18" calcext:value-type="date">
            <text:p>18/12/2017</text:p>
          </table:table-cell>
          <table:table-cell table:style-name="ce144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table:style-name="ce75" office:value-type="string" calcext:value-type="string">
            <text:p>ATIVO</text:p>
          </table:table-cell>
          <table:table-cell office:value-type="string" calcext:value-type="string">
            <text:p>Emissão de certificados digitais conforme normas do ICO-Brasil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85]*[.K185]" office:value-type="currency" office:currency="BRL" office:value="2400" calcext:value-type="currency">
            <text:p>R$ 2.400,00</text:p>
          </table:table-cell>
          <table:table-cell table:style-name="ce418" table:formula="of:=[.L185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table:style-name="ce738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office:value-type="string" calcext:value-type="string" table:number-columns-spanned="1" table:number-rows-spanned="11">
            <text:p>04/18</text:p>
          </table:table-cell>
          <table:table-cell table:style-name="ce52" office:value-type="string" calcext:value-type="string" table:number-columns-spanned="1" table:number-rows-spanned="11">
            <text:p>Fornecimento</text:p>
          </table:table-cell>
          <table:table-cell table:style-name="ce80" office:value-type="date" office:date-value="2018-02-08" calcext:value-type="date" table:number-columns-spanned="1" table:number-rows-spanned="11">
            <text:p>08/02/2018</text:p>
          </table:table-cell>
          <table:table-cell table:style-name="ce144" office:value-type="string" calcext:value-type="string" table:number-columns-spanned="1" table:number-rows-spanned="11">
            <text:p>Adesão ARP nº 001/2017 PE <text:s/>nº 04/2017 – SRP da Superintendência de <text:s/>Administração do Ministério do Planejamento no Acre</text:p>
          </table:table-cell>
          <table:table-cell office:value-type="date" office:date-value="2018-02-06" calcext:value-type="date" table:number-columns-spanned="1" table:number-rows-spanned="11">
            <text:p>06/02/18</text:p>
          </table:table-cell>
          <table:table-cell office:value-type="date" office:date-value="2018-05-05" calcext:value-type="date" table:number-columns-spanned="1" table:number-rows-spanned="11">
            <text:p>05/05/18</text:p>
          </table:table-cell>
          <table:table-cell table:style-name="ce111" office:value-type="string" calcext:value-type="string" table:number-columns-spanned="1" table:number-rows-spanned="11">
            <text:p>ATIVO</text:p>
          </table:table-cell>
          <table:table-cell office:value-type="string" calcext:value-type="string">
            <text:p>Sofá de espera 01 lugar com braços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3" calcext:value-type="float">
            <text:p>3</text:p>
          </table:table-cell>
          <table:table-cell table:formula="of:=[.J186]*[.K186]" office:value-type="currency" office:currency="BRL" office:value="6666" calcext:value-type="currency">
            <text:p>R$ 6.666,00</text:p>
          </table:table-cell>
          <table:table-cell table:formula="of:=SUM([.L186:.L196])" office:value-type="currency" office:currency="BRL" office:value="392516" calcext:value-type="currency" table:number-columns-spanned="1" table:number-rows-spanned="11">
            <text:p>R$ 392.516,00</text:p>
          </table:table-cell>
          <table:table-cell office:value-type="string" calcext:value-type="string" table:number-columns-spanned="1" table:number-rows-spanned="11">
            <text:p>CADERODE MÓVEIS PARA ESCRITÓRIO LTDA</text:p>
          </table:table-cell>
          <table:table-cell table:style-name="ce571" office:value-type="string" calcext:value-type="string" table:number-columns-spanned="1" table:number-rows-spanned="11">
            <text:p>00.366.257/0001-61</text:p>
          </table:table-cell>
          <table:table-cell table:style-name="ce738" office:value-type="string" calcext:value-type="string" table:number-columns-spanned="1" table:number-rows-spanned="11">
            <text:p>VANDERLEI ANDREA DONDE <text:s text:c="15"/>VALDEZIR DONDE <text:s text:c="11"/>VOLNEI ANDREA DONDE </text:p>
          </table:table-cell>
          <table:table-cell table:style-name="ce46" office:value-type="string" calcext:value-type="string" table:number-columns-spanned="1" table:number-rows-spanned="11">
            <text:p>Não</text:p>
          </table: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Sofá de espera com 02 lugares com braços 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2" calcext:value-type="float">
            <text:p>2</text:p>
          </table:table-cell>
          <table:table-cell table:formula="of:=[.J187]*[.K187]" office:value-type="currency" office:currency="BRL" office:value="7050" calcext:value-type="currency">
            <text:p>R$ 7.05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Sofá de espera com 03 lugares com braços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5560" calcext:value-type="currency">
            <text:p>R$ 5.560,00</text:p>
          </table:table-cell>
          <table:table-cell office:value-type="float" office:value="1" calcext:value-type="float">
            <text:p>1</text:p>
          </table:table-cell>
          <table:table-cell table:formula="of:=[.J188]*[.K188]" office:value-type="currency" office:currency="BRL" office:value="5560" calcext:value-type="currency">
            <text:p>R$ 5.56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Cadeira giratória com espaldar médio com apoia cabeça e braço regulável.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472" calcext:value-type="currency">
            <text:p>R$ 1.472,00</text:p>
          </table:table-cell>
          <table:table-cell office:value-type="float" office:value="1" calcext:value-type="float">
            <text:p>1</text:p>
          </table:table-cell>
          <table:table-cell table:formula="of:=[.J189]*[.K189]" office:value-type="currency" office:currency="BRL" office:value="1472" calcext:value-type="currency">
            <text:p>R$ 1.472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Cadeira giratória com espaldar médio e braço regulável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262" calcext:value-type="currency">
            <text:p>R$ 1.262,00</text:p>
          </table:table-cell>
          <table:table-cell office:value-type="float" office:value="21" calcext:value-type="float">
            <text:p>21</text:p>
          </table:table-cell>
          <table:table-cell table:formula="of:=[.J190]*[.K190]" office:value-type="currency" office:currency="BRL" office:value="26502" calcext:value-type="currency">
            <text:p>R$ 26.502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Cadeira de diálogo fixa espaldar médio e braço fixo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903" calcext:value-type="currency">
            <text:p>R$ 903,00</text:p>
          </table:table-cell>
          <table:table-cell office:value-type="float" office:value="20" calcext:value-type="float">
            <text:p>20</text:p>
          </table:table-cell>
          <table:table-cell table:formula="of:=[.J191]*[.K191]" office:value-type="currency" office:currency="BRL" office:value="18060" calcext:value-type="currency">
            <text:p>R$ 18.06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Cadeira giratória operacional espaldar baixo com braço regulável.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30" calcext:value-type="float">
            <text:p>30</text:p>
          </table:table-cell>
          <table:table-cell table:formula="of:=[.J192]*[.K192]" office:value-type="currency" office:currency="BRL" office:value="21720" calcext:value-type="currency">
            <text:p>R$ 21.72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Assentos múltiplos com 03 assentos sem apoio de braço - 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290" calcext:value-type="currency">
            <text:p>R$ 1.290,00</text:p>
          </table:table-cell>
          <table:table-cell office:value-type="float" office:value="24" calcext:value-type="float">
            <text:p>24</text:p>
          </table:table-cell>
          <table:table-cell table:formula="of:=[.J193]*[.K193]" office:value-type="currency" office:currency="BRL" office:value="30960" calcext:value-type="currency">
            <text:p>R$ 30.96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Poltrona giratória telada com apoio de cabeça e lombar braço regulável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3270" calcext:value-type="currency">
            <text:p>R$ 3.270,00</text:p>
          </table:table-cell>
          <table:table-cell office:value-type="float" office:value="35" calcext:value-type="float">
            <text:p>35</text:p>
          </table:table-cell>
          <table:table-cell table:formula="of:=[.J194]*[.K194]" office:value-type="currency" office:currency="BRL" office:value="114450" calcext:value-type="currency">
            <text:p>R$ 114.45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Poltrona fixa telada espaldar médio e apoio lombar. Poltrona interlocutor fixa com braços: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1780" calcext:value-type="currency">
            <text:p>R$ 1.780,00</text:p>
          </table:table-cell>
          <table:table-cell office:value-type="float" office:value="70" calcext:value-type="float">
            <text:p>70</text:p>
          </table:table-cell>
          <table:table-cell table:formula="of:=[.J195]*[.K195]" office:value-type="currency" office:currency="BRL" office:value="124600" calcext:value-type="currency">
            <text:p>R$ 124.600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0">
          <table:covered-table-cell/>
          <table:covered-table-cell table:style-name="ce47"/>
          <table:covered-table-cell table:style-name="ce54"/>
          <table:covered-table-cell table:style-name="ce144"/>
          <table:covered-table-cell table:number-columns-repeated="2"/>
          <table:covered-table-cell table:style-name="ce75"/>
          <table:table-cell office:value-type="string" calcext:value-type="string">
            <text:p>Poltrona universitária com suporte para livros e prancheta escamoteavel -</text:p>
          </table:table-cell>
          <table:table-cell table:style-name="ce331" office:value-type="string" calcext:value-type="string">
            <text:p>UN</text:p>
          </table:table-cell>
          <table:table-cell office:value-type="currency" office:currency="BRL" office:value="724" calcext:value-type="currency">
            <text:p>R$ 724,00</text:p>
          </table:table-cell>
          <table:table-cell office:value-type="float" office:value="49" calcext:value-type="float">
            <text:p>49</text:p>
          </table:table-cell>
          <table:table-cell table:formula="of:=[.J196]*[.K196]" office:value-type="currency" office:currency="BRL" office:value="35476" calcext:value-type="currency">
            <text:p>R$ 35.476,00</text:p>
          </table:table-cell>
          <table:covered-table-cell table:number-columns-repeated="3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2018NE00384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7"/>
          <table:table-cell table:style-name="ce150" office:value-type="string" calcext:value-type="string">
            <text:p>Dispensa de Licitação Art. 24, XXVII, Lei 8.666/93</text:p>
          </table:table-cell>
          <table:table-cell office:value-type="date" office:date-value="2018-04-17" calcext:value-type="date">
            <text:p>17/04/18</text:p>
          </table:table-cell>
          <table:table-cell office:value-type="date" office:date-value="2018-04-30" calcext:value-type="date">
            <text:p>30/04/18</text:p>
          </table:table-cell>
          <table:table-cell table:style-name="ce160" office:value-type="string" calcext:value-type="string">
            <text:p>INATIVO</text:p>
          </table:table-cell>
          <table:table-cell table:style-name="ce310" office:value-type="string" calcext:value-type="string">
            <text:p>coleta e gerenciamento de resíduos sólidos perigosos (lixo hospitalar) para dar destinação adequada ao lixo produzido na Seção de Saúde Funcional da Procuradoria Geral de Justiça do Estado do Maranhão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02.67" calcext:value-type="currency">
            <text:p>R$ 102,67</text:p>
          </table:table-cell>
          <table:table-cell office:value-type="float" office:value="1" calcext:value-type="float">
            <text:p>1</text:p>
          </table:table-cell>
          <table:table-cell table:formula="of:=[.J197]*[.K197]" office:value-type="currency" office:currency="BRL" office:value="102.67" calcext:value-type="currency">
            <text:p>R$ 102,67</text:p>
          </table:table-cell>
          <table:table-cell table:formula="of:=[.L197]" office:value-type="currency" office:currency="BRL" office:value="102.67" calcext:value-type="currency">
            <text:p>R$ 102,67</text:p>
          </table:table-cell>
          <table:table-cell office:value-type="string" calcext:value-type="string">
            <text:p>J. R ALMEIDA NETO E CIA LTDA</text:p>
          </table:table-cell>
          <table:table-cell table:style-name="ce658" office:value-type="string" calcext:value-type="string">
            <text:p>13319493-0001/79</text:p>
          </table:table-cell>
          <table:table-cell table:style-name="ce740" office:value-type="string" calcext:value-type="string">
            <text:p>JAIME RAMOS DE ALMEIDA NETO , ARINA MARIA BITTENCOURT ALMEID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05/18</text:p>
          </table:table-cell>
          <table:table-cell table:style-name="ce47" office:value-type="string" calcext:value-type="string">
            <text:p>Locação de Imóvel</text:p>
          </table:table-cell>
          <table:table-cell table:style-name="ce87" office:value-type="date" office:date-value="2018-03-14" calcext:value-type="date">
            <text:p>14/03/2018</text:p>
          </table:table-cell>
          <table:table-cell table:style-name="ce150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table:style-name="ce75"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83">Imóvel para uso e funcionamento da PJ de Coroatá </text:span><text:span text:style-name="T184">Rua Nova, nº 865, Centro Coroatá/MA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98]*[.K198]" office:value-type="currency" office:currency="BRL" office:value="57600" calcext:value-type="currency">
            <text:p>R$ 57.600,00</text:p>
          </table:table-cell>
          <table:table-cell table:formula="of:=[.L198]" office:value-type="currency" office:currency="BRL" office:value="57600" calcext:value-type="currency">
            <text:p>R$ 57.600,00</text:p>
          </table:table-cell>
          <table:table-cell table:style-name="ce573" office:value-type="string" calcext:value-type="string">
            <text:p><text:span text:style-name="T252">ANTONIO JOÃO DE LIMA</text:span></text:p>
          </table:table-cell>
          <table:table-cell table:style-name="ce660" office:value-type="string" calcext:value-type="string">
            <text:p><text:s/>332.387.153-72</text:p>
          </table:table-cell>
          <table:table-cell table:style-name="ce738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06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7" office:value-type="date" office:date-value="2018-03-22" calcext:value-type="date">
            <text:p>22/03/2018</text:p>
          </table:table-cell>
          <table:table-cell table:style-name="ce149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5-14" calcext:value-type="date">
            <text:p>14/05/19</text:p>
          </table:table-cell>
          <table:table-cell table:style-name="ce75" office:value-type="string" calcext:value-type="string">
            <text:p>ATIVO</text:p>
          </table:table-cell>
          <table:table-cell table:style-name="ce314" office:value-type="string" calcext:value-type="string">
            <text:p>Obra de reforma e ampliação do prédio sede <text:s/>das Pjs Açailândia</text:p>
          </table:table-cell>
          <table:table-cell table:style-name="ce331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99]" office:value-type="currency" office:currency="BRL" office:value="978045.94" calcext:value-type="currency">
            <text:p>R$ 978.045,94</text:p>
          </table:table-cell>
          <table:table-cell table:style-name="ce574" office:value-type="string" calcext:value-type="string">
            <text:p>TORQUATO FERNANDES CONSTRUÇÕES E IMOBILIÁRIA LTDA</text:p>
          </table:table-cell>
          <table:table-cell table:style-name="ce660" office:value-type="string" calcext:value-type="string">
            <text:p>03.709.906/0001-78</text:p>
          </table:table-cell>
          <table:table-cell table:style-name="ce741" office:value-type="string" calcext:value-type="string">
            <text:p>THOMAZ HENRIQUE OLIVEIRA FERNANDES THIAGO LUIS OLIVEIRA FERNANDES T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07/18</text:p>
          </table:table-cell>
          <table:table-cell table:style-name="ce47" office:value-type="string" calcext:value-type="string">
            <text:p>Prestação de Serviços</text:p>
          </table:table-cell>
          <table:table-cell table:style-name="ce87" office:value-type="date" office:date-value="2018-03-23" calcext:value-type="date">
            <text:p>23/03/2018</text:p>
          </table:table-cell>
          <table:table-cell table:style-name="ce149" office:value-type="string" calcext:value-type="string">
            <text:p>Tomada de Preço nº 011/2017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5-13" calcext:value-type="date">
            <text:p>13/05/19</text:p>
          </table:table-cell>
          <table:table-cell table:style-name="ce75" office:value-type="string" calcext:value-type="string">
            <text:p>ATIVO</text:p>
          </table:table-cell>
          <table:table-cell table:style-name="ce314" office:value-type="string" calcext:value-type="string">
            <text:p>Obra de construção <text:s/>do prédio sede <text:s/>das Pjs <text:s/>de Coelho Neto</text:p>
          </table:table-cell>
          <table:table-cell table:style-name="ce33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200]" office:value-type="currency" office:currency="BRL" office:value="821798.06" calcext:value-type="currency">
            <text:p>R$ 821.798,06</text:p>
          </table:table-cell>
          <table:table-cell table:style-name="ce575" office:value-type="string" calcext:value-type="string">
            <text:p>ECO BR CONSTRUÇÕES, ENGENHARIA E EMPREENDIMENTOS IMOBILIÁRIOS LTDA</text:p>
          </table:table-cell>
          <table:table-cell table:style-name="ce658" office:value-type="string" calcext:value-type="string">
            <text:p>19.876.612-0001/70</text:p>
          </table:table-cell>
          <table:table-cell table:style-name="ce739" office:value-type="string" calcext:value-type="string">
            <text:p>RODRIGO JOSE MENDES FERNANDES <text:s text:c="2"/>LUIS SEPTIMOS BACELLAR COUTO NETO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08/18</text:p>
          </table:table-cell>
          <table:table-cell table:style-name="ce47" office:value-type="string" calcext:value-type="string">
            <text:p>Locação de Imóvel</text:p>
          </table:table-cell>
          <table:table-cell table:style-name="ce87" office:value-type="date" office:date-value="2018-03-23" calcext:value-type="date">
            <text:p>23/03/2018</text:p>
          </table:table-cell>
          <table:table-cell table:style-name="ce150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table:style-name="ce75"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83">Imóvel para uso e funcionamento da PJ de Açailândia Av. Alexandre Costa, s/nº, Residencial Tropical,  Açailândia/MA</text:span></text:p>
          </table:table-cell>
          <table:table-cell table:style-name="ce331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201]*[.K201]" office:value-type="currency" office:currency="BRL" office:value="44400" calcext:value-type="currency">
            <text:p>R$ 44.400,00</text:p>
          </table:table-cell>
          <table:table-cell table:formula="of:=[.L201]" office:value-type="currency" office:currency="BRL" office:value="44400" calcext:value-type="currency">
            <text:p>R$ 44.400,00</text:p>
          </table:table-cell>
          <table:table-cell table:style-name="ce576" office:value-type="string" calcext:value-type="string">
            <text:p><text:span text:style-name="T253">LOJA MAÇÔNICA MONTE DAS OLIVEIRAS</text:span></text:p>
          </table:table-cell>
          <table:table-cell table:style-name="ce663" office:value-type="string" calcext:value-type="string">
            <text:p><text:span text:style-name="T278"> 04.049.929/0001-66</text:span></text:p>
          </table:table-cell>
          <table:table-cell table:style-name="ce738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>
            <text:p>09/18</text:p>
          </table:table-cell>
          <table:table-cell table:style-name="ce47" office:value-type="string" calcext:value-type="string">
            <text:p>Fornecimento</text:p>
          </table:table-cell>
          <table:table-cell table:style-name="ce87" office:value-type="date" office:date-value="2018-03-27" calcext:value-type="date">
            <text:p>27/03/2018</text:p>
          </table:table-cell>
          <table:table-cell table:style-name="ce149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table:style-name="ce75" office:value-type="string" calcext:value-type="string">
            <text:p>ATIVO</text:p>
          </table:table-cell>
          <table:table-cell table:style-name="ce310" office:value-type="string" calcext:value-type="string">
            <text:p>Fornecimento de Scanner simplex/duplex 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202]*[.K202]" office:value-type="currency" office:currency="BRL" office:value="218998" calcext:value-type="currency">
            <text:p>R$ 218.998,00</text:p>
          </table:table-cell>
          <table:table-cell table:formula="of:=[.L202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658" office:value-type="string" calcext:value-type="string">
            <text:p>11.015.572/0001-60</text:p>
          </table:table-cell>
          <table:table-cell table:style-name="ce740" office:value-type="string" calcext:value-type="string">
            <text:p>GILBERTO CEZAR <text:s text:c="2"/>RAFAEL FREIRE DE ALARCAO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office:value-type="string" calcext:value-type="string" table:number-columns-spanned="1" table:number-rows-spanned="2">
            <text:p>NE20181036</text:p>
          </table:table-cell>
          <table:table-cell table:style-name="ce53" office:value-type="string" calcext:value-type="string" table:number-columns-spanned="1" table:number-rows-spanned="2">
            <text:p>Prestação de Serviços</text:p>
          </table:table-cell>
          <table:table-cell table:style-name="ce82" office:value-type="date" office:date-value="2018-03-22" calcext:value-type="date" table:number-columns-spanned="1" table:number-rows-spanned="2">
            <text:p>22/03/18</text:p>
          </table:table-cell>
          <table:table-cell table:style-name="ce151" office:value-type="string" calcext:value-type="string" table:number-columns-spanned="1" table:number-rows-spanned="2">
            <text:p>Inexigibilidade de Licitação Art. 25, II, c/c <text:span text:style-name="T12">artigo 13, inciso VI,</text:span> da Lei 8.666/93</text:p>
          </table:table-cell>
          <table:table-cell office:value-type="date" office:date-value="2018-04-18" calcext:value-type="date">
            <text:p>18/04/18</text:p>
          </table:table-cell>
          <table:table-cell office:value-type="date" office:date-value="2018-04-20" calcext:value-type="date">
            <text:p>20/04/18</text:p>
          </table:table-cell>
          <table:table-cell table:style-name="ce160" office:value-type="string" calcext:value-type="string">
            <text:p>INATIVO</text:p>
          </table:table-cell>
          <table:table-cell table:style-name="ce310" office:value-type="string" calcext:value-type="string" table:number-columns-spanned="1" table:number-rows-spanned="2">
            <text:p>Inscrição de servidores nos cursos “Oficina Intensiva – Mestre de Cerimônias/Apresentador de Eventos” e “ Curso de Gestão em Protocolo e Cerimonial”, tendo como público-alvo servidores da Chefia de Cerimonial do MP-MA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2300" calcext:value-type="currency">
            <text:p>R$ 2.300,00</text:p>
          </table:table-cell>
          <table:table-cell office:value-type="float" office:value="1" calcext:value-type="float">
            <text:p>1</text:p>
          </table:table-cell>
          <table:table-cell table:formula="of:=[.J203]*[.K203]" office:value-type="currency" office:currency="BRL" office:value="2300" calcext:value-type="currency">
            <text:p>R$ 2.300,00</text:p>
          </table:table-cell>
          <table:table-cell office:value-type="currency" office:currency="BRL" office:value="6100" calcext:value-type="currency" table:number-columns-spanned="1" table:number-rows-spanned="2">
            <text:p>R$ 6.100,00</text:p>
          </table:table-cell>
          <table:table-cell office:value-type="string" calcext:value-type="string" table:number-columns-spanned="1" table:number-rows-spanned="2">
            <text:p>MIX EVENTOS, RECREAÇÃO E TURISMO LTDA</text:p>
          </table:table-cell>
          <table:table-cell table:style-name="ce658" office:value-type="string" calcext:value-type="string" table:number-columns-spanned="1" table:number-rows-spanned="2">
            <text:p>07.745.033/0001-00</text:p>
          </table:table-cell>
          <table:table-cell table:style-name="ce738" table:number-columns-spanned="1" table:number-rows-spanned="2"/>
          <table:table-cell table:style-name="ce46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80">
          <table:covered-table-cell/>
          <table:covered-table-cell table:style-name="ce53"/>
          <table:covered-table-cell table:style-name="ce82"/>
          <table:covered-table-cell table:style-name="ce152"/>
          <table:table-cell office:value-type="date" office:date-value="2018-04-23" calcext:value-type="date">
            <text:p>23/04/18</text:p>
          </table:table-cell>
          <table:table-cell office:value-type="date" office:date-value="2018-04-24" calcext:value-type="date">
            <text:p>24/04/18</text:p>
          </table:table-cell>
          <table:table-cell table:style-name="ce160" office:value-type="string" calcext:value-type="string">
            <text:p>INATIVO</text:p>
          </table:table-cell>
          <table:covered-table-cell table:style-name="ce310"/>
          <table:table-cell table:style-name="ce332" office:value-type="string" calcext:value-type="string">
            <text:p>Un</text:p>
          </table:table-cell>
          <table:table-cell office:value-type="currency" office:currency="BRL" office:value="3800" calcext:value-type="currency">
            <text:p>R$ 3.800,00</text:p>
          </table:table-cell>
          <table:table-cell office:value-type="float" office:value="2" calcext:value-type="float">
            <text:p>2</text:p>
          </table:table-cell>
          <table:table-cell table:formula="of:=[.J204]*[.K204]" office:value-type="currency" office:currency="BRL" office:value="7600" calcext:value-type="currency">
            <text:p>R$ 7.600,00</text:p>
          </table:table-cell>
          <table:covered-table-cell table:number-columns-repeated="2"/>
          <table:covered-table-cell table:style-name="ce658"/>
          <table:covered-table-cell table:style-name="ce738"/>
          <table:covered-table-cell table:style-name="ce46" office:value-type="string" calcext:value-type="string">
            <text:p>Não</text:p>
          </table:covered-table-cell>
          <table:table-cell table:number-columns-repeated="1007"/>
        </table:table-row>
        <table:table-row table:style-name="ro81">
          <table:table-cell office:value-type="string" calcext:value-type="string">
            <text:p>NE20181060</text:p>
          </table:table-cell>
          <table:table-cell table:style-name="ce53" office:value-type="string" calcext:value-type="string">
            <text:p>Prestação de Serviços</text:p>
          </table:table-cell>
          <table:table-cell table:style-name="ce82" office:value-type="date" office:date-value="2018-03-23" calcext:value-type="date">
            <text:p>23/03/18</text:p>
          </table:table-cell>
          <table:table-cell table:style-name="ce152" office:value-type="string" calcext:value-type="string">
            <text:p>Inexigibilidade de Licitação Art. 25, II, c/c <text:span text:style-name="T12">artigo 13, inciso VI,</text:span> da Lei 8.666/93</text:p>
          </table:table-cell>
          <table:table-cell office:value-type="date" office:date-value="2018-04-02" calcext:value-type="date">
            <text:p>02/04/18</text:p>
          </table:table-cell>
          <table:table-cell office:value-type="date" office:date-value="2018-04-13" calcext:value-type="date">
            <text:p>13/04/18</text:p>
          </table:table-cell>
          <table:table-cell table:style-name="ce160" office:value-type="string" calcext:value-type="string">
            <text:p>INATIVO</text:p>
          </table:table-cell>
          <table:table-cell table:style-name="ce310" office:value-type="string" calcext:value-type="string">
            <text:p>Inscrição de servidores no curso de “Capacitação Básica no Segmento das Pessoas com Deficiência”, a ser realizado <text:s/>em São Luís, Imperatriz e Timom/MA, nos dias 02, 06 e 13 de abril de 2018</text:p>
          </table:table-cell>
          <table:table-cell table:style-name="ce332" office:value-type="string" calcext:value-type="string">
            <text:p>Un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8000" calcext:value-type="currency">
            <text:p>R$ 8.000,00</text:p>
          </table:table-cell>
          <table:table-cell office:value-type="string" calcext:value-type="string">
            <text:p>Sim Social _ Sistema de Inclusão de Multiprofissionais, Treinamento e Consultoria</text:p>
          </table:table-cell>
          <table:table-cell table:style-name="ce658" office:value-type="string" calcext:value-type="string">
            <text:p>26.823.312/0001-99</text:p>
          </table:table-cell>
          <table:table-cell table:style-name="ce738"/>
          <table:table-cell table:style-name="ce46"/>
          <table:table-cell table:number-columns-repeated="1007"/>
        </table:table-row>
        <table:table-row table:style-name="ro81">
          <table:table-cell office:value-type="string" calcext:value-type="string">
            <text:p>10/18</text:p>
          </table:table-cell>
          <table:table-cell table:style-name="ce53" office:value-type="string" calcext:value-type="string">
            <text:p>Fornecimento</text:p>
          </table:table-cell>
          <table:table-cell table:style-name="ce82" office:value-type="date" office:date-value="2018-04-06" calcext:value-type="date">
            <text:p>06/04/18</text:p>
          </table:table-cell>
          <table:table-cell table:style-name="ce149" office:value-type="string" calcext:value-type="string">
            <text:p>Pregão <text:s/>Eletrônico n.º 013/2017-SRP</text:p>
          </table:table-cell>
          <table:table-cell office:value-type="date" office:date-value="2018-04-03" calcext:value-type="date">
            <text:p>03/04/18</text:p>
          </table:table-cell>
          <table:table-cell office:value-type="date" office:date-value="2018-10-02" calcext:value-type="date">
            <text:p>02/10/18</text:p>
          </table:table-cell>
          <table:table-cell table:style-name="ce75" office:value-type="string" calcext:value-type="string">
            <text:p>ATIVO</text:p>
          </table:table-cell>
          <table:table-cell table:style-name="ce310" office:value-type="string" calcext:value-type="string">
            <text:p>Certificados Digitais do tipo A3 com dispositivos de armazenamento do Certificado Digital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55.1" calcext:value-type="currency">
            <text:p>R$ 55,10</text:p>
          </table:table-cell>
          <table:table-cell office:value-type="float" office:value="2000" calcext:value-type="float">
            <text:p>2000</text:p>
          </table:table-cell>
          <table:table-cell table:formula="of:=[.J206]*[.K206]" office:value-type="currency" office:currency="BRL" office:value="110200" calcext:value-type="currency">
            <text:p>R$ 110.200,00</text:p>
          </table:table-cell>
          <table:table-cell table:formula="of:=[.L206]" office:value-type="currency" office:currency="BRL" office:value="110200" calcext:value-type="currency">
            <text:p>R$ 110.200,00</text:p>
          </table:table-cell>
          <table:table-cell office:value-type="string" calcext:value-type="string">
            <text:p>DIGISEC CERTIFICAÇÃO DIGITAL EIRELI-ME.</text:p>
          </table:table-cell>
          <table:table-cell table:style-name="ce658" office:value-type="string" calcext:value-type="string">
            <text:p>18.799.897/0001-20</text:p>
          </table:table-cell>
          <table:table-cell table:style-name="ce738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table-cell office:value-type="string" calcext:value-type="string">
            <text:p>11/18</text:p>
          </table:table-cell>
          <table:table-cell table:style-name="ce53" office:value-type="string" calcext:value-type="string">
            <text:p>Fornecimento</text:p>
          </table:table-cell>
          <table:table-cell table:style-name="ce82" office:value-type="date" office:date-value="2018-04-19" calcext:value-type="date">
            <text:p>19/04/18</text:p>
          </table:table-cell>
          <table:table-cell table:style-name="ce149" office:value-type="string" calcext:value-type="string">
            <text:p>Pregão <text:s/>Eletrônico n.º 010/2017-SRP</text:p>
          </table:table-cell>
          <table:table-cell office:value-type="date" office:date-value="2018-04-13" calcext:value-type="date">
            <text:p>13/04/18</text:p>
          </table:table-cell>
          <table:table-cell office:value-type="date" office:date-value="2018-10-12" calcext:value-type="date">
            <text:p>12/10/18</text:p>
          </table:table-cell>
          <table:table-cell table:style-name="ce75" office:value-type="string" calcext:value-type="string">
            <text:p>ATIVO</text:p>
          </table:table-cell>
          <table:table-cell table:style-name="ce315" office:value-type="string" calcext:value-type="string">
            <text:p><text:span text:style-name="T185">Tvs 48 Polegadas</text:span>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office:value-type="float" office:value="21" calcext:value-type="float">
            <text:p>21</text:p>
          </table:table-cell>
          <table:table-cell table:formula="of:=[.J207]*[.K207]" office:value-type="currency" office:currency="BRL" office:value="81375" calcext:value-type="currency">
            <text:p>R$ 81.375,00</text:p>
          </table:table-cell>
          <table:table-cell table:formula="of:=[.L207]" office:value-type="currency" office:currency="BRL" office:value="81375" calcext:value-type="currency">
            <text:p>R$ 81.375,00</text:p>
          </table:table-cell>
          <table:table-cell office:value-type="string" calcext:value-type="string">
            <text:p>PLEIMEC SOLUTION – COMÉRCIO DE EQUIPAMENTOS TECNOLÓGICOS LTDA.</text:p>
          </table:table-cell>
          <table:table-cell table:style-name="ce658" office:value-type="string" calcext:value-type="string">
            <text:p>09.456.941/0001-09</text:p>
          </table:table-cell>
          <table:table-cell table:style-name="ce742" office:value-type="string" calcext:value-type="string">
            <text:p>JOSE DARIO SOARES FROTA NETO <text:s text:c="29"/>ALIETE SAMPAIO DE OLIVEIRA 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12/18</text:p>
          </table:table-cell>
          <table:table-cell table:style-name="Default" office:value-type="string" calcext:value-type="string">
            <text:p>Prestação de Serviços</text:p>
          </table:table-cell>
          <table:table-cell table:style-name="ce82" office:value-type="date" office:date-value="2018-05-04" calcext:value-type="date">
            <text:p>04/05/18</text:p>
          </table:table-cell>
          <table:table-cell table:style-name="ce152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table:style-name="ce75" office:value-type="string" calcext:value-type="string">
            <text:p>ATIVO</text:p>
          </table:table-cell>
          <table:table-cell table:style-name="ce316" office:value-type="string" calcext:value-type="string">
            <text:p><text:span text:style-name="T186">pesquisa virtual, capacitação, orientação e atualização diária na área de licitações e contratos administrativos, através da plataforma on-line de acesso aos aplicativos “</text:span><text:span text:style-name="T187">SOLLICITA”</text:span>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208]" office:value-type="currency" office:currency="BRL" office:value="6658" calcext:value-type="currency">
            <text:p>R$ 6.658,00</text:p>
          </table:table-cell>
          <table:table-cell table:formula="of:=[.L208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658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13/18</text:p>
          </table:table-cell>
          <table:table-cell table:style-name="Default" office:value-type="string" calcext:value-type="string">
            <text:p>Prestação de Serviços</text:p>
          </table:table-cell>
          <table:table-cell table:style-name="ce82" office:value-type="date" office:date-value="2018-04-06" calcext:value-type="date">
            <text:p>06/04/18</text:p>
          </table:table-cell>
          <table:table-cell table:style-name="ce152" office:value-type="string" calcext:value-type="string">
            <text:p>Pregão <text:s/>Eletrônico n.º 009/2018</text:p>
          </table:table-cell>
          <table:table-cell office:value-type="date" office:date-value="2018-04-04" calcext:value-type="date">
            <text:p>04/04/18</text:p>
          </table:table-cell>
          <table:table-cell office:value-type="date" office:date-value="2018-12-31" calcext:value-type="date">
            <text:p>31/12/18</text:p>
          </table:table-cell>
          <table:table-cell table:style-name="ce75" office:value-type="string" calcext:value-type="string">
            <text:p>ATIVO</text:p>
          </table:table-cell>
          <table:table-cell table:style-name="ce317" office:value-type="string" calcext:value-type="string">
            <text:p> Re<text:span text:style-name="T188">gência do Coral do Ministério Público do Estado do Maranhão</text:span>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2533.33" calcext:value-type="currency">
            <text:p>R$ 2.533,33</text:p>
          </table:table-cell>
          <table:table-cell office:value-type="float" office:value="12" calcext:value-type="float">
            <text:p>12</text:p>
          </table:table-cell>
          <table:table-cell table:formula="of:=[.J209]*[.K209]" office:value-type="currency" office:currency="BRL" office:value="30399.96" calcext:value-type="currency">
            <text:p>R$ 30.399,96</text:p>
          </table:table-cell>
          <table:table-cell table:formula="of:=[.L209]" office:value-type="currency" office:currency="BRL" office:value="30399.96" calcext:value-type="currency">
            <text:p>R$ 30.399,96</text:p>
          </table:table-cell>
          <table:table-cell office:value-type="string" calcext:value-type="string">
            <text:p>RONALDO PEREIRA RIBEIRO</text:p>
          </table:table-cell>
          <table:table-cell table:style-name="ce658" office:value-type="string" calcext:value-type="string">
            <text:p>493.688.503-72</text:p>
          </table:table-cell>
          <table:table-cell table:style-name="ce738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14/18</text:p>
          </table:table-cell>
          <table:table-cell table:style-name="ce57" office:value-type="string" calcext:value-type="string">
            <text:p>Locação de Imóvel</text:p>
          </table:table-cell>
          <table:table-cell table:style-name="ce82" office:value-type="date" office:date-value="2018-04-11" calcext:value-type="date">
            <text:p>11/04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table:style-name="ce75" office:value-type="string" calcext:value-type="string">
            <text:p>ATIVO</text:p>
          </table:table-cell>
          <table:table-cell table:style-name="ce310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210]*[.K210]" office:value-type="currency" office:currency="BRL" office:value="75299.52" calcext:value-type="currency">
            <text:p>R$ 75.299,52</text:p>
          </table:table-cell>
          <table:table-cell table:formula="of:=[.L210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658" office:value-type="string" calcext:value-type="string">
            <text:p>205.859.183-68</text:p>
          </table:table-cell>
          <table:table-cell table:style-name="ce738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15/18</text:p>
          </table:table-cell>
          <table:table-cell table:style-name="ce53" office:value-type="string" calcext:value-type="string">
            <text:p>Fornecimento</text:p>
          </table:table-cell>
          <table:table-cell table:style-name="ce88" office:value-type="string" calcext:value-type="string">
            <text:p>aguardando publicação</text:p>
          </table:table-cell>
          <table:table-cell table:style-name="ce149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table:style-name="ce75"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89">Impressoras do tipo Laser Monocromática com Toner, novos de fábrica, isentos do processo de remanufatura, com garantia de funcionamento e assistência técnica “on site”</text:span><text:span text:style-name="T190">,</text:span></text:p>
          </table:table-cell>
          <table:table-cell table:style-name="ce332"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211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658" office:value-type="string" calcext:value-type="string">
            <text:p>78.126.950/0011-26</text:p>
          </table:table-cell>
          <table:table-cell table:style-name="ce738"/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office:value-type="string" calcext:value-type="string">
            <text:p>16/18</text:p>
          </table:table-cell>
          <table:table-cell table:style-name="ce57" office:value-type="string" calcext:value-type="string">
            <text:p>Locação de Imóvel</text:p>
          </table:table-cell>
          <table:table-cell table:style-name="ce82" office:value-type="date" office:date-value="2018-05-07" calcext:value-type="date">
            <text:p>07/05/18</text:p>
          </table:table-cell>
          <table:table-cell table:style-name="ce152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table:style-name="ce75" office:value-type="string" calcext:value-type="string">
            <text:p>ATIVO</text:p>
          </table:table-cell>
          <table:table-cell table:style-name="ce310" office:value-type="string" calcext:value-type="string">
            <text:p>Imóvel <text:s/>localizado na <text:s/>Rua Barão do Rio Branco, nº 1.100, <text:s/>Centro. Município de São Franisco do MA</text:p>
          </table:table-cell>
          <table:table-cell table:style-name="ce332"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212]*[.K212]" office:value-type="currency" office:currency="BRL" office:value="56842.56" calcext:value-type="currency">
            <text:p>R$ 56.842,56</text:p>
          </table:table-cell>
          <table:table-cell table:formula="of:=[.L212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658" office:value-type="string" calcext:value-type="string">
            <text:p>104.062.633-53</text:p>
          </table:table-cell>
          <table:table-cell table:style-name="ce738" office:value-type="string" calcext:value-type="string">
            <text:p>NA</text:p>
          </table:table-cell>
          <table:table-cell table:style-name="ce46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33" office:value-type="string" calcext:value-type="string" table:number-columns-spanned="17" table:number-rows-spanned="1">
            <text:p>Fonte:  <text:span text:style-name="T3">Arquivos CPL. DOEMA  Março/18.</text:span></text:p>
          </table:table-cell>
          <table:covered-table-cell table:style-name="ce46"/>
          <table:covered-table-cell table:style-name="ce75"/>
          <table:covered-table-cell table:style-name="ce107"/>
          <table:covered-table-cell table:style-name="ce75"/>
          <table:covered-table-cell table:style-name="ce70"/>
          <table:covered-table-cell table:style-name="ce437"/>
          <table:covered-table-cell table:style-name="ce267"/>
          <table:covered-table-cell table:style-name="ce46"/>
          <table:covered-table-cell table:style-name="ce294" office:value-type="string" calcext:value-type="string">
            <text:p><text:span text:style-name="T196">$ 8.080,00 R</text:span></text:p>
          </table:covered-table-cell>
          <table:covered-table-cell table:style-name="ce308"/>
          <table:covered-table-cell table:number-columns-repeated="2"/>
          <table:covered-table-cell table:style-name="ce525"/>
          <table:covered-table-cell table:style-name="ce649"/>
          <table:covered-table-cell table:number-columns-repeated="2" table:style-name="ce46"/>
          <table:table-cell table:number-columns-repeated="1007"/>
        </table:table-row>
        <table:table-row table:style-name="ro83">
          <table:table-cell table:style-name="ce33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109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84" table:number-rows-repeated="5">
          <table:table-cell table:style-name="Default" table:number-columns-repeated="17"/>
          <table:table-cell table:number-columns-repeated="1007"/>
        </table:table-row>
        <table:table-row table:style-name="ro84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Abril.A16:Abril.Q2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/00/0000</text:date>, <text:time style:data-style-name="N2" text:time-value="13:21:08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5-14T16:14:27.205000000</dc:date>
    <meta:editing-duration>P7DT15H51M4S</meta:editing-duration>
    <meta:editing-cycles>1167</meta:editing-cycles>
    <meta:generator>LibreOffice/5.4.4.2$Windows_X86_64 LibreOffice_project/2524958677847fb3bb44820e40380acbe820f960</meta:generator>
    <dc:title>SICAF - Sistema de Cadastramento Unificado de Fornecedores</dc:title>
    <meta:print-date>2018-01-15T11:54:35.950000000</meta:print-date>
    <meta:document-statistic meta:table-count="1" meta:cell-count="3591" meta:object-count="1"/>
  </office:meta>
</office:document-meta>
</file>