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Arial-BoldMT" svg:font-family="Arial-BoldMT" style:font-family-generic="swiss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32cm" fo:margin-left="0.069cm" fo:margin-right="-0.20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06cm" style:rel-column-width="2805*"/>
    </style:style>
    <style:style style:name="Tabela1.B" style:family="table-column">
      <style:table-column-properties style:column-width="7.071cm" style:rel-column-width="17939*"/>
    </style:style>
    <style:style style:name="Tabela1.C" style:family="table-column">
      <style:table-column-properties style:column-width="1.709cm" style:rel-column-width="4336*"/>
    </style:style>
    <style:style style:name="Tabela1.D" style:family="table-column">
      <style:table-column-properties style:column-width="2.187cm" style:rel-column-width="5548*"/>
    </style:style>
    <style:style style:name="Tabela1.E" style:family="table-column">
      <style:table-column-properties style:column-width="2.189cm" style:rel-column-width="5553*"/>
    </style:style>
    <style:style style:name="Tabela1.F" style:family="table-column">
      <style:table-column-properties style:column-width="1.78cm" style:rel-column-width="4515*"/>
    </style:style>
    <style:style style:name="Tabela1.G" style:family="table-column">
      <style:table-column-properties style:column-width="4.835cm" style:rel-column-width="12265*"/>
    </style:style>
    <style:style style:name="Tabela1.H" style:family="table-column">
      <style:table-column-properties style:column-width="2.478cm" style:rel-column-width="62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44" style:family="table-row">
      <style:table-row-properties style:min-row-height="0.644cm" fo:keep-together="auto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47" style:family="table-row">
      <style:table-row-properties style:min-row-height="0.58cm" fo:background-color="transparent" fo:keep-together="auto">
        <style:background-image/>
      </style:table-row-properties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F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1b51071" officeooo:paragraph-rsid="01b51071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1pt" fo:font-weight="bold" officeooo:paragraph-rsid="01c330ff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15b4d40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0e404" officeooo:paragraph-rsid="01c0e404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0e404" officeooo:paragraph-rsid="01c0e404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" fo:font-size="9pt" officeooo:rsid="01c0e404" officeooo:paragraph-rsid="01a76ad0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e4767" officeooo:paragraph-rsid="01ae4767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5a29e" officeooo:paragraph-rsid="01a5a29e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76ad0" officeooo:paragraph-rsid="01a76ad0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000000" style:font-name="Verdana" fo:font-size="9pt" officeooo:rsid="01a76ad0" officeooo:paragraph-rsid="01a76ad0" style:font-size-asian="9pt" style:font-name-complex="Arial" style:font-size-complex="9pt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76ad0" officeooo:paragraph-rsid="01a76ad0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7d1ce" officeooo:paragraph-rsid="01a7d1ce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00" style:font-name="Verdana" fo:font-size="9pt" officeooo:rsid="01a7d1ce" officeooo:paragraph-rsid="01a7d1ce" style:font-size-asian="9pt" style:font-name-complex="Arial" style:font-size-complex="9pt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7d1ce" officeooo:paragraph-rsid="01a7d1ce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8668a" officeooo:paragraph-rsid="01a12df4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8668a" officeooo:paragraph-rsid="01a8668a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/>
      <style:text-properties fo:color="#000000" style:font-name="Verdana" fo:font-size="9pt" officeooo:rsid="01a8668a" officeooo:paragraph-rsid="01a8668a" style:font-size-asian="9pt" style:font-name-complex="Arial" style:font-size-complex="9pt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8668a" officeooo:paragraph-rsid="01a8668a" style:font-size-asian="9pt" style:font-name-complex="Arial" style:font-size-complex="9pt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988f4" officeooo:paragraph-rsid="01a988f4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988f4" officeooo:paragraph-rsid="01a988f4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/>
      <style:text-properties fo:color="#000000" style:font-name="Verdana" fo:font-size="9pt" officeooo:rsid="01a988f4" officeooo:paragraph-rsid="01a988f4" style:font-size-asian="9pt" style:font-name-complex="Arial" style:font-size-complex="9pt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a583c" officeooo:paragraph-rsid="01aa583c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a583c" officeooo:paragraph-rsid="01aa583c" style:font-size-asian="9pt" style:font-name-complex="Arial" style:font-size-complex="9pt"/>
    </style:style>
    <style:style style:name="P30" style:family="paragraph" style:parent-style-name="Standard">
      <style:paragraph-properties fo:text-align="center" style:justify-single-word="false"/>
      <style:text-properties fo:color="#000000" style:font-name="Verdana" fo:font-size="9pt" officeooo:rsid="01aa583c" officeooo:paragraph-rsid="01aa583c" style:font-size-asian="9pt" style:font-name-complex="Arial" style:font-size-complex="9pt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b9d57" officeooo:paragraph-rsid="01ab9d57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b9d57" officeooo:paragraph-rsid="01ab9d57" style:font-size-asian="9pt" style:font-name-complex="Arial" style:font-size-complex="9pt"/>
    </style:style>
    <style:style style:name="P33" style:family="paragraph" style:parent-style-name="Standard">
      <style:paragraph-properties fo:text-align="center" style:justify-single-word="false"/>
      <style:text-properties fo:color="#000000" style:font-name="Verdana" fo:font-size="9pt" officeooo:rsid="01ab9d57" officeooo:paragraph-rsid="01ab9d57" style:font-size-asian="9pt" style:font-name-complex="Arial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d38c5" officeooo:paragraph-rsid="01ad38c5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/>
      <style:text-properties fo:color="#000000" style:font-name="Verdana" fo:font-size="9pt" officeooo:rsid="01ad38c5" officeooo:paragraph-rsid="01ad38c5" style:font-size-asian="9pt" style:font-name-complex="Arial" style:font-size-complex="9pt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d38c5" officeooo:paragraph-rsid="01ad38c5" style:font-size-asian="9pt" style:font-name-complex="Arial" style:font-size-complex="9pt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f2db2" officeooo:paragraph-rsid="01af2db2" style:font-size-asian="9pt" style:font-name-complex="Arial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f2db2" officeooo:paragraph-rsid="01af2db2" style:font-size-asian="9pt" style:font-name-complex="Arial" style:font-size-complex="9pt"/>
    </style:style>
    <style:style style:name="P39" style:family="paragraph" style:parent-style-name="Standard">
      <style:paragraph-properties fo:text-align="center" style:justify-single-word="false"/>
      <style:text-properties fo:color="#000000" style:font-name="Verdana" fo:font-size="9pt" officeooo:rsid="01af2db2" officeooo:paragraph-rsid="01af2db2" style:font-size-asian="9pt" style:font-name-complex="Arial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fac9b" officeooo:paragraph-rsid="01afac9b" style:font-size-asian="9pt" style:font-name-complex="Arial" style:font-size-complex="9pt"/>
    </style:style>
    <style:style style:name="P41" style:family="paragraph" style:parent-style-name="Standard">
      <style:paragraph-properties fo:text-align="center" style:justify-single-word="false"/>
      <style:text-properties fo:color="#000000" style:font-name="Verdana" fo:font-size="9pt" officeooo:rsid="01afac9b" officeooo:paragraph-rsid="01afac9b" style:font-size-asian="9pt" style:font-name-complex="Arial" style:font-size-complex="9pt"/>
    </style:style>
    <style:style style:name="P4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0a7f1" officeooo:paragraph-rsid="01b0a7f1" style:font-size-asian="9pt" style:font-name-complex="Arial" style:font-size-complex="9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0a7f1" officeooo:paragraph-rsid="01b0a7f1" style:font-size-asian="9pt" style:font-name-complex="Arial" style:font-size-complex="9pt"/>
    </style:style>
    <style:style style:name="P44" style:family="paragraph" style:parent-style-name="Standard">
      <style:paragraph-properties fo:text-align="center" style:justify-single-word="false"/>
      <style:text-properties fo:color="#000000" style:font-name="Verdana" fo:font-size="9pt" officeooo:rsid="01b0a7f1" officeooo:paragraph-rsid="01b0a7f1" style:font-size-asian="9pt" style:font-name-complex="Arial" style:font-size-complex="9pt"/>
    </style:style>
    <style:style style:name="P4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1b993" officeooo:paragraph-rsid="01b1b993" style:font-size-asian="9pt" style:font-name-complex="Arial" style:font-size-complex="9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1b993" officeooo:paragraph-rsid="01b1b993" style:font-size-asian="9pt" style:font-name-complex="Arial" style:font-size-complex="9pt"/>
    </style:style>
    <style:style style:name="P47" style:family="paragraph" style:parent-style-name="Standard">
      <style:paragraph-properties fo:text-align="center" style:justify-single-word="false"/>
      <style:text-properties fo:color="#000000" style:font-name="Verdana" fo:font-size="9pt" officeooo:rsid="01b1b993" officeooo:paragraph-rsid="01b1b993" style:font-size-asian="9pt" style:font-name-complex="Arial" style:font-size-complex="9pt"/>
    </style:style>
    <style:style style:name="P4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27945" officeooo:paragraph-rsid="01b27945" style:font-size-asian="9pt" style:font-name-complex="Arial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27945" officeooo:paragraph-rsid="01b27945" style:font-size-asian="9pt" style:font-name-complex="Arial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27d15" officeooo:paragraph-rsid="01b27d15" style:font-size-asian="9pt" style:font-name-complex="Arial" style:font-size-complex="9pt"/>
    </style:style>
    <style:style style:name="P51" style:family="paragraph" style:parent-style-name="Standard">
      <style:paragraph-properties fo:text-align="center" style:justify-single-word="false"/>
      <style:text-properties fo:color="#000000" style:font-name="Verdana" fo:font-size="9pt" officeooo:rsid="01b37ec9" officeooo:paragraph-rsid="01b37ec9" style:font-size-asian="9pt" style:font-name-complex="Arial" style:font-size-complex="9pt"/>
    </style:style>
    <style:style style:name="P5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38b82" officeooo:paragraph-rsid="01b38b82" style:font-size-asian="9pt" style:font-name-complex="Arial" style:font-size-complex="9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38b82" officeooo:paragraph-rsid="01b38b82" style:font-size-asian="9pt" style:font-name-complex="Arial" style:font-size-complex="9pt"/>
    </style:style>
    <style:style style:name="P54" style:family="paragraph" style:parent-style-name="Standard">
      <style:paragraph-properties fo:text-align="center" style:justify-single-word="false"/>
      <style:text-properties fo:color="#000000" style:font-name="Verdana" fo:font-size="9pt" officeooo:rsid="01b38b82" officeooo:paragraph-rsid="01b38b82" style:font-size-asian="9pt" style:font-name-complex="Arial" style:font-size-complex="9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51071" officeooo:paragraph-rsid="01b51071" style:font-size-asian="9pt" style:font-name-complex="Arial" style:font-size-complex="9pt"/>
    </style:style>
    <style:style style:name="P56" style:family="paragraph" style:parent-style-name="Standard">
      <style:paragraph-properties fo:text-align="center" style:justify-single-word="false"/>
      <style:text-properties fo:color="#000000" style:font-name="Verdana" fo:font-size="9pt" officeooo:rsid="01b51071" officeooo:paragraph-rsid="01b51071" style:font-size-asian="9pt" style:font-name-complex="Arial" style:font-size-complex="9pt"/>
    </style:style>
    <style:style style:name="P5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51071" officeooo:paragraph-rsid="01b51071" style:font-size-asian="9pt" style:font-name-complex="Arial" style:font-size-complex="9pt"/>
    </style:style>
    <style:style style:name="P5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6876f" officeooo:paragraph-rsid="01b6876f" style:font-size-asian="9pt" style:font-name-complex="Arial" style:font-size-complex="9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6876f" officeooo:paragraph-rsid="01b6876f" style:font-size-asian="9pt" style:font-name-complex="Arial" style:font-size-complex="9pt"/>
    </style:style>
    <style:style style:name="P60" style:family="paragraph" style:parent-style-name="Standard">
      <style:paragraph-properties fo:text-align="center" style:justify-single-word="false"/>
      <style:text-properties fo:color="#000000" style:font-name="Verdana" fo:font-size="9pt" officeooo:rsid="01b6876f" officeooo:paragraph-rsid="01b6876f" style:font-size-asian="9pt" style:font-name-complex="Arial" style:font-size-complex="9pt"/>
    </style:style>
    <style:style style:name="P6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75b79" officeooo:paragraph-rsid="01b75b79" style:font-size-asian="9pt" style:font-name-complex="Arial" style:font-size-complex="9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75b79" officeooo:paragraph-rsid="01b75b79" style:font-size-asian="9pt" style:font-name-complex="Arial" style:font-size-complex="9pt"/>
    </style:style>
    <style:style style:name="P63" style:family="paragraph" style:parent-style-name="Standard">
      <style:paragraph-properties fo:text-align="center" style:justify-single-word="false"/>
      <style:text-properties fo:color="#000000" style:font-name="Verdana" fo:font-size="9pt" officeooo:rsid="01b75b79" officeooo:paragraph-rsid="01b75b79" style:font-size-asian="9pt" style:font-name-complex="Arial" style:font-size-complex="9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84f12" officeooo:paragraph-rsid="01b84f12" style:font-size-asian="9pt" style:font-name-complex="Arial" style:font-size-complex="9pt"/>
    </style:style>
    <style:style style:name="P6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87f3a" officeooo:paragraph-rsid="01b87f3a" style:font-size-asian="9pt" style:font-name-complex="Arial" style:font-size-complex="9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87f3a" officeooo:paragraph-rsid="01b87f3a" style:font-size-asian="9pt" style:font-name-complex="Arial" style:font-size-complex="9pt"/>
    </style:style>
    <style:style style:name="P67" style:family="paragraph" style:parent-style-name="Standard">
      <style:paragraph-properties fo:text-align="center" style:justify-single-word="false"/>
      <style:text-properties fo:color="#000000" style:font-name="Verdana" fo:font-size="9pt" officeooo:rsid="01b87f3a" officeooo:paragraph-rsid="01b87f3a" style:font-size-asian="9pt" style:font-name-complex="Arial" style:font-size-complex="9pt"/>
    </style:style>
    <style:style style:name="P6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89971" officeooo:paragraph-rsid="01b89971" style:font-size-asian="9pt" style:font-name-complex="Arial" style:font-size-complex="9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92036" officeooo:paragraph-rsid="01b92036" style:font-size-asian="9pt" style:font-name-complex="Arial" style:font-size-complex="9pt"/>
    </style:style>
    <style:style style:name="P70" style:family="paragraph" style:parent-style-name="Standard">
      <style:paragraph-properties fo:text-align="center" style:justify-single-word="false"/>
      <style:text-properties fo:color="#000000" style:font-name="Verdana" fo:font-size="9pt" officeooo:rsid="01b92036" officeooo:paragraph-rsid="01b92036" style:font-size-asian="9pt" style:font-name-complex="Arial" style:font-size-complex="9pt"/>
    </style:style>
    <style:style style:name="P7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b37b9" officeooo:paragraph-rsid="01bb37b9" style:font-size-asian="9pt" style:font-name-complex="Arial" style:font-size-complex="9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b37b9" officeooo:paragraph-rsid="01bb37b9" style:font-size-asian="9pt" style:font-name-complex="Arial" style:font-size-complex="9pt"/>
    </style:style>
    <style:style style:name="P73" style:family="paragraph" style:parent-style-name="Standard">
      <style:paragraph-properties fo:text-align="center" style:justify-single-word="false"/>
      <style:text-properties fo:color="#000000" style:font-name="Verdana" fo:font-size="9pt" officeooo:rsid="01bb37b9" officeooo:paragraph-rsid="01bb37b9" style:font-size-asian="9pt" style:font-name-complex="Arial" style:font-size-complex="9pt"/>
    </style:style>
    <style:style style:name="P74" style:family="paragraph" style:parent-style-name="Standard">
      <style:paragraph-properties fo:text-align="center" style:justify-single-word="false"/>
      <style:text-properties fo:color="#000000" style:font-name="Verdana" fo:font-size="9pt" officeooo:rsid="01bba684" officeooo:paragraph-rsid="01bba684" style:font-size-asian="9pt" style:font-name-complex="Arial" style:font-size-complex="9pt"/>
    </style:style>
    <style:style style:name="P7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e5a0e" officeooo:paragraph-rsid="01be5a0e" style:font-size-asian="9pt" style:font-name-complex="Arial" style:font-size-complex="9pt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e5a0e" officeooo:paragraph-rsid="01be5a0e" style:font-size-asian="9pt" style:font-name-complex="Arial" style:font-size-complex="9pt"/>
    </style:style>
    <style:style style:name="P77" style:family="paragraph" style:parent-style-name="Standard">
      <style:paragraph-properties fo:text-align="center" style:justify-single-word="false"/>
      <style:text-properties fo:color="#000000" style:font-name="Verdana" fo:font-size="9pt" officeooo:rsid="01be5a0e" officeooo:paragraph-rsid="01be5a0e" style:font-size-asian="9pt" style:font-name-complex="Arial" style:font-size-complex="9pt"/>
    </style:style>
    <style:style style:name="P7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fa5e8" officeooo:paragraph-rsid="01bfa5e8" style:font-size-asian="9pt" style:font-name-complex="Arial" style:font-size-complex="9pt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fa5e8" officeooo:paragraph-rsid="01bfa5e8" style:font-size-asian="9pt" style:font-name-complex="Arial" style:font-size-complex="9pt"/>
    </style:style>
    <style:style style:name="P80" style:family="paragraph" style:parent-style-name="Standard">
      <style:paragraph-properties fo:text-align="center" style:justify-single-word="false"/>
      <style:text-properties fo:color="#000000" style:font-name="Verdana" fo:font-size="9pt" officeooo:rsid="01bfa5e8" officeooo:paragraph-rsid="01bfa5e8" style:font-size-asian="9pt" style:font-name-complex="Arial" style:font-size-complex="9pt"/>
    </style:style>
    <style:style style:name="P8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0d5dd" officeooo:paragraph-rsid="01c0d5dd" style:font-size-asian="9pt" style:font-name-complex="Arial" style:font-size-complex="9pt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0d5dd" officeooo:paragraph-rsid="01c0d5dd" style:font-size-asian="9pt" style:font-name-complex="Arial" style:font-size-complex="9pt"/>
    </style:style>
    <style:style style:name="P83" style:family="paragraph" style:parent-style-name="Standard">
      <style:paragraph-properties fo:text-align="center" style:justify-single-word="false"/>
      <style:text-properties fo:color="#000000" style:font-name="Verdana" fo:font-size="9pt" officeooo:rsid="01c0d5dd" officeooo:paragraph-rsid="01c0d5dd" style:font-size-asian="9pt" style:font-name-complex="Arial" style:font-size-complex="9pt"/>
    </style:style>
    <style:style style:name="P84" style:family="paragraph" style:parent-style-name="Standard">
      <style:paragraph-properties fo:text-align="center" style:justify-single-word="false"/>
      <style:text-properties fo:color="#000000" style:font-name="Verdana" fo:font-size="9pt" officeooo:rsid="01c2b810" officeooo:paragraph-rsid="01c2b810" style:font-size-asian="9pt" style:font-name-complex="Arial" style:font-size-complex="9pt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2b810" officeooo:paragraph-rsid="01c2b810" style:font-size-asian="9pt" style:font-name-complex="Arial" style:font-size-complex="9pt"/>
    </style:style>
    <style:style style:name="P8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2b810" officeooo:paragraph-rsid="01c2b810" style:font-size-asian="9pt" style:font-name-complex="Arial" style:font-size-complex="9pt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e4767" officeooo:paragraph-rsid="01ae4767" fo:background-color="#ffffff" style:font-size-asian="9pt" style:font-weight-asian="normal" style:font-name-complex="Arial" style:font-size-complex="9pt" style:font-weight-complex="normal"/>
    </style:style>
    <style:style style:name="P88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ae4767" officeooo:paragraph-rsid="01a76ad0" fo:background-color="#ffffff" style:font-size-asian="9pt" style:font-weight-asian="normal" style:font-name-complex="Arial" style:font-size-complex="9pt" style:font-weight-complex="normal"/>
    </style:style>
    <style:style style:name="P89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a76ad0" officeooo:paragraph-rsid="01a76ad0" fo:background-color="#ffffff" style:font-size-asian="9pt" style:font-weight-asian="normal" style:font-name-complex="Arial" style:font-size-complex="9pt" style:font-weight-complex="normal"/>
    </style:style>
    <style:style style:name="P90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a7d1ce" officeooo:paragraph-rsid="01a7d1ce" fo:background-color="#ffffff" style:font-size-asian="9pt" style:font-weight-asian="normal" style:font-name-complex="Arial" style:font-size-complex="9pt" style:font-weight-complex="normal"/>
    </style:style>
    <style:style style:name="P91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a8668a" officeooo:paragraph-rsid="01a8668a" fo:background-color="#ffffff" style:font-size-asian="9pt" style:font-weight-asian="normal" style:font-name-complex="Arial" style:font-size-complex="9pt" style:font-weight-complex="normal"/>
    </style:style>
    <style:style style:name="P92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a988f4" officeooo:paragraph-rsid="01a988f4" fo:background-color="#ffffff" style:font-size-asian="9pt" style:font-weight-asian="normal" style:font-name-complex="Arial" style:font-size-complex="9pt" style:font-weight-complex="normal"/>
    </style:style>
    <style:style style:name="P93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aa583c" officeooo:paragraph-rsid="01aa583c" fo:background-color="#ffffff" style:font-size-asian="9pt" style:font-weight-asian="normal" style:font-name-complex="Arial" style:font-size-complex="9pt" style:font-weight-complex="normal"/>
    </style:style>
    <style:style style:name="P94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ab9d57" officeooo:paragraph-rsid="01ab9d57" fo:background-color="#ffffff" style:font-size-asian="9pt" style:font-weight-asian="normal" style:font-name-complex="Arial" style:font-size-complex="9pt" style:font-weight-complex="normal"/>
    </style:style>
    <style:style style:name="P95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ad38c5" officeooo:paragraph-rsid="01ad38c5" fo:background-color="#ffffff" style:font-size-asian="9pt" style:font-weight-asian="normal" style:font-name-complex="Arial" style:font-size-complex="9pt" style:font-weight-complex="normal"/>
    </style:style>
    <style:style style:name="P96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af2db2" officeooo:paragraph-rsid="01af2db2" fo:background-color="#ffffff" style:font-size-asian="9pt" style:font-weight-asian="normal" style:font-name-complex="Arial" style:font-size-complex="9pt" style:font-weight-complex="normal"/>
    </style:style>
    <style:style style:name="P97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afac9b" officeooo:paragraph-rsid="01afac9b" fo:background-color="#ffffff" style:font-size-asian="9pt" style:font-weight-asian="normal" style:font-name-complex="Arial" style:font-size-complex="9pt" style:font-weight-complex="normal"/>
    </style:style>
    <style:style style:name="P98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b0a7f1" officeooo:paragraph-rsid="01b0a7f1" fo:background-color="#ffffff" style:font-size-asian="9pt" style:font-weight-asian="normal" style:font-name-complex="Arial" style:font-size-complex="9pt" style:font-weight-complex="normal"/>
    </style:style>
    <style:style style:name="P99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b1b993" officeooo:paragraph-rsid="01b1b993" fo:background-color="#ffffff" style:font-size-asian="9pt" style:font-weight-asian="normal" style:font-name-complex="Arial" style:font-size-complex="9pt" style:font-weight-complex="normal"/>
    </style:style>
    <style:style style:name="P100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b37ec9" officeooo:paragraph-rsid="01b37ec9" fo:background-color="#ffffff" style:font-size-asian="9pt" style:font-weight-asian="normal" style:font-name-complex="Arial" style:font-size-complex="9pt" style:font-weight-complex="normal"/>
    </style:style>
    <style:style style:name="P101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b38b82" officeooo:paragraph-rsid="01b38b82" fo:background-color="#ffffff" style:font-size-asian="9pt" style:font-weight-asian="normal" style:font-name-complex="Arial" style:font-size-complex="9pt" style:font-weight-complex="normal"/>
    </style:style>
    <style:style style:name="P102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b51071" officeooo:paragraph-rsid="01b51071" fo:background-color="#ffffff" style:font-size-asian="9pt" style:font-weight-asian="normal" style:font-name-complex="Arial" style:font-size-complex="9pt" style:font-weight-complex="normal"/>
    </style:style>
    <style:style style:name="P103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b6876f" officeooo:paragraph-rsid="01b6876f" fo:background-color="#ffffff" style:font-size-asian="9pt" style:font-weight-asian="normal" style:font-name-complex="Arial" style:font-size-complex="9pt" style:font-weight-complex="normal"/>
    </style:style>
    <style:style style:name="P104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b75b79" officeooo:paragraph-rsid="01b75b79" fo:background-color="#ffffff" style:font-size-asian="9pt" style:font-weight-asian="normal" style:font-name-complex="Arial" style:font-size-complex="9pt" style:font-weight-complex="normal"/>
    </style:style>
    <style:style style:name="P105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b87f3a" officeooo:paragraph-rsid="01b87f3a" fo:background-color="#ffffff" style:font-size-asian="9pt" style:font-weight-asian="normal" style:font-name-complex="Arial" style:font-size-complex="9pt" style:font-weight-complex="normal"/>
    </style:style>
    <style:style style:name="P106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b95e7c" officeooo:paragraph-rsid="01b95e7c" fo:background-color="#ffffff" style:font-size-asian="9pt" style:font-weight-asian="normal" style:font-name-complex="Arial" style:font-size-complex="9pt" style:font-weight-complex="normal"/>
    </style:style>
    <style:style style:name="P107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bd2065" officeooo:paragraph-rsid="01bd2065" fo:background-color="#ffffff" style:font-size-asian="9pt" style:font-weight-asian="normal" style:font-name-complex="Arial" style:font-size-complex="9pt" style:font-weight-complex="normal"/>
    </style:style>
    <style:style style:name="P108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be5a0e" officeooo:paragraph-rsid="01be5a0e" fo:background-color="#ffffff" style:font-size-asian="9pt" style:font-weight-asian="normal" style:font-name-complex="Arial" style:font-size-complex="9pt" style:font-weight-complex="normal"/>
    </style:style>
    <style:style style:name="P109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bfa5e8" officeooo:paragraph-rsid="01bfa5e8" fo:background-color="#ffffff" style:font-size-asian="9pt" style:font-weight-asian="normal" style:font-name-complex="Arial" style:font-size-complex="9pt" style:font-weight-complex="normal"/>
    </style:style>
    <style:style style:name="P110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c0d5dd" officeooo:paragraph-rsid="01c0d5dd" fo:background-color="#ffffff" style:font-size-asian="9pt" style:font-weight-asian="normal" style:font-name-complex="Arial" style:font-size-complex="9pt" style:font-weight-complex="normal"/>
    </style:style>
    <style:style style:name="P111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c2b810" officeooo:paragraph-rsid="01c2b810" fo:background-color="#ffffff" style:font-size-asian="9pt" style:font-weight-asian="normal" style:font-name-complex="Arial" style:font-size-complex="9pt" style:font-weight-complex="normal"/>
    </style:style>
    <style:style style:name="P11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13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114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P115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P116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117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1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18bbd6b"/>
    </style:style>
    <style:style style:name="T3" style:family="text">
      <style:text-properties style:font-name="Arial-BoldMT" fo:font-size="8pt" fo:font-style="italic" fo:font-weight="bold" style:font-name-asian="Arial-BoldMT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T4" style:family="text">
      <style:text-properties style:font-name="Arial-BoldMT" fo:font-size="8pt" fo:font-style="italic" fo:font-weight="bold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7776b9" style:font-size-asian="9pt" style:font-name-complex="Arial" style:font-size-complex="9pt"/>
    </style:style>
    <style:style style:name="T7" style:family="text">
      <style:text-properties fo:font-size="9pt" officeooo:rsid="015b4d40" style:font-size-asian="9pt" style:font-name-complex="Arial" style:font-size-complex="9pt"/>
    </style:style>
    <style:style style:name="T8" style:family="text">
      <style:text-properties fo:font-size="9pt" officeooo:rsid="01a51488" style:font-size-asian="9pt" style:font-name-complex="Arial" style:font-size-complex="9pt"/>
    </style:style>
    <style:style style:name="T9" style:family="text">
      <style:text-properties fo:font-size="9pt" officeooo:rsid="01c3ab2f" style:font-size-asian="9pt" style:font-name-complex="Arial" style:font-size-complex="9pt"/>
    </style:style>
    <style:style style:name="T10" style:family="text">
      <style:text-properties officeooo:rsid="01c16b50"/>
    </style:style>
    <style:style style:name="T11" style:family="text">
      <style:text-properties officeooo:rsid="01c0e404"/>
    </style:style>
    <style:style style:name="T12" style:family="text">
      <style:text-properties officeooo:rsid="01b39a96"/>
    </style:style>
    <style:style style:name="T13" style:family="text">
      <style:text-properties officeooo:rsid="01b88c2d"/>
    </style:style>
    <style:style style:name="T14" style:family="text">
      <style:text-properties officeooo:rsid="01c330ff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76cm" draw:visible-area-height="3.218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header-rows>
          <table:table-row table:style-name="Tabela1.1">
            <table:table-cell table:style-name="Tabela1.A1" office:value-type="string" table:protected="true">
              <text:p text:style-name="P116">ITEM</text:p>
            </table:table-cell>
            <table:table-cell table:style-name="Tabela1.A1" office:value-type="string">
              <text:p text:style-name="P116">MATERIAL</text:p>
            </table:table-cell>
            <table:table-cell table:style-name="Tabela1.C1" office:value-type="float" office:value="0">
              <text:p text:style-name="P116">QTD.</text:p>
            </table:table-cell>
            <table:table-cell table:style-name="Tabela1.C1" office:value-type="float" office:value="0">
              <text:p text:style-name="P116">VALOR UNITÁRIO</text:p>
            </table:table-cell>
            <table:table-cell table:style-name="Tabela1.A1" office:value-type="string">
              <text:p text:style-name="P116">VALOR</text:p>
              <text:p text:style-name="P116">TOTAL</text:p>
            </table:table-cell>
            <table:table-cell table:style-name="Tabela1.A1" office:value-type="string">
              <text:p text:style-name="P116">NOTA FISCAL</text:p>
            </table:table-cell>
            <table:table-cell table:style-name="Tabela1.A1" office:value-type="string">
              <text:p text:style-name="P116">FORNECEDOR/CNPJ</text:p>
            </table:table-cell>
            <table:table-cell table:style-name="Tabela1.A1" office:value-type="string">
              <text:p text:style-name="P116">PROCESSO</text:p>
            </table:table-cell>
            <table:table-cell table:style-name="Tabela1.I1" office:value-type="string">
              <text:p text:style-name="P116">EMPENH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4">01</text:p>
          </table:table-cell>
          <table:table-cell table:style-name="Tabela1.B2" office:value-type="string">
            <text:p text:style-name="P10">ÁGUA MINERAL 20 L</text:p>
          </table:table-cell>
          <table:table-cell table:style-name="Tabela1.C2" office:value-type="string">
            <text:p text:style-name="P11">100</text:p>
          </table:table-cell>
          <table:table-cell table:style-name="Tabela1.D2" office:value-type="string">
            <text:p text:style-name="P11">6,00</text:p>
          </table:table-cell>
          <table:table-cell table:style-name="Tabela1.E2" office:value-type="string">
            <text:p text:style-name="P11">600,00</text:p>
          </table:table-cell>
          <table:table-cell table:style-name="Tabela1.F2" office:value-type="string">
            <text:p text:style-name="P11">812</text:p>
          </table:table-cell>
          <table:table-cell table:style-name="Tabela1.G3" table:number-rows-spanned="2" office:value-type="string">
            <text:p text:style-name="P87">EMPREENDIMENTOS FORTALEZA LTDA<text:line-break/>11.793.272/0001-02</text:p>
          </table:table-cell>
          <table:table-cell table:style-name="Tabela1.H3" table:number-rows-spanned="2" office:value-type="string">
            <text:p text:style-name="P13">2872018</text:p>
          </table:table-cell>
          <table:table-cell table:style-name="Tabela1.I3" table:number-rows-spanned="2" office:value-type="string">
            <text:p text:style-name="P13">2018NE0<text:span text:style-name="T11">1178</text:span></text:p>
          </table:table-cell>
        </table:table-row>
        <table:table-row table:style-name="Tabela1.2">
          <table:table-cell table:style-name="Tabela1.A3" office:value-type="string">
            <text:p text:style-name="P14">02</text:p>
          </table:table-cell>
          <table:table-cell table:style-name="Tabela1.B3" office:value-type="string">
            <text:p text:style-name="P10">ÁGUA MINERAL 20 L</text:p>
          </table:table-cell>
          <table:table-cell table:style-name="Tabela1.C3" office:value-type="string">
            <text:p text:style-name="P11">100</text:p>
          </table:table-cell>
          <table:table-cell table:style-name="Tabela1.D3" office:value-type="string">
            <text:p text:style-name="P11">6,00</text:p>
          </table:table-cell>
          <table:table-cell table:style-name="Tabela1.E3" office:value-type="string">
            <text:p text:style-name="P11">600,00</text:p>
          </table:table-cell>
          <table:table-cell table:style-name="Tabela1.F3" office:value-type="string">
            <text:p text:style-name="P11">8<text:span text:style-name="T10">26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15">03</text:p>
          </table:table-cell>
          <table:table-cell table:style-name="Tabela1.B63" office:value-type="string">
            <text:p text:style-name="P17">BUSTO CELSO MAGALHÃES</text:p>
          </table:table-cell>
          <table:table-cell table:style-name="Tabela1.C63" office:value-type="string">
            <text:p text:style-name="P15">1</text:p>
          </table:table-cell>
          <table:table-cell table:style-name="Tabela1.D63" office:value-type="string">
            <text:p text:style-name="P15">8.000,00</text:p>
          </table:table-cell>
          <table:table-cell table:style-name="Tabela1.E61" office:value-type="string">
            <text:p text:style-name="P12">8.000,00</text:p>
          </table:table-cell>
          <table:table-cell table:style-name="Tabela1.F61" office:value-type="string">
            <text:p text:style-name="P16">183073458</text:p>
          </table:table-cell>
          <table:table-cell table:style-name="Tabela1.G61" office:value-type="string">
            <text:p text:style-name="P88">JOSÉ EDUARDO SERENO<text:line-break/>271.366.633-34</text:p>
          </table:table-cell>
          <table:table-cell table:style-name="Tabela1.H61" office:value-type="string">
            <text:p text:style-name="P89">34282018</text:p>
          </table:table-cell>
          <table:table-cell table:style-name="Tabela1.I61" office:value-type="string">
            <text:p text:style-name="P89">2018NE01469</text:p>
          </table:table-cell>
        </table:table-row>
        <table:table-row table:style-name="Tabela1.2">
          <table:table-cell table:style-name="Tabela1.A63" office:value-type="string">
            <text:p text:style-name="P18">04</text:p>
          </table:table-cell>
          <table:table-cell table:style-name="Tabela1.B63" office:value-type="string">
            <text:p text:style-name="P20">REVISTA A</text:p>
          </table:table-cell>
          <table:table-cell table:style-name="Tabela1.C63" office:value-type="string">
            <text:p text:style-name="P18">500</text:p>
          </table:table-cell>
          <table:table-cell table:style-name="Tabela1.D63" office:value-type="string">
            <text:p text:style-name="P18">8,60</text:p>
          </table:table-cell>
          <table:table-cell table:style-name="Tabela1.E61" office:value-type="string">
            <text:p text:style-name="P19">4.300,00</text:p>
          </table:table-cell>
          <table:table-cell table:style-name="Tabela1.F61" office:value-type="string">
            <text:p text:style-name="P19">2075</text:p>
          </table:table-cell>
          <table:table-cell table:style-name="Tabela1.G61" office:value-type="string">
            <text:p text:style-name="P90">GLOBALPRINT EDITORA GRAFICA LTDA<text:line-break/>12.622.028/0001-40</text:p>
          </table:table-cell>
          <table:table-cell table:style-name="Tabela1.H61" office:value-type="string">
            <text:p text:style-name="P90">22082018</text:p>
          </table:table-cell>
          <table:table-cell table:style-name="Tabela1.I61" office:value-type="string">
            <text:p text:style-name="P90">2018NE00613</text:p>
          </table:table-cell>
        </table:table-row>
        <table:table-row table:style-name="Tabela1.2">
          <table:table-cell table:style-name="Tabela1.A63" office:value-type="string">
            <text:p text:style-name="P22">05</text:p>
          </table:table-cell>
          <table:table-cell table:style-name="Tabela1.B63" office:value-type="string">
            <text:p text:style-name="P24">MANGUEIRA EXTINTOR CO2</text:p>
          </table:table-cell>
          <table:table-cell table:style-name="Tabela1.C63" office:value-type="string">
            <text:p text:style-name="P22">4</text:p>
          </table:table-cell>
          <table:table-cell table:style-name="Tabela1.D63" office:value-type="string">
            <text:p text:style-name="P22">29,00</text:p>
          </table:table-cell>
          <table:table-cell table:style-name="Tabela1.E12" table:number-rows-spanned="7" office:value-type="string">
            <text:p text:style-name="P23">657,50</text:p>
          </table:table-cell>
          <table:table-cell table:style-name="Tabela1.F12" table:number-rows-spanned="7" office:value-type="string">
            <text:p text:style-name="P23">8498</text:p>
          </table:table-cell>
          <table:table-cell table:style-name="Tabela1.G12" table:number-rows-spanned="7" office:value-type="string">
            <text:p text:style-name="P91">PEDRO EDENIR DA ROCHA<text:line-break/>18.450.238/0001-84</text:p>
          </table:table-cell>
          <table:table-cell table:style-name="Tabela1.H12" table:number-rows-spanned="7" office:value-type="string">
            <text:p text:style-name="P91">33532018</text:p>
          </table:table-cell>
          <table:table-cell table:style-name="Tabela1.I12" table:number-rows-spanned="7" office:value-type="string">
            <text:p text:style-name="P91">2018NE01074</text:p>
          </table:table-cell>
        </table:table-row>
        <table:table-row table:style-name="Tabela1.2">
          <table:table-cell table:style-name="Tabela1.A63" office:value-type="string">
            <text:p text:style-name="P22">06</text:p>
          </table:table-cell>
          <table:table-cell table:style-name="Tabela1.B63" office:value-type="string">
            <text:p text:style-name="P24">VALVULA M30, PQS 4,6,8 E 12KG</text:p>
          </table:table-cell>
          <table:table-cell table:style-name="Tabela1.C63" office:value-type="string">
            <text:p text:style-name="P22">1</text:p>
          </table:table-cell>
          <table:table-cell table:style-name="Tabela1.D63" office:value-type="string">
            <text:p text:style-name="P22">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22">07</text:p>
          </table:table-cell>
          <table:table-cell table:style-name="Tabela1.B63" office:value-type="string">
            <text:p text:style-name="P24">DIFUSOR PARA EXTINTOR</text:p>
          </table:table-cell>
          <table:table-cell table:style-name="Tabela1.C63" office:value-type="string">
            <text:p text:style-name="P22">5</text:p>
          </table:table-cell>
          <table:table-cell table:style-name="Tabela1.D63" office:value-type="string">
            <text:p text:style-name="P22">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21">08</text:p>
          </table:table-cell>
          <table:table-cell table:style-name="Tabela1.B63" office:value-type="string">
            <text:p text:style-name="P24">VALVULA PARA EXTINTOR CO2</text:p>
          </table:table-cell>
          <table:table-cell table:style-name="Tabela1.C63" office:value-type="string">
            <text:p text:style-name="P22">3</text:p>
          </table:table-cell>
          <table:table-cell table:style-name="Tabela1.D63" office:value-type="string">
            <text:p text:style-name="P22">49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22">09</text:p>
          </table:table-cell>
          <table:table-cell table:style-name="Tabela1.B63" office:value-type="string">
            <text:p text:style-name="P24">PUNHO PARA EXTINTOR</text:p>
          </table:table-cell>
          <table:table-cell table:style-name="Tabela1.C63" office:value-type="string">
            <text:p text:style-name="P22">3</text:p>
          </table:table-cell>
          <table:table-cell table:style-name="Tabela1.D63" office:value-type="string">
            <text:p text:style-name="P22">8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22">10</text:p>
          </table:table-cell>
          <table:table-cell table:style-name="Tabela1.B63" office:value-type="string">
            <text:p text:style-name="P24">SUPORTE DE DIFUSOR</text:p>
          </table:table-cell>
          <table:table-cell table:style-name="Tabela1.C63" office:value-type="string">
            <text:p text:style-name="P22">2</text:p>
          </table:table-cell>
          <table:table-cell table:style-name="Tabela1.D63" office:value-type="string">
            <text:p text:style-name="P22">8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22">11</text:p>
          </table:table-cell>
          <table:table-cell table:style-name="Tabela1.B63" office:value-type="string">
            <text:p text:style-name="P24">MANGUEIRA PARA EXTINTOR PQS 4,6,8 E 12KG</text:p>
          </table:table-cell>
          <table:table-cell table:style-name="Tabela1.C63" office:value-type="string">
            <text:p text:style-name="P22">7</text:p>
          </table:table-cell>
          <table:table-cell table:style-name="Tabela1.D63" office:value-type="string">
            <text:p text:style-name="P22">29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22">12</text:p>
          </table:table-cell>
          <table:table-cell table:style-name="Tabela1.B63" office:value-type="string">
            <text:p text:style-name="P25">CARTILHA H</text:p>
          </table:table-cell>
          <table:table-cell table:style-name="Tabela1.C63" office:value-type="string">
            <text:p text:style-name="P26">1000</text:p>
          </table:table-cell>
          <table:table-cell table:style-name="Tabela1.D63" office:value-type="string">
            <text:p text:style-name="P26">3,95</text:p>
          </table:table-cell>
          <table:table-cell table:style-name="Tabela1.E61" office:value-type="string">
            <text:p text:style-name="P27">3.950,00</text:p>
          </table:table-cell>
          <table:table-cell table:style-name="Tabela1.F61" office:value-type="string">
            <text:p text:style-name="P27">422</text:p>
          </table:table-cell>
          <table:table-cell table:style-name="Tabela1.G61" office:value-type="string">
            <text:p text:style-name="P92">RB COMUNICAÇÃO VISUAL EIRELI – EPP<text:line-break/>27.232.288/0001-86</text:p>
          </table:table-cell>
          <table:table-cell table:style-name="Tabela1.H61" office:value-type="string">
            <text:p text:style-name="P92">13172018</text:p>
          </table:table-cell>
          <table:table-cell table:style-name="Tabela1.I61" office:value-type="string">
            <text:p text:style-name="P92">2018NE01037</text:p>
          </table:table-cell>
        </table:table-row>
        <table:table-row table:style-name="Tabela1.2">
          <table:table-cell table:style-name="Tabela1.A63" office:value-type="string">
            <text:p text:style-name="P22">13</text:p>
          </table:table-cell>
          <table:table-cell table:style-name="Tabela1.B63" office:value-type="string">
            <text:p text:style-name="P28">TONER SAMSUNG 3710</text:p>
          </table:table-cell>
          <table:table-cell table:style-name="Tabela1.C63" office:value-type="string">
            <text:p text:style-name="P29">180</text:p>
          </table:table-cell>
          <table:table-cell table:style-name="Tabela1.D63" office:value-type="string">
            <text:p text:style-name="P29">44,90</text:p>
          </table:table-cell>
          <table:table-cell table:style-name="Tabela1.E61" office:value-type="string">
            <text:p text:style-name="P30">8.082,00</text:p>
          </table:table-cell>
          <table:table-cell table:style-name="Tabela1.F61" office:value-type="string">
            <text:p text:style-name="P30">1225</text:p>
          </table:table-cell>
          <table:table-cell table:style-name="Tabela1.G61" office:value-type="string">
            <text:p text:style-name="P93">RN. BALTAZAR – COM. DE INFORMÁTICA – ME<text:line-break/>26.668.902/0001-94</text:p>
          </table:table-cell>
          <table:table-cell table:style-name="Tabela1.H61" office:value-type="string">
            <text:p text:style-name="P93">14942AD2016<text:line-break/>V.3</text:p>
          </table:table-cell>
          <table:table-cell table:style-name="Tabela1.I61" office:value-type="string">
            <text:p text:style-name="P93">2018NE01020</text:p>
          </table:table-cell>
        </table:table-row>
        <text:soft-page-break/>
        <table:table-row table:style-name="Tabela1.2">
          <table:table-cell table:style-name="Tabela1.A63" office:value-type="string">
            <text:p text:style-name="P22">14</text:p>
          </table:table-cell>
          <table:table-cell table:style-name="Tabela1.B63" office:value-type="string">
            <text:p text:style-name="P31">BANNER</text:p>
          </table:table-cell>
          <table:table-cell table:style-name="Tabela1.C63" office:value-type="string">
            <text:p text:style-name="P32">2</text:p>
          </table:table-cell>
          <table:table-cell table:style-name="Tabela1.D63" office:value-type="string">
            <text:p text:style-name="P32">47,00</text:p>
          </table:table-cell>
          <table:table-cell table:style-name="Tabela1.E16" table:number-rows-spanned="2" office:value-type="string">
            <text:p text:style-name="P33">259,00</text:p>
          </table:table-cell>
          <table:table-cell table:style-name="Tabela1.F16" table:number-rows-spanned="2" office:value-type="string">
            <text:p text:style-name="P33">815</text:p>
          </table:table-cell>
          <table:table-cell table:style-name="Tabela1.G18" table:number-rows-spanned="4" office:value-type="string">
            <text:p text:style-name="P94">NOVAGRAF INDUSTRIA GRAFICA E EDITORA<text:line-break/>86.863.412/0001-70</text:p>
          </table:table-cell>
          <table:table-cell table:style-name="Tabela1.H16" table:number-rows-spanned="2" office:value-type="string">
            <text:p text:style-name="P94">58162018</text:p>
          </table:table-cell>
          <table:table-cell table:style-name="Tabela1.I16" table:number-rows-spanned="2" office:value-type="string">
            <text:p text:style-name="P94">2018NE01265</text:p>
          </table:table-cell>
        </table:table-row>
        <table:table-row table:style-name="Tabela1.2">
          <table:table-cell table:style-name="Tabela1.A63" office:value-type="string">
            <text:p text:style-name="P22">15</text:p>
          </table:table-cell>
          <table:table-cell table:style-name="Tabela1.B63" office:value-type="string">
            <text:p text:style-name="P31">FAIXA</text:p>
          </table:table-cell>
          <table:table-cell table:style-name="Tabela1.C63" office:value-type="string">
            <text:p text:style-name="P32">1</text:p>
          </table:table-cell>
          <table:table-cell table:style-name="Tabela1.D63" office:value-type="string">
            <text:p text:style-name="P32">16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22">16</text:p>
          </table:table-cell>
          <table:table-cell table:style-name="Tabela1.B63" office:value-type="string">
            <text:p text:style-name="P36">BANNER</text:p>
          </table:table-cell>
          <table:table-cell table:style-name="Tabela1.C63" office:value-type="string">
            <text:p text:style-name="P34">2</text:p>
          </table:table-cell>
          <table:table-cell table:style-name="Tabela1.D63" office:value-type="string">
            <text:p text:style-name="P34">47,00</text:p>
          </table:table-cell>
          <table:table-cell table:style-name="Tabela1.E18" table:number-rows-spanned="2" office:value-type="string">
            <text:p text:style-name="P35">240,00</text:p>
          </table:table-cell>
          <table:table-cell table:style-name="Tabela1.F18" table:number-rows-spanned="2" office:value-type="string">
            <text:p text:style-name="P35">816</text:p>
          </table:table-cell>
          <table:covered-table-cell/>
          <table:table-cell table:style-name="Tabela1.H18" table:number-rows-spanned="2" office:value-type="string">
            <text:p text:style-name="P95">53932018</text:p>
          </table:table-cell>
          <table:table-cell table:style-name="Tabela1.I18" table:number-rows-spanned="2" office:value-type="string">
            <text:p text:style-name="P95">2018NE01179</text:p>
          </table:table-cell>
        </table:table-row>
        <table:table-row table:style-name="Tabela1.2">
          <table:table-cell table:style-name="Tabela1.A63" office:value-type="string">
            <text:p text:style-name="P34">17</text:p>
          </table:table-cell>
          <table:table-cell table:style-name="Tabela1.B63" office:value-type="string">
            <text:p text:style-name="P36">FAIXA</text:p>
          </table:table-cell>
          <table:table-cell table:style-name="Tabela1.C63" office:value-type="string">
            <text:p text:style-name="P34">1</text:p>
          </table:table-cell>
          <table:table-cell table:style-name="Tabela1.D63" office:value-type="string">
            <text:p text:style-name="P34">14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34">18</text:p>
          </table:table-cell>
          <table:table-cell table:style-name="Tabela1.B63" office:value-type="string">
            <text:p text:style-name="P37">SCANER</text:p>
          </table:table-cell>
          <table:table-cell table:style-name="Tabela1.C63" office:value-type="string">
            <text:p text:style-name="P38">200</text:p>
          </table:table-cell>
          <table:table-cell table:style-name="Tabela1.D63" office:value-type="string">
            <text:p text:style-name="P38">1.094,99</text:p>
          </table:table-cell>
          <table:table-cell table:style-name="Tabela1.E61" office:value-type="string">
            <text:p text:style-name="P39">218.998,00</text:p>
          </table:table-cell>
          <table:table-cell table:style-name="Tabela1.F61" office:value-type="string">
            <text:p text:style-name="P39">9916</text:p>
          </table:table-cell>
          <table:table-cell table:style-name="Tabela1.G61" office:value-type="string">
            <text:p text:style-name="P96">CZAR SOLUÇÕES EM TECNOLOGIA DA INFORMAÇÃO<text:line-break/>11.015.572/0001-60</text:p>
          </table:table-cell>
          <table:table-cell table:style-name="Tabela1.H61" office:value-type="string">
            <text:p text:style-name="P96">11582018</text:p>
          </table:table-cell>
          <table:table-cell table:style-name="Tabela1.I61" office:value-type="string">
            <text:p text:style-name="P96">2018NE00797</text:p>
          </table:table-cell>
        </table:table-row>
        <table:table-row table:style-name="Tabela1.2">
          <table:table-cell table:style-name="Tabela1.A63" office:value-type="string">
            <text:p text:style-name="P34">19</text:p>
          </table:table-cell>
          <table:table-cell table:style-name="Tabela1.B63" office:value-type="string">
            <text:p text:style-name="P31">BANNER</text:p>
          </table:table-cell>
          <table:table-cell table:style-name="Tabela1.C63" office:value-type="string">
            <text:p text:style-name="P40">2</text:p>
          </table:table-cell>
          <table:table-cell table:style-name="Tabela1.D63" office:value-type="string">
            <text:p text:style-name="P40">47,00</text:p>
          </table:table-cell>
          <table:table-cell table:style-name="Tabela1.E21" table:number-rows-spanned="2" office:value-type="string">
            <text:p text:style-name="P41">259,00</text:p>
          </table:table-cell>
          <table:table-cell table:style-name="Tabela1.F21" table:number-rows-spanned="2" office:value-type="string">
            <text:p text:style-name="P41">819</text:p>
          </table:table-cell>
          <table:table-cell table:style-name="Tabela1.G23" table:number-rows-spanned="4" office:value-type="string">
            <text:p text:style-name="P94">NOVAGRAF INDUSTRIA GRAFICA E EDITORA<text:line-break/>86.863.412/0001-70</text:p>
          </table:table-cell>
          <table:table-cell table:style-name="Tabela1.H21" table:number-rows-spanned="2" office:value-type="string">
            <text:p text:style-name="P97">65032018</text:p>
          </table:table-cell>
          <table:table-cell table:style-name="Tabela1.I21" table:number-rows-spanned="2" office:value-type="string">
            <text:p text:style-name="P97">2018NE01384</text:p>
          </table:table-cell>
        </table:table-row>
        <table:table-row table:style-name="Tabela1.2">
          <table:table-cell table:style-name="Tabela1.A63" office:value-type="string">
            <text:p text:style-name="P34">20</text:p>
          </table:table-cell>
          <table:table-cell table:style-name="Tabela1.B63" office:value-type="string">
            <text:p text:style-name="P31">FAIXA</text:p>
          </table:table-cell>
          <table:table-cell table:style-name="Tabela1.C63" office:value-type="string">
            <text:p text:style-name="P40">1</text:p>
          </table:table-cell>
          <table:table-cell table:style-name="Tabela1.D63" office:value-type="string">
            <text:p text:style-name="P40">16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34">21</text:p>
          </table:table-cell>
          <table:table-cell table:style-name="Tabela1.B63" office:value-type="string">
            <text:p text:style-name="P42">BANNER</text:p>
          </table:table-cell>
          <table:table-cell table:style-name="Tabela1.C63" office:value-type="string">
            <text:p text:style-name="P43">2</text:p>
          </table:table-cell>
          <table:table-cell table:style-name="Tabela1.D63" office:value-type="string">
            <text:p text:style-name="P43">47,00</text:p>
          </table:table-cell>
          <table:table-cell table:style-name="Tabela1.E23" table:number-rows-spanned="2" office:value-type="string">
            <text:p text:style-name="P44">190,99</text:p>
          </table:table-cell>
          <table:table-cell table:style-name="Tabela1.F23" table:number-rows-spanned="2" office:value-type="string">
            <text:p text:style-name="P44">818</text:p>
          </table:table-cell>
          <table:covered-table-cell/>
          <table:table-cell table:style-name="Tabela1.H23" table:number-rows-spanned="2" office:value-type="string">
            <text:p text:style-name="P98">58862018</text:p>
          </table:table-cell>
          <table:table-cell table:style-name="Tabela1.I23" table:number-rows-spanned="2" office:value-type="string">
            <text:p text:style-name="P98">2018NE01298</text:p>
          </table:table-cell>
        </table:table-row>
        <table:table-row table:style-name="Tabela1.2">
          <table:table-cell table:style-name="Tabela1.A63" office:value-type="string">
            <text:p text:style-name="P34">22</text:p>
          </table:table-cell>
          <table:table-cell table:style-name="Tabela1.B63" office:value-type="string">
            <text:p text:style-name="P42">BANNER</text:p>
          </table:table-cell>
          <table:table-cell table:style-name="Tabela1.C63" office:value-type="string">
            <text:p text:style-name="P43">1</text:p>
          </table:table-cell>
          <table:table-cell table:style-name="Tabela1.D63" office:value-type="string">
            <text:p text:style-name="P43">96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34">23</text:p>
          </table:table-cell>
          <table:table-cell table:style-name="Tabela1.B63" office:value-type="string">
            <text:p text:style-name="P45">TONER 3750</text:p>
          </table:table-cell>
          <table:table-cell table:style-name="Tabela1.C63" office:value-type="string">
            <text:p text:style-name="P46">120</text:p>
          </table:table-cell>
          <table:table-cell table:style-name="Tabela1.D63" office:value-type="string">
            <text:p text:style-name="P46">70,50</text:p>
          </table:table-cell>
          <table:table-cell table:style-name="Tabela1.E61" office:value-type="string">
            <text:p text:style-name="P47">8.460,00</text:p>
          </table:table-cell>
          <table:table-cell table:style-name="Tabela1.F61" office:value-type="string">
            <text:p text:style-name="P47">237</text:p>
          </table:table-cell>
          <table:table-cell table:style-name="Tabela1.G61" office:value-type="string">
            <text:p text:style-name="P99">SUE ELLEN M P DOS SANTOS ME<text:line-break/>17.754.712/0001-07</text:p>
          </table:table-cell>
          <table:table-cell table:style-name="Tabela1.H61" office:value-type="string">
            <text:p text:style-name="P99">14942AD2016<text:line-break/>V.4</text:p>
          </table:table-cell>
          <table:table-cell table:style-name="Tabela1.I61" office:value-type="string">
            <text:p text:style-name="P99">2018NE01151</text:p>
          </table:table-cell>
        </table:table-row>
        <table:table-row table:style-name="Tabela1.2">
          <table:table-cell table:style-name="Tabela1.A63" office:value-type="string">
            <text:p text:style-name="P34">24</text:p>
          </table:table-cell>
          <table:table-cell table:style-name="Tabela1.B63" office:value-type="string">
            <text:p text:style-name="P48">SOFÁ 1 LUGAR</text:p>
          </table:table-cell>
          <table:table-cell table:style-name="Tabela1.C63" office:value-type="string">
            <text:p text:style-name="P50">3</text:p>
          </table:table-cell>
          <table:table-cell table:style-name="Tabela1.D63" office:value-type="string">
            <text:p text:style-name="P50">2.222,00</text:p>
          </table:table-cell>
          <table:table-cell table:style-name="Tabela1.E35" table:number-rows-spanned="11" office:value-type="string">
            <text:p text:style-name="P51"/>
            <text:p text:style-name="P51">392.516,00</text:p>
          </table:table-cell>
          <table:table-cell table:style-name="Tabela1.F35" table:number-rows-spanned="11" office:value-type="string">
            <text:p text:style-name="P51"/>
            <text:p text:style-name="P51">78272</text:p>
          </table:table-cell>
          <table:table-cell table:style-name="Tabela1.G35" table:number-rows-spanned="11" office:value-type="string">
            <text:p text:style-name="P100">CADERODE MÓVEIS PARA ESCRITÓRIO LTDA<text:line-break/>00.366.257/0001-61</text:p>
          </table:table-cell>
          <table:table-cell table:style-name="Tabela1.H35" table:number-rows-spanned="11" office:value-type="string">
            <text:p text:style-name="P100"/>
            <text:p text:style-name="P100">175592017</text:p>
          </table:table-cell>
          <table:table-cell table:style-name="Tabela1.I35" table:number-rows-spanned="11" office:value-type="string">
            <text:p text:style-name="P100"/>
            <text:p text:style-name="P100">2017NE03795</text:p>
          </table:table-cell>
        </table:table-row>
        <table:table-row table:style-name="Tabela1.2">
          <table:table-cell table:style-name="Tabela1.A63" office:value-type="string">
            <text:p text:style-name="P34">25</text:p>
          </table:table-cell>
          <table:table-cell table:style-name="Tabela1.B63" office:value-type="string">
            <text:p text:style-name="P48">SOFÁ 2 LUGARES</text:p>
          </table:table-cell>
          <table:table-cell table:style-name="Tabela1.C63" office:value-type="string">
            <text:p text:style-name="P50">2</text:p>
          </table:table-cell>
          <table:table-cell table:style-name="Tabela1.D63" office:value-type="string">
            <text:p text:style-name="P50">3.52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34">26</text:p>
          </table:table-cell>
          <table:table-cell table:style-name="Tabela1.B63" office:value-type="string">
            <text:p text:style-name="P48">SOFÁ 3 LUGARES</text:p>
          </table:table-cell>
          <table:table-cell table:style-name="Tabela1.C63" office:value-type="string">
            <text:p text:style-name="P50">1</text:p>
          </table:table-cell>
          <table:table-cell table:style-name="Tabela1.D63" office:value-type="string">
            <text:p text:style-name="P50">5.56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34">27</text:p>
          </table:table-cell>
          <table:table-cell table:style-name="Tabela1.B63" office:value-type="string">
            <text:p text:style-name="P48">POLTRONA PRESIDENTE</text:p>
          </table:table-cell>
          <table:table-cell table:style-name="Tabela1.C63" office:value-type="string">
            <text:p text:style-name="P50">1</text:p>
          </table:table-cell>
          <table:table-cell table:style-name="Tabela1.D63" office:value-type="string">
            <text:p text:style-name="P50">1.47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34">28</text:p>
          </table:table-cell>
          <table:table-cell table:style-name="Tabela1.B63" office:value-type="string">
            <text:p text:style-name="P48">POLTRONA DIRETOR</text:p>
          </table:table-cell>
          <table:table-cell table:style-name="Tabela1.C63" office:value-type="string">
            <text:p text:style-name="P50">21</text:p>
          </table:table-cell>
          <table:table-cell table:style-name="Tabela1.D63" office:value-type="string">
            <text:p text:style-name="P50">1.26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34">29</text:p>
          </table:table-cell>
          <table:table-cell table:style-name="Tabela1.B63" office:value-type="string">
            <text:p text:style-name="P48">POLTRONA INTERLOCUTOR</text:p>
          </table:table-cell>
          <table:table-cell table:style-name="Tabela1.C63" office:value-type="string">
            <text:p text:style-name="P50">20</text:p>
          </table:table-cell>
          <table:table-cell table:style-name="Tabela1.D63" office:value-type="string">
            <text:p text:style-name="P50">90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34">30</text:p>
          </table:table-cell>
          <table:table-cell table:style-name="Tabela1.B63" office:value-type="string">
            <text:p text:style-name="P48">CADEIRA SECRETARIA</text:p>
          </table:table-cell>
          <table:table-cell table:style-name="Tabela1.C63" office:value-type="string">
            <text:p text:style-name="P50">30</text:p>
          </table:table-cell>
          <table:table-cell table:style-name="Tabela1.D63" office:value-type="string">
            <text:p text:style-name="P50">724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49">31</text:p>
          </table:table-cell>
          <table:table-cell table:style-name="Tabela1.B63" office:value-type="string">
            <text:p text:style-name="P48">LONGARINA 3 LUGARES</text:p>
          </table:table-cell>
          <table:table-cell table:style-name="Tabela1.C63" office:value-type="string">
            <text:p text:style-name="P50">24</text:p>
          </table:table-cell>
          <table:table-cell table:style-name="Tabela1.D63" office:value-type="string">
            <text:p text:style-name="P50">1.29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49">32</text:p>
          </table:table-cell>
          <table:table-cell table:style-name="Tabela1.B63" office:value-type="string">
            <text:p text:style-name="P48">POLTRONA GIRATÓRIA PRESIDENTE</text:p>
          </table:table-cell>
          <table:table-cell table:style-name="Tabela1.C63" office:value-type="string">
            <text:p text:style-name="P50">35</text:p>
          </table:table-cell>
          <table:table-cell table:style-name="Tabela1.D63" office:value-type="string">
            <text:p text:style-name="P50">3.27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49">33</text:p>
          </table:table-cell>
          <table:table-cell table:style-name="Tabela1.B63" office:value-type="string">
            <text:p text:style-name="P48">POLTRONA FIXA INTERLOCUTOR</text:p>
          </table:table-cell>
          <table:table-cell table:style-name="Tabela1.C63" office:value-type="string">
            <text:p text:style-name="P50">70</text:p>
          </table:table-cell>
          <table:table-cell table:style-name="Tabela1.D63" office:value-type="string">
            <text:p text:style-name="P50">1.78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49">34</text:p>
          </table:table-cell>
          <table:table-cell table:style-name="Tabela1.B63" office:value-type="string">
            <text:p text:style-name="P48">POLTRONA FIXA</text:p>
          </table:table-cell>
          <table:table-cell table:style-name="Tabela1.C63" office:value-type="string">
            <text:p text:style-name="P50">49</text:p>
          </table:table-cell>
          <table:table-cell table:style-name="Tabela1.D63" office:value-type="string">
            <text:p text:style-name="P50">724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49">35</text:p>
          </table:table-cell>
          <table:table-cell table:style-name="Tabela1.B63" office:value-type="string">
            <text:p text:style-name="P52">TV 49 POLEGADAS</text:p>
          </table:table-cell>
          <table:table-cell table:style-name="Tabela1.C63" office:value-type="string">
            <text:p text:style-name="P53">21</text:p>
          </table:table-cell>
          <table:table-cell table:style-name="Tabela1.D63" office:value-type="string">
            <text:p text:style-name="P53">3.875,00</text:p>
          </table:table-cell>
          <table:table-cell table:style-name="Tabela1.E61" office:value-type="string">
            <text:p text:style-name="P54">81.375,00</text:p>
          </table:table-cell>
          <table:table-cell table:style-name="Tabela1.F61" office:value-type="string">
            <text:p text:style-name="P54">1369</text:p>
          </table:table-cell>
          <table:table-cell table:style-name="Tabela1.G61" office:value-type="string">
            <text:p text:style-name="P101">PLEIMEC SOLUTION COM. DE EQUIP. TEC LTDA<text:line-break/>09.456.941/0001-09</text:p>
          </table:table-cell>
          <table:table-cell table:style-name="Tabela1.H61" office:value-type="string">
            <text:p text:style-name="P101">45802018</text:p>
          </table:table-cell>
          <table:table-cell table:style-name="Tabela1.I61" office:value-type="string">
            <text:p text:style-name="P101">2018NE01038</text:p>
          </table:table-cell>
        </table:table-row>
        <table:table-row table:style-name="Tabela1.2">
          <table:table-cell table:style-name="Tabela1.A63" office:value-type="string">
            <text:p text:style-name="P55">36</text:p>
          </table:table-cell>
          <table:table-cell table:style-name="Tabela1.B63" office:value-type="string">
            <text:p text:style-name="P10">ÁGUA MINERAL 20 L</text:p>
          </table:table-cell>
          <table:table-cell table:style-name="Tabela1.C63" office:value-type="string">
            <text:p text:style-name="P11">100</text:p>
          </table:table-cell>
          <table:table-cell table:style-name="Tabela1.D63" office:value-type="string">
            <text:p text:style-name="P11">6,00</text:p>
          </table:table-cell>
          <table:table-cell table:style-name="Tabela1.E61" office:value-type="string">
            <text:p text:style-name="P11">600,00</text:p>
          </table:table-cell>
          <table:table-cell table:style-name="Tabela1.F61" office:value-type="string">
            <text:p text:style-name="P11">8<text:span text:style-name="T12">3</text:span>2</text:p>
          </table:table-cell>
          <table:table-cell table:style-name="Tabela1.G61" office:value-type="string">
            <text:p text:style-name="P87">EMPREENDIMENTOS FORTALEZA LTDA<text:line-break/>11.793.272/0001-02</text:p>
          </table:table-cell>
          <table:table-cell table:style-name="Tabela1.H61" office:value-type="string">
            <text:p text:style-name="P13">2872018</text:p>
          </table:table-cell>
          <table:table-cell table:style-name="Tabela1.I61" office:value-type="string">
            <text:p text:style-name="P13">2018NE0<text:span text:style-name="T11">1178</text:span></text:p>
          </table:table-cell>
        </table:table-row>
        <table:table-row table:style-name="Tabela1.2">
          <table:table-cell table:style-name="Tabela1.A63" office:value-type="string">
            <text:p text:style-name="P55">37</text:p>
          </table:table-cell>
          <table:table-cell table:style-name="Tabela1.B63" office:value-type="string">
            <text:p text:style-name="P57">BLOCO PARA RECADO</text:p>
          </table:table-cell>
          <table:table-cell table:style-name="Tabela1.C63" office:value-type="string">
            <text:p text:style-name="P55">500</text:p>
          </table:table-cell>
          <table:table-cell table:style-name="Tabela1.D63" office:value-type="string">
            <text:p text:style-name="P55">3,16</text:p>
          </table:table-cell>
          <table:table-cell table:style-name="Tabela1.E40" table:number-rows-spanned="3" office:value-type="string">
            <text:p text:style-name="P56">2.285,00</text:p>
          </table:table-cell>
          <table:table-cell table:style-name="Tabela1.F40" table:number-rows-spanned="3" office:value-type="string">
            <text:p text:style-name="P56">3667</text:p>
          </table:table-cell>
          <table:table-cell table:style-name="Tabela1.G40" table:number-rows-spanned="3" office:value-type="string">
            <text:p text:style-name="P102">LAZARO BEZERRA SOARES<text:line-break/>06.088.333/0001-09</text:p>
          </table:table-cell>
          <table:table-cell table:style-name="Tabela1.H40" table:number-rows-spanned="3" office:value-type="string">
            <text:p text:style-name="P102">10941AD2016<text:line-break/>V.14</text:p>
          </table:table-cell>
          <table:table-cell table:style-name="Tabela1.I40" table:number-rows-spanned="3" office:value-type="string">
            <text:p text:style-name="P102">2018NE00954</text:p>
          </table:table-cell>
        </table:table-row>
        <table:table-row table:style-name="Tabela1.2">
          <table:table-cell table:style-name="Tabela1.A63" office:value-type="string">
            <text:p text:style-name="P55">38</text:p>
          </table:table-cell>
          <table:table-cell table:style-name="Tabela1.B63" office:value-type="string">
            <text:p text:style-name="P57">PINCEL ATOMICO</text:p>
          </table:table-cell>
          <table:table-cell table:style-name="Tabela1.C63" office:value-type="string">
            <text:p text:style-name="P55">180</text:p>
          </table:table-cell>
          <table:table-cell table:style-name="Tabela1.D63" office:value-type="string">
            <text:p text:style-name="P55">1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55">39</text:p>
          </table:table-cell>
          <table:table-cell table:style-name="Tabela1.B63" office:value-type="string">
            <text:p text:style-name="P57">PINCEL PARA QUADRO BRANCO</text:p>
          </table:table-cell>
          <table:table-cell table:style-name="Tabela1.C63" office:value-type="string">
            <text:p text:style-name="P55">120</text:p>
          </table:table-cell>
          <table:table-cell table:style-name="Tabela1.D63" office:value-type="string">
            <text:p text:style-name="P55">2,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55">40</text:p>
          </table:table-cell>
          <table:table-cell table:style-name="Tabela1.B63" office:value-type="string">
            <text:p text:style-name="P58">PAPEL SULFITE A0</text:p>
          </table:table-cell>
          <table:table-cell table:style-name="Tabela1.C63" office:value-type="string">
            <text:p text:style-name="P59">3</text:p>
          </table:table-cell>
          <table:table-cell table:style-name="Tabela1.D63" office:value-type="string">
            <text:p text:style-name="P59">80,00</text:p>
          </table:table-cell>
          <table:table-cell table:style-name="Tabela1.E42" table:number-rows-spanned="2" office:value-type="string">
            <text:p text:style-name="P60">1.010,00</text:p>
          </table:table-cell>
          <table:table-cell table:style-name="Tabela1.F42" table:number-rows-spanned="2" office:value-type="string">
            <text:p text:style-name="P60">10066</text:p>
          </table:table-cell>
          <table:table-cell table:style-name="Tabela1.G42" table:number-rows-spanned="2" office:value-type="string">
            <text:p text:style-name="P103">CATARINA FERREIRA DE SOUSA – ME<text:line-break/>04.931.991/0001-87</text:p>
          </table:table-cell>
          <table:table-cell table:style-name="Tabela1.H42" table:number-rows-spanned="2" office:value-type="string">
            <text:p text:style-name="P103">10941AD2016<text:line-break/>V. 16</text:p>
          </table:table-cell>
          <table:table-cell table:style-name="Tabela1.I42" table:number-rows-spanned="2" office:value-type="string">
            <text:p text:style-name="P103">2018NE00902</text:p>
          </table:table-cell>
        </table:table-row>
        <table:table-row table:style-name="Tabela1.2">
          <table:table-cell table:style-name="Tabela1.A63" office:value-type="string">
            <text:p text:style-name="P55">41</text:p>
          </table:table-cell>
          <table:table-cell table:style-name="Tabela1.B63" office:value-type="string">
            <text:p text:style-name="P58">PAPEL SULFITE A1</text:p>
          </table:table-cell>
          <table:table-cell table:style-name="Tabela1.C63" office:value-type="string">
            <text:p text:style-name="P59">10</text:p>
          </table:table-cell>
          <table:table-cell table:style-name="Tabela1.D63" office:value-type="string">
            <text:p text:style-name="P59">77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55">42</text:p>
          </table:table-cell>
          <table:table-cell table:style-name="Tabela1.B63" office:value-type="string">
            <text:p text:style-name="P61">FOLDER</text:p>
          </table:table-cell>
          <table:table-cell table:style-name="Tabela1.C63" office:value-type="string">
            <text:p text:style-name="P62">10000</text:p>
          </table:table-cell>
          <table:table-cell table:style-name="Tabela1.D63" office:value-type="string">
            <text:p text:style-name="P62">0,70</text:p>
          </table:table-cell>
          <table:table-cell table:style-name="Tabela1.E44" table:number-rows-spanned="2" office:value-type="string">
            <text:p text:style-name="P63">8.200,00</text:p>
          </table:table-cell>
          <table:table-cell table:style-name="Tabela1.F44" table:number-rows-spanned="2" office:value-type="string">
            <text:p text:style-name="P63">394</text:p>
          </table:table-cell>
          <table:table-cell table:style-name="Tabela1.G44" table:number-rows-spanned="2" office:value-type="string">
            <text:p text:style-name="P104">EDITORA GRAFICA ALIANÇA<text:line-break/>08.171.718/0001-52</text:p>
          </table:table-cell>
          <table:table-cell table:style-name="Tabela1.H44" table:number-rows-spanned="2" office:value-type="string">
            <text:p text:style-name="P104">40372018</text:p>
          </table:table-cell>
          <table:table-cell table:style-name="Tabela1.I44" table:number-rows-spanned="2" office:value-type="string">
            <text:p text:style-name="P104">2018NE00943</text:p>
          </table:table-cell>
        </table:table-row>
        <table:table-row table:style-name="Tabela1.44">
          <table:table-cell table:style-name="Tabela1.A63" office:value-type="string">
            <text:p text:style-name="P55">43</text:p>
          </table:table-cell>
          <table:table-cell table:style-name="Tabela1.B63" office:value-type="string">
            <text:p text:style-name="P61">CARTAZ</text:p>
          </table:table-cell>
          <table:table-cell table:style-name="Tabela1.C63" office:value-type="string">
            <text:p text:style-name="P62">1000</text:p>
          </table:table-cell>
          <table:table-cell table:style-name="Tabela1.D63" office:value-type="string">
            <text:p text:style-name="P62">1,2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63" office:value-type="string">
            <text:p text:style-name="P55">44</text:p>
          </table:table-cell>
          <table:table-cell table:style-name="Tabela1.B63" office:value-type="string">
            <text:p text:style-name="P65">PURIFICADOR DE ÁGUA</text:p>
          </table:table-cell>
          <table:table-cell table:style-name="Tabela1.C63" office:value-type="string">
            <text:p text:style-name="P66">160</text:p>
          </table:table-cell>
          <table:table-cell table:style-name="Tabela1.D63" office:value-type="string">
            <text:p text:style-name="P66">37,50</text:p>
          </table:table-cell>
          <table:table-cell table:style-name="Tabela1.E61" office:value-type="string">
            <text:p text:style-name="P67">6.000,00</text:p>
          </table:table-cell>
          <table:table-cell table:style-name="Tabela1.F61" office:value-type="string">
            <text:p text:style-name="P67">4131</text:p>
          </table:table-cell>
          <table:table-cell table:style-name="Tabela1.G61" office:value-type="string">
            <text:p text:style-name="P105">AQUA NOVA COM. ESP. DE ELETRODOMESTICO E MANUTENÇÃO – ME<text:line-break/>17.742.359/0001-37</text:p>
          </table:table-cell>
          <table:table-cell table:style-name="Tabela1.H61" office:value-type="string">
            <text:p text:style-name="P105">122572017</text:p>
          </table:table-cell>
          <table:table-cell table:style-name="Tabela1.I61" office:value-type="string">
            <text:p text:style-name="P105">2018NE01240</text:p>
          </table:table-cell>
        </table:table-row>
        <table:table-row table:style-name="Tabela1.2">
          <table:table-cell table:style-name="Tabela1.A63" office:value-type="string">
            <text:p text:style-name="P64">45</text:p>
          </table:table-cell>
          <table:table-cell table:style-name="Tabela1.B63" office:value-type="string">
            <text:p text:style-name="P10">ÁGUA MINERAL 20 L</text:p>
          </table:table-cell>
          <table:table-cell table:style-name="Tabela1.C63" office:value-type="string">
            <text:p text:style-name="P11">100</text:p>
          </table:table-cell>
          <table:table-cell table:style-name="Tabela1.D63" office:value-type="string">
            <text:p text:style-name="P11">6,00</text:p>
          </table:table-cell>
          <table:table-cell table:style-name="Tabela1.E61" office:value-type="string">
            <text:p text:style-name="P11">600,00</text:p>
          </table:table-cell>
          <table:table-cell table:style-name="Tabela1.F61" office:value-type="string">
            <text:p text:style-name="P11">8<text:span text:style-name="T13">44</text:span></text:p>
          </table:table-cell>
          <table:table-cell table:style-name="Tabela1.G61" office:value-type="string">
            <text:p text:style-name="P87">EMPREENDIMENTOS FORTALEZA LTDA<text:line-break/>11.793.272/0001-02</text:p>
          </table:table-cell>
          <table:table-cell table:style-name="Tabela1.H61" office:value-type="string">
            <text:p text:style-name="P13">2872018</text:p>
          </table:table-cell>
          <table:table-cell table:style-name="Tabela1.I61" office:value-type="string">
            <text:p text:style-name="P13">2018NE0<text:span text:style-name="T11">1178</text:span></text:p>
          </table:table-cell>
        </table:table-row>
        <table:table-row table:style-name="Tabela1.47">
          <table:table-cell table:style-name="Tabela1.A63" office:value-type="string">
            <text:p text:style-name="P64">46</text:p>
          </table:table-cell>
          <table:table-cell table:style-name="Tabela1.B63" office:value-type="string">
            <text:p text:style-name="P68">FONTE DA IMPRESSORA 3710</text:p>
          </table:table-cell>
          <table:table-cell table:style-name="Tabela1.C63" office:value-type="string">
            <text:p text:style-name="P69">20</text:p>
          </table:table-cell>
          <table:table-cell table:style-name="Tabela1.D63" office:value-type="string">
            <text:p text:style-name="P69">311,00</text:p>
          </table:table-cell>
          <table:table-cell table:style-name="Tabela1.E48" table:number-rows-spanned="2" office:value-type="string">
            <text:p text:style-name="P70">13.610,00</text:p>
          </table:table-cell>
          <table:table-cell table:style-name="Tabela1.F50" table:number-rows-spanned="2" office:value-type="string">
            <text:p text:style-name="P70">87</text:p>
          </table:table-cell>
          <table:table-cell table:style-name="Tabela1.G50" table:number-rows-spanned="4" office:value-type="string">
            <text:p text:style-name="P106">EVEREST TECNOLOGIA E INFORMÁTICA – ME<text:line-break/>84.948.991/0003-90</text:p>
          </table:table-cell>
          <table:table-cell table:style-name="Tabela1.H50" table:number-rows-spanned="4" office:value-type="string">
            <text:p text:style-name="P106">25952018</text:p>
          </table:table-cell>
          <table:table-cell table:style-name="Tabela1.I50" table:number-rows-spanned="4" office:value-type="string">
            <text:p text:style-name="P106">2018NE00704</text:p>
          </table:table-cell>
        </table:table-row>
        <table:table-row table:style-name="Tabela1.2">
          <table:table-cell table:style-name="Tabela1.A63" office:value-type="string">
            <text:p text:style-name="P64">47</text:p>
          </table:table-cell>
          <table:table-cell table:style-name="Tabela1.B63" office:value-type="string">
            <text:p text:style-name="P68">FONTE DA IMPRESSORA 3750</text:p>
          </table:table-cell>
          <table:table-cell table:style-name="Tabela1.C63" office:value-type="string">
            <text:p text:style-name="P69">20</text:p>
          </table:table-cell>
          <table:table-cell table:style-name="Tabela1.D63" office:value-type="string">
            <text:p text:style-name="P69">369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64">48</text:p>
          </table:table-cell>
          <table:table-cell table:style-name="Tabela1.B63" office:value-type="string">
            <text:p text:style-name="P68">FUSOR DA IMPRESSORA 3710</text:p>
          </table:table-cell>
          <table:table-cell table:style-name="Tabela1.C63" office:value-type="string">
            <text:p text:style-name="P69">100</text:p>
          </table:table-cell>
          <table:table-cell table:style-name="Tabela1.D63" office:value-type="string">
            <text:p text:style-name="P69">428,00</text:p>
          </table:table-cell>
          <table:table-cell table:style-name="Tabela1.E50" table:number-rows-spanned="2" office:value-type="string">
            <text:p text:style-name="P70">128.400,00</text:p>
          </table:table-cell>
          <table:table-cell table:style-name="Tabela1.F50" table:number-rows-spanned="2" office:value-type="string">
            <text:p text:style-name="P70">75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64">49</text:p>
          </table:table-cell>
          <table:table-cell table:style-name="Tabela1.B63" office:value-type="string">
            <text:p text:style-name="P68">FUSOR DA IMPRESSORA 3750</text:p>
          </table:table-cell>
          <table:table-cell table:style-name="Tabela1.C63" office:value-type="string">
            <text:p text:style-name="P69">200</text:p>
          </table:table-cell>
          <table:table-cell table:style-name="Tabela1.D63" office:value-type="string">
            <text:p text:style-name="P69">428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64">50</text:p>
          </table:table-cell>
          <table:table-cell table:style-name="Tabela1.B63" office:value-type="string">
            <text:p text:style-name="P71">PLACA DE REDE PCI</text:p>
          </table:table-cell>
          <table:table-cell table:style-name="Tabela1.C63" office:value-type="string">
            <text:p text:style-name="P72">19</text:p>
          </table:table-cell>
          <table:table-cell table:style-name="Tabela1.D63" office:value-type="string">
            <text:p text:style-name="P72">32,40</text:p>
          </table:table-cell>
          <table:table-cell table:style-name="Tabela1.E53" table:number-rows-spanned="3" office:value-type="string">
            <text:p text:style-name="P73">21.814,60</text:p>
          </table:table-cell>
          <table:table-cell table:style-name="Tabela1.F53" table:number-rows-spanned="3" office:value-type="string">
            <text:p text:style-name="P73">1207</text:p>
          </table:table-cell>
          <table:table-cell table:style-name="Tabela1.G58" table:number-rows-spanned="8" office:value-type="string">
            <text:p text:style-name="P107">JOÃO PAULO DE AQUINO ROCHA<text:line-break/>23.028.759/0001-88</text:p>
          </table:table-cell>
          <table:table-cell table:style-name="Tabela1.H58" table:number-rows-spanned="8" office:value-type="string">
            <text:p text:style-name="P107">26042018</text:p>
          </table:table-cell>
          <table:table-cell table:style-name="Tabela1.I58" table:number-rows-spanned="8" office:value-type="string">
            <text:p text:style-name="P107">2018NE00703</text:p>
          </table:table-cell>
        </table:table-row>
        <table:table-row table:style-name="Tabela1.2">
          <table:table-cell table:style-name="Tabela1.A63" office:value-type="string">
            <text:p text:style-name="P64">51</text:p>
          </table:table-cell>
          <table:table-cell table:style-name="Tabela1.B63" office:value-type="string">
            <text:p text:style-name="P71">PLACA MÃE</text:p>
          </table:table-cell>
          <table:table-cell table:style-name="Tabela1.C63" office:value-type="string">
            <text:p text:style-name="P72">50</text:p>
          </table:table-cell>
          <table:table-cell table:style-name="Tabela1.D63" office:value-type="string">
            <text:p text:style-name="P72">384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64">52</text:p>
          </table:table-cell>
          <table:table-cell table:style-name="Tabela1.B63" office:value-type="string">
            <text:p text:style-name="P71">TECLADO </text:p>
          </table:table-cell>
          <table:table-cell table:style-name="Tabela1.C63" office:value-type="string">
            <text:p text:style-name="P72">100</text:p>
          </table:table-cell>
          <table:table-cell table:style-name="Tabela1.D63" office:value-type="string">
            <text:p text:style-name="P72">19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64">53</text:p>
          </table:table-cell>
          <table:table-cell table:style-name="Tabela1.B63" office:value-type="string">
            <text:p text:style-name="P71">PLACA MÃE</text:p>
          </table:table-cell>
          <table:table-cell table:style-name="Tabela1.C63" office:value-type="string">
            <text:p text:style-name="P72">100</text:p>
          </table:table-cell>
          <table:table-cell table:style-name="Tabela1.D63" office:value-type="string">
            <text:p text:style-name="P72">384,00</text:p>
          </table:table-cell>
          <table:table-cell table:style-name="Tabela1.E61" office:value-type="string">
            <text:p text:style-name="P73">38.400,00</text:p>
          </table:table-cell>
          <table:table-cell table:style-name="Tabela1.F61" office:value-type="string">
            <text:p text:style-name="P73">1208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64">54</text:p>
          </table:table-cell>
          <table:table-cell table:style-name="Tabela1.B63" office:value-type="string">
            <text:p text:style-name="P71">PLACA DE REDE PCI</text:p>
          </table:table-cell>
          <table:table-cell table:style-name="Tabela1.C63" office:value-type="string">
            <text:p text:style-name="P72">15</text:p>
          </table:table-cell>
          <table:table-cell table:style-name="Tabela1.D63" office:value-type="string">
            <text:p text:style-name="P72">32,40</text:p>
          </table:table-cell>
          <table:table-cell table:style-name="Tabela1.E56" table:number-rows-spanned="2" office:value-type="string">
            <text:p text:style-name="P73">15.986,00</text:p>
          </table:table-cell>
          <table:table-cell table:style-name="Tabela1.F56" table:number-rows-spanned="2" office:value-type="string">
            <text:p text:style-name="P73">1226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64">55</text:p>
          </table:table-cell>
          <table:table-cell table:style-name="Tabela1.B63" office:value-type="string">
            <text:p text:style-name="P71">DISCO RÍGIDO</text:p>
          </table:table-cell>
          <table:table-cell table:style-name="Tabela1.C63" office:value-type="string">
            <text:p text:style-name="P72">25</text:p>
          </table:table-cell>
          <table:table-cell table:style-name="Tabela1.D63" office:value-type="string">
            <text:p text:style-name="P72">6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72">56</text:p>
          </table:table-cell>
          <table:table-cell table:style-name="Tabela1.B63" office:value-type="string">
            <text:p text:style-name="P71">PLACA DE REDE PCI</text:p>
          </table:table-cell>
          <table:table-cell table:style-name="Tabela1.C63" office:value-type="string">
            <text:p text:style-name="P72">16</text:p>
          </table:table-cell>
          <table:table-cell table:style-name="Tabela1.D63" office:value-type="string">
            <text:p text:style-name="P72">32,40</text:p>
          </table:table-cell>
          <table:table-cell table:style-name="Tabela1.E58" table:number-rows-spanned="2" office:value-type="string">
            <text:p text:style-name="P74">16.018,40</text:p>
          </table:table-cell>
          <table:table-cell table:style-name="Tabela1.F58" table:number-rows-spanned="2" office:value-type="string">
            <text:p text:style-name="P74">1233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72">57</text:p>
          </table:table-cell>
          <table:table-cell table:style-name="Tabela1.B63" office:value-type="string">
            <text:p text:style-name="P71">DISCO RÍGIDO</text:p>
          </table:table-cell>
          <table:table-cell table:style-name="Tabela1.C63" office:value-type="string">
            <text:p text:style-name="P72">25</text:p>
          </table:table-cell>
          <table:table-cell table:style-name="Tabela1.D63" office:value-type="string">
            <text:p text:style-name="P72">6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3" office:value-type="string">
            <text:p text:style-name="P72">58</text:p>
          </table:table-cell>
          <table:table-cell table:style-name="Tabela1.B63" office:value-type="string">
            <text:p text:style-name="P75">PERSIANAS</text:p>
          </table:table-cell>
          <table:table-cell table:style-name="Tabela1.C63" office:value-type="string">
            <text:p text:style-name="P76">163</text:p>
          </table:table-cell>
          <table:table-cell table:style-name="Tabela1.D63" office:value-type="string">
            <text:p text:style-name="P76">609,27</text:p>
          </table:table-cell>
          <table:table-cell table:style-name="Tabela1.E61" office:value-type="string">
            <text:p text:style-name="P77">99.311,08</text:p>
          </table:table-cell>
          <table:table-cell table:style-name="Tabela1.F61" office:value-type="string">
            <text:p text:style-name="P77">451</text:p>
          </table:table-cell>
          <table:table-cell table:style-name="Tabela1.G61" office:value-type="string">
            <text:p text:style-name="P108">PALÁCIO DAS CORTINAS <text:soft-page-break/>IND. E COMÉRCIO<text:line-break/>49.926.926/0001-00</text:p>
          </table:table-cell>
          <table:table-cell table:style-name="Tabela1.H61" office:value-type="string">
            <text:p text:style-name="P108">155622017</text:p>
          </table:table-cell>
          <table:table-cell table:style-name="Tabela1.I61" office:value-type="string">
            <text:p text:style-name="P108">2017NE03445</text:p>
          </table:table-cell>
        </table:table-row>
        <table:table-row table:style-name="Tabela1.2">
          <table:table-cell table:style-name="Tabela1.A63" office:value-type="string">
            <text:p text:style-name="P76">59</text:p>
          </table:table-cell>
          <table:table-cell table:style-name="Tabela1.B63" office:value-type="string">
            <text:p text:style-name="P78">MEDALHA</text:p>
          </table:table-cell>
          <table:table-cell table:style-name="Tabela1.C63" office:value-type="string">
            <text:p text:style-name="P79">20</text:p>
          </table:table-cell>
          <table:table-cell table:style-name="Tabela1.D63" office:value-type="string">
            <text:p text:style-name="P79">235,00</text:p>
          </table:table-cell>
          <table:table-cell table:style-name="Tabela1.E61" office:value-type="string">
            <text:p text:style-name="P80">4.700,00</text:p>
          </table:table-cell>
          <table:table-cell table:style-name="Tabela1.F61" office:value-type="string">
            <text:p text:style-name="P80">872</text:p>
          </table:table-cell>
          <table:table-cell table:style-name="Tabela1.G61" office:value-type="string">
            <text:p text:style-name="P109">J. C. DE OLIVEIRA BRINDES-ME<text:line-break/>31.898.877/0001-75</text:p>
          </table:table-cell>
          <table:table-cell table:style-name="Tabela1.H61" office:value-type="string">
            <text:p text:style-name="P109">27682018</text:p>
          </table:table-cell>
          <table:table-cell table:style-name="Tabela1.I61" office:value-type="string">
            <text:p text:style-name="P109">2018NE00942</text:p>
          </table:table-cell>
        </table:table-row>
        <table:table-row table:style-name="Tabela1.2">
          <table:table-cell table:style-name="Tabela1.A63" office:value-type="string">
            <text:p text:style-name="P76">60</text:p>
          </table:table-cell>
          <table:table-cell table:style-name="Tabela1.B63" office:value-type="string">
            <text:p text:style-name="P81">CARTILHA E</text:p>
          </table:table-cell>
          <table:table-cell table:style-name="Tabela1.C63" office:value-type="string">
            <text:p text:style-name="P82">500</text:p>
          </table:table-cell>
          <table:table-cell table:style-name="Tabela1.D63" office:value-type="string">
            <text:p text:style-name="P82">4,55</text:p>
          </table:table-cell>
          <table:table-cell table:style-name="Tabela1.E61" office:value-type="string">
            <text:p text:style-name="P83">2.275,00</text:p>
          </table:table-cell>
          <table:table-cell table:style-name="Tabela1.F61" office:value-type="string">
            <text:p text:style-name="P83">502</text:p>
          </table:table-cell>
          <table:table-cell table:style-name="Tabela1.G61" office:value-type="string">
            <text:p text:style-name="P110">RB COMUNICAÇÃO VISUAL<text:line-break/>27.232.288/0001-86</text:p>
          </table:table-cell>
          <table:table-cell table:style-name="Tabela1.H61" office:value-type="string">
            <text:p text:style-name="P110">13172018</text:p>
          </table:table-cell>
          <table:table-cell table:style-name="Tabela1.I61" office:value-type="string">
            <text:p text:style-name="P110">2018NE01385</text:p>
          </table:table-cell>
        </table:table-row>
        <table:table-row table:style-name="Tabela1.2">
          <table:table-cell table:style-name="Tabela1.A63" office:value-type="string">
            <text:p text:style-name="P76">61</text:p>
          </table:table-cell>
          <table:table-cell table:style-name="Tabela1.B63" office:value-type="string">
            <text:p text:style-name="P86">PERCEVEJO LATONADO 10MM</text:p>
          </table:table-cell>
          <table:table-cell table:style-name="Tabela1.C63" office:value-type="string">
            <text:p text:style-name="P85">10</text:p>
          </table:table-cell>
          <table:table-cell table:style-name="Tabela1.D63" office:value-type="string">
            <text:p text:style-name="P85">1,50</text:p>
          </table:table-cell>
          <table:table-cell table:style-name="Tabela1.E64" table:number-rows-spanned="3" office:value-type="string">
            <text:p text:style-name="P84">5.055,00</text:p>
          </table:table-cell>
          <table:table-cell table:style-name="Tabela1.F64" table:number-rows-spanned="3" office:value-type="string">
            <text:p text:style-name="P84">6202</text:p>
          </table:table-cell>
          <table:table-cell table:style-name="Tabela1.G64" table:number-rows-spanned="3" office:value-type="string">
            <text:p text:style-name="P111">RC RAMOS COMERCIO LTDA<text:line-break/>07.048.323/0001-02</text:p>
          </table:table-cell>
          <table:table-cell table:style-name="Tabela1.H64" table:number-rows-spanned="3" office:value-type="string">
            <text:p text:style-name="P111">10941AD2016V11</text:p>
          </table:table-cell>
          <table:table-cell table:style-name="Tabela1.I64" table:number-rows-spanned="3" office:value-type="string">
            <text:p text:style-name="P111">2018NE00955</text:p>
          </table:table-cell>
        </table:table-row>
        <table:table-row table:style-name="Tabela1.2">
          <table:table-cell table:style-name="Tabela1.A63" office:value-type="string">
            <text:p text:style-name="P76">62</text:p>
          </table:table-cell>
          <table:table-cell table:style-name="Tabela1.B63" office:value-type="string">
            <text:p text:style-name="P86">PERFURADOR ATÉ 40 FOLHAS</text:p>
          </table:table-cell>
          <table:table-cell table:style-name="Tabela1.C63" office:value-type="string">
            <text:p text:style-name="P85">200</text:p>
          </table:table-cell>
          <table:table-cell table:style-name="Tabela1.D63" office:value-type="string">
            <text:p text:style-name="P85">24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4" office:value-type="string">
            <text:p text:style-name="P76">63</text:p>
          </table:table-cell>
          <table:table-cell table:style-name="Tabela1.B64" office:value-type="string">
            <text:p text:style-name="P86">BARBANTE EM NYLON</text:p>
          </table:table-cell>
          <table:table-cell table:style-name="Tabela1.C64" office:value-type="string">
            <text:p text:style-name="P85">10</text:p>
          </table:table-cell>
          <table:table-cell table:style-name="Tabela1.D64" office:value-type="string">
            <text:p text:style-name="P85">8,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7">VALOR TOTAL R$ <text:span text:style-name="T14">1.092.752,57 (UM MILHÃO, NOVENTA E DOIS MIL, SETECENTOS E CINQUENTA E DOIS REAIS E CINQUENTA E SETE CENTAVOS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Fonte: Coordenadoria de Administração</text:p>
      <text:p text:style-name="P5"><text:span text:style-name="T5">São Luís/Ma: </text:span><text:span text:style-name="T8">0</text:span><text:span text:style-name="T9">4</text:span><text:span text:style-name="T5">/</text:span><text:span text:style-name="T6">0</text:span><text:span text:style-name="T9">6</text:span><text:span text:style-name="T5">/201</text:span><text:span text:style-name="T7">8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Arial-BoldMT" svg:font-family="Arial-BoldMT" style:font-family-generic="swiss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Standard">
      <style:paragraph-properties fo:text-align="center" style:justify-single-word="false"/>
      <style:text-properties officeooo:paragraph-rsid="015b4d40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18bbd6b"/>
    </style:style>
    <style:style style:name="MT3" style:family="text">
      <style:text-properties style:font-name="Arial-BoldMT" fo:font-size="8pt" fo:font-style="italic" fo:font-weight="bold" style:font-name-asian="Arial-BoldMT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MT4" style:family="text">
      <style:text-properties style:font-name="Arial-BoldMT" fo:font-size="8pt" fo:font-style="italic" fo:font-weight="bold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76cm" draw:visible-area-height="3.218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4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MAIO</text:span></text:p>
        <text:p text:style-name="MP6"/>
      </style:header>
      <style:footer>
        <text:p text:style-name="MP7"><text:span text:style-name="MT3">“</text:span><text:span text:style-name="MT4">2018 – 30 anos da Constituição Cidadã: o Ministério Público na construção da democracia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8-06-04T08:49:20.110000000</dc:date>
    <meta:editing-duration>P2DT20H37M13S</meta:editing-duration>
    <meta:editing-cycles>1052</meta:editing-cycles>
    <meta:generator>LibreOffice/4.2.4.2$Windows_x86 LibreOffice_project/63150712c6d317d27ce2db16eb94c2f3d7b699f8</meta:generator>
    <meta:print-date>2016-03-01T11:24:38.754000000</meta:print-date>
    <meta:document-statistic meta:table-count="1" meta:image-count="0" meta:object-count="1" meta:page-count="5" meta:paragraph-count="412" meta:word-count="710" meta:character-count="4312" meta:non-whitespace-character-count="4002"/>
  </office:meta>
</office:document-meta>
</file>