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6E34529A606399B0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15.968cm" fo:margin-left="0cm" fo:margin-right="0.032cm" table:align="margins" style:writing-mode="lr-tb"/>
    </style:style>
    <style:style style:name="Tabela3.A" style:family="table-column">
      <style:table-column-properties style:column-width="1.609cm" style:rel-column-width="6602*"/>
    </style:style>
    <style:style style:name="Tabela3.B" style:family="table-column">
      <style:table-column-properties style:column-width="1.02cm" style:rel-column-width="4184*"/>
    </style:style>
    <style:style style:name="Tabela3.C" style:family="table-column">
      <style:table-column-properties style:column-width="1.018cm" style:rel-column-width="4176*"/>
    </style:style>
    <style:style style:name="Tabela3.E" style:family="table-column">
      <style:table-column-properties style:column-width="1.032cm" style:rel-column-width="4234*"/>
    </style:style>
    <style:style style:name="Tabela3.F" style:family="table-column">
      <style:table-column-properties style:column-width="1.005cm" style:rel-column-width="4126*"/>
    </style:style>
    <style:style style:name="Tabela3.K" style:family="table-column">
      <style:table-column-properties style:column-width="1.034cm" style:rel-column-width="4242*"/>
    </style:style>
    <style:style style:name="Tabela3.M" style:family="table-column">
      <style:table-column-properties style:column-width="1.058cm" style:rel-column-width="4343*"/>
    </style:style>
    <style:style style:name="Tabela3.N" style:family="table-column">
      <style:table-column-properties style:column-width="1.097cm" style:rel-column-width="4502*"/>
    </style:style>
    <style:style style:name="Tabela3.O" style:family="table-column">
      <style:table-column-properties style:column-width="0.972cm" style:rel-column-width="3988*"/>
    </style:style>
    <style:style style:name="Tabela3.A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3" style:family="table-row">
      <style:table-row-properties style:min-row-height="0.321cm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131cm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a3.J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N4" style:family="table-cell">
      <style:table-cell-properties fo:padding="0.097cm" fo:border-left="0.05pt solid #000000" fo:border-right="none" fo:border-top="none" fo:border-bottom="0.05pt solid #000000"/>
    </style:style>
    <style:style style:name="Tabela3.O4" style:family="table-cell">
      <style:table-cell-properties fo:padding="0.097cm" fo:border-left="0.05pt solid #000000" fo:border-right="none" fo:border-top="none" fo:border-bottom="0.05pt solid #000000"/>
    </style:style>
    <style:style style:name="Tabela3.5" style:family="table-row">
      <style:table-row-properties style:min-row-height="0.815cm"/>
    </style:style>
    <style:style style:name="Tabela3.A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J5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6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7" style:family="table-row">
      <style:table-row-properties style:min-row-height="0.889cm"/>
    </style:style>
    <style:style style:name="Tabela3.A7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8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9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none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1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2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none" fo:border-right="none" fo:border-top="none" fo:border-bottom="0.05pt solid #000000"/>
    </style:style>
    <style:style style:name="Tabela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14" style:family="table-row">
      <style:table-row-properties style:min-row-height="0.806cm"/>
    </style:style>
    <style:style style:name="Tabela3.A14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K14" style:family="table-cell" style:data-style-name="N107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6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7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8" style:family="table-cell">
      <style:table-cell-properties fo:padding="0.097cm" fo:border-left="none" fo:border-right="none" fo:border-top="none" fo:border-bottom="0.05pt solid #000000"/>
    </style:style>
    <style:style style:name="Tabela3.A19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0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0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1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2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3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3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2" style:family="table">
      <style:table-properties style:width="16.007cm" fo:margin-left="0cm" fo:margin-right="-0.007cm" table:align="margins" style:writing-mode="lr-tb"/>
    </style:style>
    <style:style style:name="Tabela2.A" style:family="table-column">
      <style:table-column-properties style:column-width="10.539cm" style:rel-column-width="43148*"/>
    </style:style>
    <style:style style:name="Tabela2.B" style:family="table-column">
      <style:table-column-properties style:column-width="2.457cm" style:rel-column-width="10059*"/>
    </style:style>
    <style:style style:name="Tabela2.C" style:family="table-column">
      <style:table-column-properties style:column-width="3.011cm" style:rel-column-width="12328*"/>
    </style:style>
    <style:style style:name="Tabela2.A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4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6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7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7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8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8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9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9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0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0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1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1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2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2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3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3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3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4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4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5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A1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8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19" style:family="table-row">
      <style:table-row-properties style:min-row-height="0.609cm"/>
    </style:style>
    <style:style style:name="Tabela2.A1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9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0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1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2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5.998cm" table:align="left" style:writing-mode="lr-tb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.288cm"/>
    </style:style>
    <style:style style:name="Tabela4.C" style:family="table-column">
      <style:table-column-properties style:column-width="1.923cm"/>
    </style:style>
    <style:style style:name="Tabela4.D" style:family="table-column">
      <style:table-column-properties style:column-width="3.175cm"/>
    </style:style>
    <style:style style:name="Tabela4.E" style:family="table-column">
      <style:table-column-properties style:column-width="1.57cm"/>
    </style:style>
    <style:style style:name="Tabela4.F" style:family="table-column">
      <style:table-column-properties style:column-width="1.27cm"/>
    </style:style>
    <style:style style:name="Tabela4.G" style:family="table-column">
      <style:table-column-properties style:column-width="2.17cm"/>
    </style:style>
    <style:style style:name="Tabela4.H" style:family="table-column">
      <style:table-column-properties style:column-width="1.111cm"/>
    </style:style>
    <style:style style:name="Tabela4.I" style:family="table-column">
      <style:table-column-properties style:column-width="1.252cm"/>
    </style:style>
    <style:style style:name="Tabela4.A1" style:family="table-cell">
      <style:table-cell-properties fo:padding="0.097cm" fo:border-left="none" fo:border-right="none" fo:border-top="0.05pt solid #000000" fo:border-bottom="0.05pt solid #000000"/>
    </style:style>
    <style:style style:name="Tabela4.A2" style:family="table-cell">
      <style:table-cell-properties fo:padding="0.097cm" fo:border-left="none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4" style:family="table-row">
      <style:table-row-properties style:min-row-height="0.605cm"/>
    </style:style>
    <style:style style:name="Tabela4.6" style:family="table-row">
      <style:table-row-properties style:min-row-height="0.665cm"/>
    </style:style>
    <style:style style:name="Tabela1" style:family="table">
      <style:table-properties style:width="16.2cm" fo:margin-left="0cm" table:align="left" style:writing-mode="lr-tb"/>
    </style:style>
    <style:style style:name="Tabela1.A" style:family="table-column">
      <style:table-column-properties style:column-width="7.204cm"/>
    </style:style>
    <style:style style:name="Tabela1.B" style:family="table-column">
      <style:table-column-properties style:column-width="8.996cm"/>
    </style:style>
    <style:style style:name="Tabela1.A1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text-align="center" style:justify-single-word="false"/>
      <style:text-properties officeooo:paragraph-rsid="00751880"/>
    </style:style>
    <style:style style:name="P2" style:family="paragraph" style:parent-style-name="Header">
      <style:paragraph-properties fo:text-align="center" style:justify-single-word="false"/>
      <style:text-properties fo:color="#000000" style:font-name="Times New Roman" fo:font-size="6.5pt" fo:font-weight="bold" style:font-size-asian="6.5pt" style:font-weight-asian="bold" style:font-name-complex="Arial" style:font-size-complex="6.5pt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style:font-name="Times New Roman" fo:font-size="9pt" fo:font-weight="bold" officeooo:paragraph-rsid="009f1e7e" style:font-size-asian="9pt" style:font-weight-asian="bold" style:font-name-complex="Arial" style:font-size-complex="9pt"/>
    </style:style>
    <style:style style:name="P6" style:family="paragraph" style:parent-style-name="Header">
      <style:paragraph-properties fo:text-align="start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7" style:family="paragraph" style:parent-style-name="Header">
      <style:paragraph-properties fo:text-align="center" style:justify-single-word="false"/>
      <style:text-properties fo:color="#000000" style:font-name="Times New Roman" fo:font-size="9pt" fo:font-weight="bold" officeooo:rsid="015de591" officeooo:paragraph-rsid="015de591" style:font-size-asian="9pt" style:font-weight-asian="bold" style:font-name-complex="Arial" style:font-size-complex="9pt" style:font-weight-complex="bold"/>
    </style:style>
    <style:style style:name="P8" style:family="paragraph" style:parent-style-name="Header">
      <style:paragraph-properties fo:text-align="center" style:justify-single-word="false"/>
      <style:text-properties fo:color="#000000" style:font-name="Times New Roman" fo:font-size="9pt" fo:font-weight="bold" fo:background-color="transparent" style:font-size-asian="9pt" style:font-weight-asian="bold" style:font-name-complex="Arial" style:font-size-complex="9pt"/>
    </style:style>
    <style:style style:name="P9" style:family="paragraph" style:parent-style-name="Header">
      <style:paragraph-properties fo:text-align="center" style:justify-single-word="false"/>
      <style:text-properties fo:color="#000000" style:font-name="Times New Roman" fo:font-size="4pt" fo:font-weight="bold" officeooo:paragraph-rsid="0110bf70" style:font-size-asian="4pt" style:font-weight-asian="bold" style:font-name-complex="Arial" style:font-size-complex="4pt"/>
    </style:style>
    <style:style style:name="P10" style:family="paragraph" style:parent-style-name="Header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Header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2" style:family="paragraph" style:parent-style-name="Header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3" style:font-size-asian="5pt" style:font-style-asian="normal" style:font-weight-asian="bold" style:font-name-complex="Arial" style:font-size-complex="5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3" style:font-size-asian="5pt" style:font-style-asian="normal" style:font-weight-asian="bold" style:font-name-complex="Times New Roman3" style:font-size-complex="5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618dc8" officeooo:paragraph-rsid="01616a9e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616a9e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466bda" officeooo:paragraph-rsid="01616a9e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616a9e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ee692e" officeooo:paragraph-rsid="01616a9e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0e410b" officeooo:paragraph-rsid="01616a9e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b6f71" officeooo:paragraph-rsid="01616a9e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1099a4" officeooo:paragraph-rsid="01616a9e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4pt" fo:font-weight="bold" fo:background-color="transparent" style:font-size-asian="4pt" style:font-weight-asian="bold" style:font-size-complex="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3" style:font-size-asian="9pt" style:font-style-asian="normal" style:font-weight-asian="normal" style:font-name-complex="Times New Roman3" style:font-size-complex="9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4pt" fo:font-weight="bold" officeooo:rsid="015d242d" officeooo:paragraph-rsid="015d242d" style:font-size-asian="4pt" style:font-weight-asian="bold" style:font-size-complex="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weight="bold" officeooo:rsid="015f6cb3" officeooo:paragraph-rsid="015f6cb3" style:font-size-asian="9pt" style:font-weight-asian="bold" style:font-size-complex="9pt" style:font-weight-complex="bold"/>
    </style:style>
    <style:style style:name="P39" style:family="paragraph" style:parent-style-name="Standard">
      <style:text-properties officeooo:paragraph-rsid="01616a9e"/>
    </style:style>
    <style:style style:name="P40" style:family="paragraph" style:parent-style-name="CM8">
      <style:paragraph-properties fo:margin-top="0cm" fo:margin-bottom="0.132cm" loext:contextual-spacing="false" fo:text-align="start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fo:margin-left="0.432cm" fo:margin-right="0.002cm" fo:text-indent="0cm" style:auto-text-indent="false"/>
      <style:text-properties style:font-name="Times New Roman" fo:font-size="9pt" style:font-size-asian="9pt" style:font-size-complex="9pt"/>
    </style:style>
    <style:style style:name="P42" style:family="paragraph" style:parent-style-name="Standard">
      <style:paragraph-properties fo:margin-left="0.432cm" fo:margin-right="0.002cm" fo:text-align="start" style:justify-single-word="false" fo:text-indent="0cm" style:auto-text-indent="false"/>
      <style:text-properties style:font-name="Times New Roman" fo:font-size="4pt" style:font-size-asian="4pt" style:font-size-complex="4pt"/>
    </style:style>
    <style:style style:name="P43" style:family="paragraph" style:parent-style-name="Standard">
      <style:paragraph-properties fo:margin-left="0.399cm" fo:margin-right="0.002cm" fo:text-indent="0cm" style:auto-text-indent="false"/>
      <style:text-properties style:font-name="Times New Roman" fo:font-size="9pt" style:font-size-asian="9pt" style:font-size-complex="9pt"/>
    </style:style>
    <style:style style:name="P44" style:family="paragraph" style:parent-style-name="Standard">
      <style:paragraph-properties fo:margin-left="0.399cm" fo:margin-right="0.002cm" fo:text-indent="0cm" style:auto-text-indent="false"/>
      <style:text-properties style:font-name="Times New Roman" fo:font-size="4pt" style:font-size-asian="4pt" style:font-size-complex="4pt"/>
    </style:style>
    <style:style style:name="P45" style:family="paragraph" style:parent-style-name="Standard">
      <style:paragraph-properties fo:margin-left="1.489cm" fo:margin-right="0cm" fo:text-align="justify" style:justify-single-word="false" fo:text-indent="0cm" style:auto-text-indent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left="0.96cm" fo:margin-right="0cm" fo:text-align="justify" style:justify-single-word="false" fo:text-indent="-0.96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47" style:family="paragraph" style:parent-style-name="Standard">
      <style:paragraph-properties fo:margin-left="0.96cm" fo:margin-right="0cm" fo:text-align="justify" style:justify-single-word="false" fo:text-indent="-0.96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48" style:family="paragraph" style:parent-style-name="Standard">
      <style:paragraph-properties fo:margin-left="0.993cm" fo:margin-right="0cm" fo:text-align="justify" style:justify-single-word="false" fo:text-indent="-0.993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49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0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officeooo:paragraph-rsid="00ce60ec" style:font-size-asian="9pt" style:font-size-complex="9pt"/>
    </style:style>
    <style:style style:name="P51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2633d4" style:font-size-asian="9pt" style:font-size-complex="9pt"/>
    </style:style>
    <style:style style:name="P52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30067a" style:font-size-asian="9pt" style:font-size-complex="9pt"/>
    </style:style>
    <style:style style:name="P53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4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fo:color="#000000" style:font-name="Times New Roman" fo:font-size="8pt" fo:font-style="normal" style:text-underline-style="none" fo:font-weight="bold" officeooo:rsid="001a4ee3" officeooo:paragraph-rsid="01616a9e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text-properties style:font-name="Times New Roman" fo:font-size="9pt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9pt" officeooo:paragraph-rsid="003144b4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9pt" officeooo:rsid="003144b4" officeooo:paragraph-rsid="003144b4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62" style:family="paragraph" style:parent-style-name="Table_20_Contents">
      <style:paragraph-properties fo:text-align="end" style:justify-single-word="false"/>
      <style:text-properties style:font-name="Times New Roman" fo:font-size="4pt" officeooo:rsid="005858e3" style:font-size-asian="4pt" style:font-size-complex="4pt"/>
    </style:style>
    <style:style style:name="P63" style:family="paragraph" style:parent-style-name="Table_20_Contents">
      <style:paragraph-properties fo:text-align="end" style:justify-single-word="false"/>
      <style:text-properties style:font-name="Times New Roman" fo:font-size="4pt" officeooo:rsid="01203157" style:font-size-asian="4pt" style:font-size-complex="4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4pt" officeooo:rsid="012420b9" officeooo:paragraph-rsid="012420b9" style:font-size-asian="4pt" style:font-size-complex="4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4pt" officeooo:rsid="0125c461" officeooo:paragraph-rsid="0125c461" style:font-size-asian="4pt" style:font-size-complex="4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4pt" officeooo:rsid="0156957b" officeooo:paragraph-rsid="0156957b" style:font-size-asian="4pt" style:font-size-complex="4pt"/>
    </style:style>
    <style:style style:name="P67" style:family="paragraph" style:parent-style-name="Table_20_Contents">
      <style:paragraph-properties fo:text-align="end" style:justify-single-word="false"/>
      <style:text-properties style:font-name="Times New Roman" fo:font-size="4pt" officeooo:rsid="0156c837" officeooo:paragraph-rsid="0156c837" style:font-size-asian="4pt" style:font-size-complex="4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69" style:family="paragraph" style:parent-style-name="Table_20_Contents">
      <style:paragraph-properties fo:text-align="end" style:justify-single-word="false"/>
      <style:text-properties style:font-name="Times New Roman" fo:font-size="4pt" fo:font-weight="bold" officeooo:rsid="005858e3" style:font-size-asian="4pt" style:font-weight-asian="bold" style:font-size-complex="4pt" style:font-weight-complex="bold"/>
    </style:style>
    <style:style style:name="P70" style:family="paragraph" style:parent-style-name="Table_20_Contents">
      <style:paragraph-properties fo:text-align="end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71" style:family="paragraph" style:parent-style-name="Table_20_Contents">
      <style:paragraph-properties fo:text-align="end" style:justify-single-word="false"/>
      <style:text-properties style:font-name="Times New Roman" fo:font-size="4pt" fo:font-weight="normal" style:font-size-asian="4pt" style:font-weight-asian="normal" style:font-size-complex="4pt" style:font-weight-complex="normal"/>
    </style:style>
    <style:style style:name="P72" style:family="paragraph" style:parent-style-name="Table_20_Contents">
      <style:paragraph-properties fo:text-align="end" style:justify-single-word="false"/>
      <style:text-properties style:font-name="Times New Roman2" fo:font-size="4pt" style:font-size-asian="4pt" style:font-size-complex="4pt"/>
    </style:style>
    <style:style style:name="P73" style:family="paragraph" style:parent-style-name="Table_20_Contents">
      <style:text-properties style:use-window-font-color="true" style:font-name="Times New Roman" fo:font-size="4pt" fo:font-weight="normal" style:font-size-asian="4pt" style:font-weight-asian="normal" style:font-size-complex="4pt" style:font-weight-complex="normal"/>
    </style:style>
    <style:style style:name="P74" style:family="paragraph" style:parent-style-name="Table_20_Contents">
      <style:paragraph-properties fo:text-align="end" style:justify-single-word="false"/>
      <style:text-properties style:use-window-font-color="true" style:font-name="Times New Roman" fo:font-size="4pt" fo:font-weight="normal" style:font-size-asian="4pt" style:font-weight-asian="normal" style:font-size-complex="4pt" style:font-weight-complex="normal"/>
    </style:style>
    <style:style style:name="P75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Times New Roman" fo:font-size="4pt" fo:font-style="normal" fo:text-shadow="none" style:text-underline-style="none" fo:font-weight="bold" style:font-name-asian="Times New Roman3" style:font-size-asian="4pt" style:font-style-asian="normal" style:font-weight-asian="bold" style:font-name-complex="Times New Roman3" style:font-size-complex="4pt" style:font-style-complex="normal" style:font-weight-complex="bold" style:text-emphasize="none" style:text-overline-style="none" style:text-overline-color="font-color"/>
    </style:style>
    <style:style style:name="P76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4pt" style:font-size-asian="4pt" style:font-size-complex="4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78" style:family="paragraph" style:parent-style-name="Header" style:master-page-name="Standard">
      <style:paragraph-properties fo:text-align="center" style:justify-single-word="false" style:page-number="auto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T1" style:family="text"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officeooo:rsid="001b58f8"/>
    </style:style>
    <style:style style:name="T9" style:family="text">
      <style:text-properties officeooo:rsid="001e649a"/>
    </style:style>
    <style:style style:name="T10" style:family="text">
      <style:text-properties officeooo:rsid="002c9089"/>
    </style:style>
    <style:style style:name="T11" style:family="text">
      <style:text-properties officeooo:rsid="003144b4"/>
    </style:style>
    <style:style style:name="T12" style:family="text">
      <style:text-properties officeooo:rsid="00594a53"/>
    </style:style>
    <style:style style:name="T13" style:family="text">
      <style:text-properties officeooo:rsid="00e24ad2"/>
    </style:style>
    <style:style style:name="T14" style:family="text">
      <style:text-properties officeooo:rsid="00ece0fc"/>
    </style:style>
    <style:style style:name="T15" style:family="text">
      <style:text-properties officeooo:rsid="010df33a"/>
    </style:style>
    <style:style style:name="T16" style:family="text">
      <style:text-properties officeooo:rsid="011164de"/>
    </style:style>
    <style:style style:name="T17" style:family="text">
      <style:text-properties officeooo:rsid="00e90c79"/>
    </style:style>
    <style:style style:name="T18" style:family="text">
      <style:text-properties officeooo:rsid="0156957b"/>
    </style:style>
    <style:style style:name="T19" style:family="text">
      <style:text-properties officeooo:rsid="0156c837"/>
    </style:style>
    <style:style style:name="T20" style:family="text">
      <style:text-properties officeooo:rsid="0164f1c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07">
      <number:number number:decimal-places="2" loext:min-decimal-places="2" number:min-integer-digit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5"/>
      <text:p text:style-name="P5"/>
      <text:p text:style-name="P4"/>
      <text:p text:style-name="P8">RELATÓRIO DE GESTÃO FISCAL – RGF</text:p>
      <text:p text:style-name="P4">DEMONSTRATIVO DA DESPESA COM PESSOAL</text:p>
      <text:p text:style-name="P4">ORÇAMENTO FISCAL E DA SEGURIDADE SOCIAL</text:p>
      <text:p text:style-name="P11"><text:span text:style-name="T18">1º.</text:span> QUADRIMESTRE DE <text:span text:style-name="T8">2018</text:span> (<text:span text:style-name="T18">MAIO-2017</text:span> A <text:span text:style-name="T18">ABRIL</text:span>-<text:span text:style-name="T12">20</text:span>1<text:span text:style-name="T18">8</text:span>)</text:p>
      <text:p text:style-name="P14"/>
      <text:p text:style-name="P14"/>
      <text:p text:style-name="P14"/>
      <text:p text:style-name="P13">Tabela 1.1 - Demonstrativo da Despesa com Pessoal</text:p>
      <text:p text:style-name="P12">RGF – ANEXO I (LRF, art.55, inciso I, alínea “a”) e Portaria STN nº.637/2012 <text:s text:c="210"/>R$ 1,00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E"/>
        <table:table-column table:style-name="Tabela3.C"/>
        <table:table-column table:style-name="Tabela3.B"/>
        <table:table-column table:style-name="Tabela3.E"/>
        <table:table-column table:style-name="Tabela3.K"/>
        <table:table-column table:style-name="Tabela3.F"/>
        <table:table-column table:style-name="Tabela3.M"/>
        <table:table-column table:style-name="Tabela3.N"/>
        <table:table-column table:style-name="Tabela3.O"/>
        <table:table-row>
          <table:table-cell table:style-name="Tabela3.A1" table:number-rows-spanned="4" office:value-type="string">
            <text:p text:style-name="P75">Despesa </text:p>
            <text:p text:style-name="P75">com </text:p>
            <text:p text:style-name="P76">Pessoal</text:p>
          </table:table-cell>
          <table:table-cell table:style-name="Tabela3.B1" table:number-columns-spanned="14" office:value-type="string">
            <text:p text:style-name="P76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table:number-columns-spanned="14" office:value-type="string">
            <text:p text:style-name="P9"><text:span text:style-name="T19">Maio</text:span>_<text:span text:style-name="T9">2017 </text:span>a <text:span text:style-name="T19">Abril</text:span>_201<text:span text:style-name="T19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3" table:number-columns-spanned="14" office:value-type="string">
            <text:p text:style-name="P68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table-cell table:style-name="Tabela3.B4" office:value-type="string">
            <text:p text:style-name="P64"><text:span text:style-name="T16">Maio</text:span>/17</text:p>
          </table:table-cell>
          <table:table-cell table:style-name="Tabela3.B4" office:value-type="string">
            <text:p text:style-name="P64"><text:span text:style-name="T16">Jun</text:span>/17</text:p>
          </table:table-cell>
          <table:table-cell table:style-name="Tabela3.B4" office:value-type="string">
            <text:p text:style-name="P64"><text:span text:style-name="T16">Jul</text:span>/17</text:p>
          </table:table-cell>
          <table:table-cell table:style-name="Tabela3.B4" office:value-type="string">
            <text:p text:style-name="P64"><text:span text:style-name="T16">Ago</text:span>/17</text:p>
          </table:table-cell>
          <table:table-cell table:style-name="Tabela3.B4" office:value-type="string">
            <text:p text:style-name="P65">Set/17</text:p>
          </table:table-cell>
          <table:table-cell table:style-name="Tabela3.B4" office:value-type="string">
            <text:p text:style-name="P65">Out/17</text:p>
          </table:table-cell>
          <table:table-cell table:style-name="Tabela3.B4" office:value-type="string">
            <text:p text:style-name="P65">Nov/17</text:p>
          </table:table-cell>
          <table:table-cell table:style-name="Tabela3.B4" office:value-type="string">
            <text:p text:style-name="P65">Dez/17</text:p>
          </table:table-cell>
          <table:table-cell table:style-name="Tabela3.J4" office:value-type="string">
            <text:p text:style-name="P66">Jan/18</text:p>
          </table:table-cell>
          <table:table-cell table:style-name="Tabela3.J4" office:value-type="string">
            <text:p text:style-name="P66">Fev/18</text:p>
          </table:table-cell>
          <table:table-cell table:style-name="Tabela3.J4" office:value-type="string">
            <text:p text:style-name="P66">Mar/18</text:p>
          </table:table-cell>
          <table:table-cell table:style-name="Tabela3.J4" office:value-type="string">
            <text:p text:style-name="P66">Abr/18</text:p>
          </table:table-cell>
          <table:table-cell table:style-name="Tabela3.N4" office:value-type="string">
            <text:p text:style-name="P61">Total</text:p>
            <text:p text:style-name="P61">(últimos</text:p>
            <text:p text:style-name="P61">12 meses)</text:p>
            <text:p text:style-name="P61">(a)</text:p>
          </table:table-cell>
          <table:table-cell table:style-name="Tabela3.O4" office:value-type="string">
            <text:p text:style-name="P61">Inscritas em restos a pagar </text:p>
            <text:p text:style-name="P61">não</text:p>
            <text:p text:style-name="P61">Processados</text:p>
            <text:p text:style-name="P61">(b)</text:p>
          </table:table-cell>
        </table:table-row>
        <table:table-row table:style-name="Tabela3.5">
          <table:table-cell table:style-name="Tabela3.A22" office:value-type="string">
            <text:p text:style-name="P31">Despesa Bruta</text:p>
            <text:p text:style-name="P31"><text:s/>com </text:p>
            <text:p text:style-name="P31">Pessoal (I)</text:p>
          </table:table-cell>
          <table:table-cell table:style-name="Tabela3.B5" table:formula="ooow:&lt;B6&gt;+&lt;B7&gt;" office:value-type="float" office:value="27096461.3425">
            <text:p text:style-name="P63">27.096.461,34</text:p>
          </table:table-cell>
          <table:table-cell table:style-name="Tabela3.C5" table:formula="ooow:&lt;C6&gt;+&lt;C7&gt;" office:value-type="float" office:value="37486039.335">
            <text:p text:style-name="P63">37.486.039,34</text:p>
          </table:table-cell>
          <table:table-cell table:style-name="Tabela3.D5" table:formula="ooow:&lt;D6&gt;+&lt;D7&gt;" office:value-type="float" office:value="27487729.65125">
            <text:p text:style-name="P63">27.487.729,65</text:p>
          </table:table-cell>
          <table:table-cell table:style-name="Tabela3.E5" table:formula="ooow:&lt;E6&gt;+&lt;E7&gt;" office:value-type="float" office:value="27511687.5155">
            <text:p text:style-name="P63">27.511.687,52</text:p>
          </table:table-cell>
          <table:table-cell table:style-name="Tabela3.F5" table:formula="ooow:&lt;F6&gt;+&lt;F7&gt;" office:value-type="float" office:value="27474460.26925">
            <text:p text:style-name="P63">27.474.460,27</text:p>
          </table:table-cell>
          <table:table-cell table:style-name="Tabela3.G5" table:formula="ooow:&lt;G6&gt;+&lt;G7&gt;" office:value-type="float" office:value="27917396.44075">
            <text:p text:style-name="P63">27.917.396,44</text:p>
          </table:table-cell>
          <table:table-cell table:style-name="Tabela3.H5" table:formula="ooow:&lt;H6&gt;+&lt;H7&gt;" office:value-type="float" office:value="27396608.40525">
            <text:p text:style-name="P63">27.396.608,41</text:p>
          </table:table-cell>
          <table:table-cell table:style-name="Tabela3.I5" table:formula="ooow:&lt;I6&gt;+&lt;I7&gt;" office:value-type="float" office:value="46271754.302">
            <text:p text:style-name="P63">46.271.754,30</text:p>
          </table:table-cell>
          <table:table-cell table:style-name="Tabela3.J5" table:formula="ooow:&lt;J6&gt;+&lt;J7&gt;" office:value-type="float" office:value="29618340.81">
            <text:p text:style-name="P63">29.618.340,81</text:p>
          </table:table-cell>
          <table:table-cell table:style-name="Tabela3.J5" table:formula="ooow:&lt;K6&gt;+&lt;K7&gt;" office:value-type="float" office:value="29135091.97">
            <text:p text:style-name="P63">29.135.091,97</text:p>
          </table:table-cell>
          <table:table-cell table:style-name="Tabela3.J5" table:formula="ooow:&lt;L6&gt;+&lt;L7&gt;" office:value-type="float" office:value="29305895.33">
            <text:p text:style-name="P63">29.305.895,33</text:p>
          </table:table-cell>
          <table:table-cell table:style-name="Tabela3.J5" table:formula="ooow:&lt;M6&gt;+&lt;M7&gt;" office:value-type="float" office:value="29359183.37">
            <text:p text:style-name="P63">29.359.183,37</text:p>
          </table:table-cell>
          <table:table-cell table:style-name="Tabela3.N5" table:formula="ooow:&lt;N6&gt;+&lt;N7&gt;" office:value-type="float" office:value="366060648.7415">
            <text:p text:style-name="P70">366.060.648,74</text:p>
          </table:table-cell>
          <table:table-cell table:style-name="Tabela3.O5" office:value-type="string">
            <text:p text:style-name="P60"/>
          </table:table-cell>
        </table:table-row>
        <table:table-row>
          <table:table-cell table:style-name="Tabela3.A22" office:value-type="string">
            <text:p text:style-name="P42">Pessoal Ativo</text:p>
          </table:table-cell>
          <table:table-cell table:style-name="Tabela3.B6" office:value-type="float" office:value="23160266.4525">
            <text:p text:style-name="P60">23.160.266,45</text:p>
          </table:table-cell>
          <table:table-cell table:style-name="Tabela3.C6" office:value-type="float" office:value="33549844.445">
            <text:p text:style-name="P60">33.549.844,45</text:p>
          </table:table-cell>
          <table:table-cell table:style-name="Tabela3.D6" office:value-type="float" office:value="23545678.96125">
            <text:p text:style-name="P60">23.545.678,96</text:p>
          </table:table-cell>
          <table:table-cell table:style-name="Tabela3.E6" office:value-type="float" office:value="23569638.2355">
            <text:p text:style-name="P60">23.569.638,24</text:p>
          </table:table-cell>
          <table:table-cell table:style-name="Tabela3.F6" office:value-type="float" office:value="23532410.98925">
            <text:p text:style-name="P60">23.532.410,99</text:p>
          </table:table-cell>
          <table:table-cell table:style-name="Tabela3.G6" office:value-type="float" office:value="23975347.16075">
            <text:p text:style-name="P60">23.975.347,16</text:p>
          </table:table-cell>
          <table:table-cell table:style-name="Tabela3.H6" office:value-type="float" office:value="23460575.85525">
            <text:p text:style-name="P60">23.460.575,86</text:p>
          </table:table-cell>
          <table:table-cell table:style-name="Tabela3.I6" office:value-type="float" office:value="38657608.052">
            <text:p text:style-name="P60">38.657.608,05</text:p>
          </table:table-cell>
          <table:table-cell table:style-name="Tabela3.J5" office:value-type="float" office:value="25616712.61">
            <text:p text:style-name="P67">25.616.712,61</text:p>
          </table:table-cell>
          <table:table-cell table:style-name="Tabela3.J5" office:value-type="float" office:value="25163934.85">
            <text:p text:style-name="P67">25.163.934,85</text:p>
          </table:table-cell>
          <table:table-cell table:style-name="Tabela3.J5" office:value-type="float" office:value="25317831.11">
            <text:p text:style-name="P67">25.317.831,11</text:p>
          </table:table-cell>
          <table:table-cell table:style-name="Tabela3.J5" office:value-type="float" office:value="25371119.15">
            <text:p text:style-name="P67">25.371.119,15</text:p>
          </table:table-cell>
          <table:table-cell table:style-name="Tabela3.N6" table:formula="ooow:&lt;M6&gt;+&lt;L6&gt;+&lt;K6&gt;+&lt;J6&gt;+&lt;I6&gt;+&lt;H6&gt;+&lt;G6&gt;+&lt;F6&gt;+&lt;E6&gt;+&lt;D6&gt;+&lt;C6&gt;+&lt;B6&gt;" office:value-type="float" office:value="314920967.8715">
            <text:p text:style-name="P60">314.920.967,87</text:p>
          </table:table-cell>
          <table:table-cell table:style-name="Tabela3.O6" office:value-type="string">
            <text:p text:style-name="P60"/>
          </table:table-cell>
        </table:table-row>
        <table:table-row table:style-name="Tabela3.7">
          <table:table-cell table:style-name="Tabela3.A22" office:value-type="string">
            <text:p text:style-name="P42">Pessoal Inativo e Pensionistas</text:p>
          </table:table-cell>
          <table:table-cell table:style-name="Tabela3.B7" office:value-type="float" office:value="3936194.89">
            <text:p text:style-name="P60">3.936.194,89</text:p>
          </table:table-cell>
          <table:table-cell table:style-name="Tabela3.C7" office:value-type="float" office:value="3936194.89">
            <text:p text:style-name="P60">3.936.194,89</text:p>
          </table:table-cell>
          <table:table-cell table:style-name="Tabela3.D7" office:value-type="float" office:value="3942050.69">
            <text:p text:style-name="P60">3.942.050,69</text:p>
          </table:table-cell>
          <table:table-cell table:style-name="Tabela3.E7" office:value-type="float" office:value="3942049.28">
            <text:p text:style-name="P60">3.942.049,28</text:p>
          </table:table-cell>
          <table:table-cell table:style-name="Tabela3.F7" office:value-type="float" office:value="3942049.28">
            <text:p text:style-name="P60">3.942.049,28</text:p>
          </table:table-cell>
          <table:table-cell table:style-name="Tabela3.G7" office:value-type="float" office:value="3942049.28">
            <text:p text:style-name="P60">3.942.049,28</text:p>
          </table:table-cell>
          <table:table-cell table:style-name="Tabela3.H7" office:value-type="float" office:value="3936032.55">
            <text:p text:style-name="P60">3.936.032,55</text:p>
          </table:table-cell>
          <table:table-cell table:style-name="Tabela3.I7" office:value-type="float" office:value="7614146.25">
            <text:p text:style-name="P60">7.614.146,25</text:p>
          </table:table-cell>
          <table:table-cell table:style-name="Tabela3.J5" office:value-type="float" office:value="4001628.2">
            <text:p text:style-name="P67">4.001.628,20</text:p>
          </table:table-cell>
          <table:table-cell table:style-name="Tabela3.J5" office:value-type="float" office:value="3971157.12">
            <text:p text:style-name="P67">3.971.157,12</text:p>
          </table:table-cell>
          <table:table-cell table:style-name="Tabela3.J5" office:value-type="float" office:value="3988064.22">
            <text:p text:style-name="P67">3.988.064,22</text:p>
          </table:table-cell>
          <table:table-cell table:style-name="Tabela3.J5" office:value-type="float" office:value="3988064.22">
            <text:p text:style-name="P67">3.988.064,22</text:p>
          </table:table-cell>
          <table:table-cell table:style-name="Tabela3.N7" table:formula="ooow:&lt;M7&gt;+&lt;L7&gt;+&lt;K7&gt;+&lt;J7&gt;+&lt;I7&gt;+&lt;H7&gt;+&lt;G7&gt;+&lt;F7&gt;+&lt;E7&gt;+&lt;D7&gt;+&lt;C7&gt;+&lt;B7&gt;" office:value-type="float" office:value="51139680.87">
            <text:p text:style-name="P60">51.139.680,87</text:p>
          </table:table-cell>
          <table:table-cell table:style-name="Tabela3.O7" office:value-type="string">
            <text:p text:style-name="P60"/>
          </table:table-cell>
        </table:table-row>
        <table:table-row>
          <table:table-cell table:style-name="Tabela3.A22" office:value-type="string">
            <text:p text:style-name="P42">Outras Despesas de Pessoal decorrentes de Contratos de Terceirização</text:p>
            <text:p text:style-name="P42">(§1º do art.18 da LRF)</text:p>
          </table:table-cell>
          <table:table-cell table:style-name="Tabela3.B8" office:value-type="string">
            <text:p text:style-name="P60"/>
          </table:table-cell>
          <table:table-cell table:style-name="Tabela3.C8" office:value-type="string">
            <text:p text:style-name="P60"/>
          </table:table-cell>
          <table:table-cell table:style-name="Tabela3.D8" office:value-type="string">
            <text:p text:style-name="P60"/>
          </table:table-cell>
          <table:table-cell table:style-name="Tabela3.E8" office:value-type="string">
            <text:p text:style-name="P60"/>
          </table:table-cell>
          <table:table-cell table:style-name="Tabela3.F8" office:value-type="string">
            <text:p text:style-name="P60"/>
          </table:table-cell>
          <table:table-cell table:style-name="Tabela3.G8" office:value-type="string">
            <text:p text:style-name="P60"/>
          </table:table-cell>
          <table:table-cell table:style-name="Tabela3.H8" office:value-type="string">
            <text:p text:style-name="P60"/>
          </table:table-cell>
          <table:table-cell table:style-name="Tabela3.I8" office:value-type="string">
            <text:p text:style-name="P60"/>
          </table:table-cell>
          <table:table-cell table:style-name="Tabela3.J8" office:value-type="string">
            <text:p text:style-name="P60"/>
          </table:table-cell>
          <table:table-cell table:style-name="Tabela3.K8" office:value-type="string">
            <text:p text:style-name="P60"/>
          </table:table-cell>
          <table:table-cell table:style-name="Tabela3.L8" office:value-type="string">
            <text:p text:style-name="P60"/>
          </table:table-cell>
          <table:table-cell table:style-name="Tabela3.M8" office:value-type="string">
            <text:p text:style-name="P60"/>
          </table:table-cell>
          <table:table-cell table:style-name="Tabela3.N8" office:value-type="string">
            <text:p text:style-name="P60"/>
          </table:table-cell>
          <table:table-cell table:style-name="Tabela3.O8" office:value-type="string">
            <text:p text:style-name="P60"/>
          </table:table-cell>
        </table:table-row>
        <table:table-row>
          <table:table-cell table:style-name="Tabela3.A22" office:value-type="string">
            <text:p text:style-name="P31">Despesas </text:p>
            <text:p text:style-name="P31">não computadas</text:p>
            <text:p text:style-name="P31"><text:s/>(§1º do art.19 da LRF) (II)</text:p>
          </table:table-cell>
          <table:table-cell table:style-name="Tabela3.B9" table:formula="ooow:&lt;B10&gt;+&lt;B11&gt;+&lt;B12&gt;+&lt;B13&gt;+&lt;B14&gt;+&lt;B15&gt;" office:value-type="float" office:value="8848539.52">
            <text:p text:style-name="P62">8.848.539,52</text:p>
          </table:table-cell>
          <table:table-cell table:style-name="Tabela3.C9" table:formula="ooow:&lt;C10&gt;+&lt;C11&gt;+&lt;C12&gt;+&lt;C13&gt;+&lt;C14&gt;+&lt;C15&gt;" office:value-type="float" office:value="9050574.7">
            <text:p text:style-name="P62">9.050.574,70</text:p>
          </table:table-cell>
          <table:table-cell table:style-name="Tabela3.D9" table:formula="ooow:&lt;D10&gt;+&lt;D11&gt;+&lt;D12&gt;+&lt;D13&gt;+&lt;D14&gt;+&lt;D15&gt;" office:value-type="float" office:value="8873157.09">
            <text:p text:style-name="P62">8.873.157,09</text:p>
          </table:table-cell>
          <table:table-cell table:style-name="Tabela3.E9" table:formula="ooow:&lt;E10&gt;+&lt;E11&gt;+&lt;E12&gt;+&lt;E13&gt;+&lt;E14&gt;+&lt;E15&gt;" office:value-type="float" office:value="8900149.76">
            <text:p text:style-name="P62">8.900.149,76</text:p>
          </table:table-cell>
          <table:table-cell table:style-name="Tabela3.F9" table:formula="ooow:&lt;F10&gt;+&lt;F11&gt;+&lt;F12&gt;+&lt;F13&gt;+&lt;F14&gt;+&lt;F15&gt;" office:value-type="float" office:value="8902070.2915467">
            <text:p text:style-name="P62">8.902.070,29</text:p>
          </table:table-cell>
          <table:table-cell table:style-name="Tabela3.G9" table:formula="ooow:&lt;G10&gt;+&lt;G11&gt;+&lt;G12&gt;+&lt;G13&gt;+&lt;G14&gt;+&lt;G15&gt;" office:value-type="float" office:value="8946061.86593643">
            <text:p text:style-name="P62">8.946.061,87</text:p>
          </table:table-cell>
          <table:table-cell table:style-name="Tabela3.H9" table:formula="ooow:&lt;H10&gt;+&lt;H11&gt;+&lt;H12&gt;+&lt;H13&gt;+&lt;H14&gt;+&lt;H15&gt;" office:value-type="float" office:value="8840735.21371939">
            <text:p text:style-name="P62">8.840.735,21</text:p>
          </table:table-cell>
          <table:table-cell table:style-name="Tabela3.I9" table:formula="ooow:&lt;I10&gt;+&lt;I11&gt;+&lt;I12&gt;+&lt;I13&gt;+&lt;I14&gt;+&lt;I15&gt;" office:value-type="float" office:value="17685989.5095933">
            <text:p text:style-name="P62">17.685.989,51</text:p>
          </table:table-cell>
          <table:table-cell table:style-name="Tabela3.J5" table:formula="ooow:&lt;J10&gt;+&lt;J11&gt;+&lt;J12&gt;+&lt;J13&gt;+&lt;J14&gt;+&lt;J15&gt;" office:value-type="float" office:value="9542370.59">
            <text:p text:style-name="P62">9.542.370,59</text:p>
          </table:table-cell>
          <table:table-cell table:style-name="Tabela3.J5" table:formula="ooow:&lt;K10&gt;+&lt;K11&gt;+&lt;K12&gt;+&lt;K13&gt;+&lt;K14&gt;+&lt;K15&gt;" office:value-type="float" office:value="9262306.62">
            <text:p text:style-name="P62">9.262.306,62</text:p>
          </table:table-cell>
          <table:table-cell table:style-name="Tabela3.J5" table:formula="ooow:&lt;L10&gt;+&lt;L11&gt;+&lt;L12&gt;+&lt;L13&gt;+&lt;L14&gt;+&lt;L15&gt;" office:value-type="float" office:value="9251555.44">
            <text:p text:style-name="P62">9.251.555,44</text:p>
          </table:table-cell>
          <table:table-cell table:style-name="Tabela3.J5" table:formula="ooow:&lt;M10&gt;+&lt;M11&gt;+&lt;M12&gt;+&lt;M13&gt;+&lt;M14&gt;+&lt;M15&gt;" office:value-type="float" office:value="9042440.07">
            <text:p text:style-name="P62">9.042.440,07</text:p>
          </table:table-cell>
          <table:table-cell table:style-name="Tabela3.N9" table:formula="ooow:&lt;B9&gt;+&lt;C9&gt;+&lt;D9&gt;+&lt;E9&gt;+&lt;F9&gt;+&lt;G9&gt;+&lt;H9&gt;+&lt;I9&gt;+&lt;J9&gt;+&lt;K9&gt;+&lt;L9&gt;+&lt;M9&gt;" office:value-type="float" office:value="117145950.670796">
            <text:p text:style-name="P69">117.145.950,67</text:p>
          </table:table-cell>
          <table:table-cell table:style-name="Tabela3.O9" office:value-type="string">
            <text:p text:style-name="P60"/>
          </table:table-cell>
        </table:table-row>
        <table:table-row>
          <table:table-cell table:style-name="Tabela3.A13" office:value-type="string">
            <text:p text:style-name="P44">Indenizações por Demissão e Incetivos à Demissão Voluntária</text:p>
          </table:table-cell>
          <table:table-cell table:style-name="Tabela3.B10" office:value-type="string">
            <text:p text:style-name="P60"/>
          </table:table-cell>
          <table:table-cell table:style-name="Tabela3.C10" office:value-type="string">
            <text:p text:style-name="P60"/>
          </table:table-cell>
          <table:table-cell table:style-name="Tabela3.D10" office:value-type="string">
            <text:p text:style-name="P60"/>
          </table:table-cell>
          <table:table-cell table:style-name="Tabela3.E10" office:value-type="string">
            <text:p text:style-name="P60"/>
          </table:table-cell>
          <table:table-cell table:style-name="Tabela3.F10" office:value-type="string">
            <text:p text:style-name="P60"/>
          </table:table-cell>
          <table:table-cell table:style-name="Tabela3.G10" office:value-type="string">
            <text:p text:style-name="P60"/>
          </table:table-cell>
          <table:table-cell table:style-name="Tabela3.H10" office:value-type="string">
            <text:p text:style-name="P60"/>
          </table:table-cell>
          <table:table-cell table:style-name="Tabela3.I10" office:value-type="string">
            <text:p text:style-name="P60"/>
          </table:table-cell>
          <table:table-cell table:style-name="Tabela3.J10" office:value-type="string">
            <text:p text:style-name="P60"/>
          </table:table-cell>
          <table:table-cell table:style-name="Tabela3.K10" office:value-type="string">
            <text:p text:style-name="P60"/>
          </table:table-cell>
          <table:table-cell table:style-name="Tabela3.L10" office:value-type="string">
            <text:p text:style-name="P60"/>
          </table:table-cell>
          <table:table-cell table:style-name="Tabela3.M10" office:value-type="string">
            <text:p text:style-name="P60"/>
          </table:table-cell>
          <table:table-cell table:style-name="Tabela3.N10" office:value-type="string">
            <text:p text:style-name="P60"/>
          </table:table-cell>
          <table:table-cell table:style-name="Tabela3.O10" office:value-type="string">
            <text:p text:style-name="P60"/>
          </table:table-cell>
        </table:table-row>
        <table:table-row>
          <table:table-cell table:style-name="Tabela3.A22" office:value-type="string">
            <text:p text:style-name="P44">Decorrentes de Decisão Judicial</text:p>
          </table:table-cell>
          <table:table-cell table:style-name="Tabela3.B11" office:value-type="float" office:value="1240535.27">
            <text:p text:style-name="P72">1.240.535,27</text:p>
          </table:table-cell>
          <table:table-cell table:style-name="Tabela3.C11" office:value-type="float" office:value="1348904.57">
            <text:p text:style-name="P72">1.348.904,57</text:p>
          </table:table-cell>
          <table:table-cell table:style-name="Tabela3.D11" office:value-type="float" office:value="1215212.66">
            <text:p text:style-name="P72">1.215.212,66</text:p>
          </table:table-cell>
          <table:table-cell table:style-name="Tabela3.E11" office:value-type="float" office:value="1240794.83">
            <text:p text:style-name="P72">1.240.794,83</text:p>
          </table:table-cell>
          <table:table-cell table:style-name="Tabela3.F11" office:value-type="float" office:value="1237855.0615467">
            <text:p text:style-name="P60">1.237.855,06</text:p>
          </table:table-cell>
          <table:table-cell table:style-name="Tabela3.G11" office:value-type="float" office:value="1264489.48593643">
            <text:p text:style-name="P60">1.264.489,49</text:p>
          </table:table-cell>
          <table:table-cell table:style-name="Tabela3.H11" office:value-type="float" office:value="1201428.66371939">
            <text:p text:style-name="P60">1.201.428,66</text:p>
          </table:table-cell>
          <table:table-cell table:style-name="Tabela3.I11" office:value-type="float" office:value="2767812.20959333">
            <text:p text:style-name="P60">2.767.812,21</text:p>
          </table:table-cell>
          <table:table-cell table:style-name="Tabela3.J5" office:value-type="float" office:value="1313915.94">
            <text:p text:style-name="P71">1.313.915,94</text:p>
          </table:table-cell>
          <table:table-cell table:style-name="Tabela3.J5" office:value-type="float" office:value="1254605.02">
            <text:p text:style-name="P71">1.254.605,02</text:p>
          </table:table-cell>
          <table:table-cell table:style-name="Tabela3.J5" office:value-type="float" office:value="1246818.11">
            <text:p text:style-name="P71">1.246.818,11</text:p>
          </table:table-cell>
          <table:table-cell table:style-name="Tabela3.J5" office:value-type="float" office:value="1049996.5">
            <text:p text:style-name="P71">1.049.996,50</text:p>
          </table:table-cell>
          <table:table-cell table:style-name="Tabela3.N11" table:formula="ooow:&lt;M11&gt;+&lt;L11&gt;+&lt;K11&gt;+&lt;J11&gt;+&lt;I11&gt;+&lt;H11&gt;+&lt;G11&gt;+&lt;F11&gt;+&lt;E11&gt;+&lt;D11&gt;+&lt;C11&gt;+&lt;B11&gt;" office:value-type="float" office:value="16382368.3207958">
            <text:p text:style-name="P60">16.382.368,32</text:p>
          </table:table-cell>
          <table:table-cell table:style-name="Tabela3.O15">
            <text:p text:style-name="P60"/>
          </table:table-cell>
        </table:table-row>
        <table:table-row>
          <table:table-cell table:style-name="Tabela3.A22" office:value-type="string">
            <text:p text:style-name="P44">Despesas de Exercícios Anteriores</text:p>
          </table:table-cell>
          <table:table-cell table:style-name="Tabela3.B12" office:value-type="float" office:value="8787.61">
            <text:p text:style-name="P74">8.787,61</text:p>
          </table:table-cell>
          <table:table-cell table:style-name="Tabela3.C12" office:value-type="float" office:value="6573.94">
            <text:p text:style-name="P74">6.573,94</text:p>
          </table:table-cell>
          <table:table-cell table:style-name="Tabela3.D12" office:value-type="float" office:value="783.75">
            <text:p text:style-name="P74">783,75</text:p>
          </table:table-cell>
          <table:table-cell table:style-name="Tabela3.E12" office:value-type="float" office:value="1276.93">
            <text:p text:style-name="P74">1.276,93</text:p>
          </table:table-cell>
          <table:table-cell table:style-name="Tabela3.F12" office:value-type="float" office:value="31465.83">
            <text:p text:style-name="P74">31.465,83</text:p>
          </table:table-cell>
          <table:table-cell table:style-name="Tabela3.G12">
            <text:p text:style-name="P73"/>
          </table:table-cell>
          <table:table-cell table:style-name="Tabela3.H12" office:value-type="float" office:value="1127.15">
            <text:p text:style-name="P74">1.127,15</text:p>
          </table:table-cell>
          <table:table-cell table:style-name="Tabela3.I12">
            <text:p text:style-name="P73"/>
          </table:table-cell>
          <table:table-cell table:style-name="Tabela3.J5" office:value-type="float" office:value="145165.49">
            <text:p text:style-name="P74">145.165,49</text:p>
          </table:table-cell>
          <table:table-cell table:style-name="Tabela3.J5" office:value-type="float" office:value="36155.47">
            <text:p text:style-name="P74">36.155,47</text:p>
          </table:table-cell>
          <table:table-cell table:style-name="Tabela3.J5" office:value-type="float" office:value="8171.41">
            <text:p text:style-name="P74">8.171,41</text:p>
          </table:table-cell>
          <table:table-cell table:style-name="Tabela3.J5" office:value-type="float" office:value="848.6">
            <text:p text:style-name="P74">848,60</text:p>
          </table:table-cell>
          <table:table-cell table:style-name="Tabela3.N12" table:formula="ooow:&lt;M12&gt;+&lt;L12&gt;+&lt;K12&gt;+&lt;J12&gt;+&lt;I12&gt;+&lt;H12&gt;+&lt;G12&gt;+&lt;F12&gt;+&lt;E12&gt;+&lt;D12&gt;+&lt;C12&gt;+&lt;B12&gt;" office:value-type="float" office:value="240356.18">
            <text:p text:style-name="P60">240.356,18</text:p>
          </table:table-cell>
          <table:table-cell table:style-name="Tabela3.O15">
            <text:p text:style-name="P60"/>
          </table:table-cell>
        </table:table-row>
        <table:table-row>
          <table:table-cell table:style-name="Tabela3.A13" office:value-type="string">
            <text:p text:style-name="P44">Inativos e Pensionistas com Recursos Vinculados</text:p>
          </table:table-cell>
          <table:table-cell table:style-name="Tabela3.B13" office:value-type="string">
            <text:p text:style-name="P60"/>
          </table:table-cell>
          <table:table-cell table:style-name="Tabela3.C13" office:value-type="string">
            <text:p text:style-name="P60"/>
          </table:table-cell>
          <table:table-cell table:style-name="Tabela3.D13" office:value-type="string">
            <text:p text:style-name="P60"/>
          </table:table-cell>
          <table:table-cell table:style-name="Tabela3.E13" office:value-type="string">
            <text:p text:style-name="P60"/>
          </table:table-cell>
          <table:table-cell table:style-name="Tabela3.F13" office:value-type="string">
            <text:p text:style-name="P60"/>
          </table:table-cell>
          <table:table-cell table:style-name="Tabela3.G13" office:value-type="string">
            <text:p text:style-name="P60"/>
          </table:table-cell>
          <table:table-cell table:style-name="Tabela3.H13" office:value-type="string">
            <text:p text:style-name="P60"/>
          </table:table-cell>
          <table:table-cell table:style-name="Tabela3.I13" office:value-type="string">
            <text:p text:style-name="P60"/>
          </table:table-cell>
          <table:table-cell table:style-name="Tabela3.J13" office:value-type="string">
            <text:p text:style-name="P60"/>
          </table:table-cell>
          <table:table-cell table:style-name="Tabela3.K13" office:value-type="string">
            <text:p text:style-name="P60"/>
          </table:table-cell>
          <table:table-cell table:style-name="Tabela3.L13" office:value-type="string">
            <text:p text:style-name="P60"/>
          </table:table-cell>
          <table:table-cell table:style-name="Tabela3.M13" office:value-type="string">
            <text:p text:style-name="P60"/>
          </table:table-cell>
          <table:table-cell table:style-name="Tabela3.N13" office:value-type="string">
            <text:p text:style-name="P60"/>
          </table:table-cell>
          <table:table-cell table:style-name="Tabela3.O13" office:value-type="string">
            <text:p text:style-name="P60"/>
          </table:table-cell>
        </table:table-row>
        <table:table-row table:style-name="Tabela3.14">
          <table:table-cell table:style-name="Tabela3.A22" office:value-type="string">
            <text:p text:style-name="P44">IRRF (Decisão PL-TCE nº.15/2004)</text:p>
          </table:table-cell>
          <table:table-cell table:style-name="Tabela3.B14" office:value-type="float" office:value="3663021.75">
            <text:p text:style-name="P74">3.663.021,75</text:p>
          </table:table-cell>
          <table:table-cell table:style-name="Tabela3.C14" office:value-type="float" office:value="3758901.3">
            <text:p text:style-name="P74">3.758.901,30</text:p>
          </table:table-cell>
          <table:table-cell table:style-name="Tabela3.D14" office:value-type="float" office:value="3715109.99">
            <text:p text:style-name="P74">3.715.109,99</text:p>
          </table:table-cell>
          <table:table-cell table:style-name="Tabela3.E14" office:value-type="float" office:value="3716028.72">
            <text:p text:style-name="P74">3.716.028,72</text:p>
          </table:table-cell>
          <table:table-cell table:style-name="Tabela3.F14" office:value-type="float" office:value="3690700.12">
            <text:p text:style-name="P74">3.690.700,12</text:p>
          </table:table-cell>
          <table:table-cell table:style-name="Tabela3.G14" office:value-type="float" office:value="3739523.1">
            <text:p text:style-name="P74">3.739.523,10</text:p>
          </table:table-cell>
          <table:table-cell table:style-name="Tabela3.H14" office:value-type="float" office:value="3702146.85">
            <text:p text:style-name="P74">3.702.146,85</text:p>
          </table:table-cell>
          <table:table-cell table:style-name="Tabela3.I14" office:value-type="float" office:value="7304031.05">
            <text:p text:style-name="P74">7.304.031,05</text:p>
          </table:table-cell>
          <table:table-cell table:style-name="Tabela3.J5" office:value-type="float" office:value="4081660.96">
            <text:p text:style-name="P74">4.081.660,96</text:p>
          </table:table-cell>
          <table:table-cell table:style-name="Tabela3.K14" office:value-type="float" office:value="4000389.01">
            <text:p text:style-name="P74">4.000.389,01</text:p>
          </table:table-cell>
          <table:table-cell table:style-name="Tabela3.J5" office:value-type="float" office:value="4008501.7">
            <text:p text:style-name="P74">4.008.501,70</text:p>
          </table:table-cell>
          <table:table-cell table:style-name="Tabela3.J5" office:value-type="float" office:value="4003530.75">
            <text:p text:style-name="P74">4.003.530,75</text:p>
          </table:table-cell>
          <table:table-cell table:style-name="Tabela3.N14" table:formula="ooow:&lt;M14&gt;+&lt;L14&gt;+&lt;K14&gt;+&lt;J14&gt;+&lt;I14&gt;+&lt;H14&gt;+&lt;G14&gt;+&lt;F14&gt;+&lt;E14&gt;+&lt;D14&gt;+&lt;C14&gt;+&lt;B14&gt;" office:value-type="float" office:value="49383545.3">
            <text:p text:style-name="P60">49.383.545,30</text:p>
          </table:table-cell>
          <table:table-cell table:style-name="Tabela3.O15">
            <text:p text:style-name="P60"/>
          </table:table-cell>
        </table:table-row>
        <table:table-row>
          <table:table-cell table:style-name="Tabela3.A22" office:value-type="string">
            <text:p text:style-name="P44">Pessoal Inativos e Pensionistas (Decisão PL-TCE nº.1.895/2002)</text:p>
          </table:table-cell>
          <table:table-cell table:style-name="Tabela3.B15" table:formula="ooow:&lt;B7&gt;" office:value-type="float" office:value="3936194.89">
            <text:p text:style-name="P60">3.936.194,89</text:p>
          </table:table-cell>
          <table:table-cell table:style-name="Tabela3.C15" table:formula="ooow:&lt;C7&gt;" office:value-type="float" office:value="3936194.89">
            <text:p text:style-name="P60">3.936.194,89</text:p>
          </table:table-cell>
          <table:table-cell table:style-name="Tabela3.D15" table:formula="ooow:&lt;D7&gt;" office:value-type="float" office:value="3942050.69">
            <text:p text:style-name="P60">3.942.050,69</text:p>
          </table:table-cell>
          <table:table-cell table:style-name="Tabela3.E15" table:formula="ooow:&lt;E7&gt;" office:value-type="float" office:value="3942049.28">
            <text:p text:style-name="P60">3.942.049,28</text:p>
          </table:table-cell>
          <table:table-cell table:style-name="Tabela3.F15" table:formula="ooow:&lt;F7&gt;" office:value-type="float" office:value="3942049.28">
            <text:p text:style-name="P60">3.942.049,28</text:p>
          </table:table-cell>
          <table:table-cell table:style-name="Tabela3.G15" table:formula="ooow:&lt;G7&gt;" office:value-type="float" office:value="3942049.28">
            <text:p text:style-name="P60">3.942.049,28</text:p>
          </table:table-cell>
          <table:table-cell table:style-name="Tabela3.H15" table:formula="ooow:&lt;H7&gt;" office:value-type="float" office:value="3936032.55">
            <text:p text:style-name="P60">3.936.032,55</text:p>
          </table:table-cell>
          <table:table-cell table:style-name="Tabela3.I15" table:formula="ooow:&lt;I7&gt;" office:value-type="float" office:value="7614146.25">
            <text:p text:style-name="P60">7.614.146,25</text:p>
          </table:table-cell>
          <table:table-cell table:style-name="Tabela3.J5" table:formula="ooow:&lt;J7&gt;" office:value-type="float" office:value="4001628.2">
            <text:p text:style-name="P60">4.001.628,20</text:p>
          </table:table-cell>
          <table:table-cell table:style-name="Tabela3.J5" table:formula="ooow:&lt;K7&gt;" office:value-type="float" office:value="3971157.12">
            <text:p text:style-name="P60">3.971.157,12</text:p>
          </table:table-cell>
          <table:table-cell table:style-name="Tabela3.J5" table:formula="ooow:&lt;L7&gt;" office:value-type="float" office:value="3988064.22">
            <text:p text:style-name="P60">3.988.064,22</text:p>
          </table:table-cell>
          <table:table-cell table:style-name="Tabela3.J5" table:formula="ooow:&lt;M7&gt;" office:value-type="float" office:value="3988064.22">
            <text:p text:style-name="P60">3.988.064,22</text:p>
          </table:table-cell>
          <table:table-cell table:style-name="Tabela3.N15" table:formula="ooow:&lt;M15&gt;+&lt;L15&gt;+&lt;K15&gt;+&lt;J15&gt;+&lt;I15&gt;+&lt;H15&gt;+&lt;G15&gt;+&lt;F15&gt;+&lt;E15&gt;+&lt;D15&gt;+&lt;C15&gt;+&lt;B15&gt;" office:value-type="float" office:value="51139680.87">
            <text:p text:style-name="P60">51.139.680,87</text:p>
          </table:table-cell>
          <table:table-cell table:style-name="Tabela3.O15">
            <text:p text:style-name="P60"/>
          </table:table-cell>
        </table:table-row>
        <table:table-row>
          <table:table-cell table:style-name="Tabela3.A22" office:value-type="string">
            <text:p text:style-name="P31">Despesa Líquida com </text:p>
            <text:p text:style-name="P31">Pessoal</text:p>
            <text:p text:style-name="P31"><text:s/>(III) = (I - II)</text:p>
          </table:table-cell>
          <table:table-cell table:style-name="Tabela3.B16" table:formula="ooow:&lt;B5&gt;-&lt;B9&gt;" office:value-type="float" office:value="18247921.8225">
            <text:p text:style-name="P34">18.247.921,82</text:p>
          </table:table-cell>
          <table:table-cell table:style-name="Tabela3.C16" table:formula="ooow:&lt;C5&gt;-&lt;C9&gt;" office:value-type="float" office:value="28435464.635">
            <text:p text:style-name="P34">28.435.464,64</text:p>
          </table:table-cell>
          <table:table-cell table:style-name="Tabela3.D16" table:formula="ooow:&lt;D5&gt;-&lt;D9&gt;" office:value-type="float" office:value="18614572.56125">
            <text:p text:style-name="P34">18.614.572,56</text:p>
          </table:table-cell>
          <table:table-cell table:style-name="Tabela3.E16" table:formula="ooow:&lt;E5&gt;-&lt;E9&gt;" office:value-type="float" office:value="18611537.7555">
            <text:p text:style-name="P34">18.611.537,76</text:p>
          </table:table-cell>
          <table:table-cell table:style-name="Tabela3.F16" table:formula="ooow:&lt;F5&gt;-&lt;F9&gt;" office:value-type="float" office:value="18572389.9777033">
            <text:p text:style-name="P34">18.572.389,98</text:p>
          </table:table-cell>
          <table:table-cell table:style-name="Tabela3.G16" table:formula="ooow:&lt;G5&gt;-&lt;G9&gt;" office:value-type="float" office:value="18971334.5748136">
            <text:p text:style-name="P34">18.971.334,57</text:p>
          </table:table-cell>
          <table:table-cell table:style-name="Tabela3.H16" table:formula="ooow:&lt;H5&gt;-&lt;H9&gt;" office:value-type="float" office:value="18555873.1915306">
            <text:p text:style-name="P34">18.555.873,19</text:p>
          </table:table-cell>
          <table:table-cell table:style-name="Tabela3.I16" table:formula="ooow:&lt;I5&gt;-&lt;I9&gt;" office:value-type="float" office:value="28585764.7924067">
            <text:p text:style-name="P34">28.585.764,79</text:p>
          </table:table-cell>
          <table:table-cell table:style-name="Tabela3.J5" table:formula="ooow:&lt;J5&gt;-&lt;J9&gt;" office:value-type="float" office:value="20075970.22">
            <text:p text:style-name="P34">20.075.970,22</text:p>
          </table:table-cell>
          <table:table-cell table:style-name="Tabela3.J5" table:formula="ooow:&lt;K5&gt;-&lt;K9&gt;" office:value-type="float" office:value="19872785.35">
            <text:p text:style-name="P34">19.872.785,35</text:p>
          </table:table-cell>
          <table:table-cell table:style-name="Tabela3.J5" table:formula="ooow:&lt;L5&gt;-&lt;L9&gt;" office:value-type="float" office:value="20054339.89">
            <text:p text:style-name="P34">20.054.339,89</text:p>
          </table:table-cell>
          <table:table-cell table:style-name="Tabela3.J5" table:formula="ooow:&lt;M5&gt;-&lt;M9&gt;" office:value-type="float" office:value="20316743.3">
            <text:p text:style-name="P34">20.316.743,30</text:p>
          </table:table-cell>
          <table:table-cell table:style-name="Tabela3.N16" table:formula="ooow:&lt;N5&gt;-&lt;N9&gt;" office:value-type="float" office:value="248914698.070704">
            <text:p text:style-name="P32">248.914.698,07</text:p>
          </table:table-cell>
          <table:table-cell table:style-name="Tabela3.O16" office:value-type="string">
            <text:p text:style-name="P34"/>
          </table:table-cell>
        </table:table-row>
        <table:table-row>
          <table:table-cell table:style-name="Tabela3.A22" office:value-type="string">
            <text:p text:style-name="P31">Despesa Total com Pessoal – DTP (IV) = (IIIa + IIIb) <text:s text:c="74"/></text:p>
          </table:table-cell>
          <table:table-cell table:style-name="Tabela3.B17" table:number-columns-spanned="14" table:formula="ooow:&lt;N16&gt;+&lt;O16&gt;" office:value-type="float" office:value="248914698.070704">
            <text:p text:style-name="P31">248.914.698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8" table:number-columns-spanned="15" office:value-type="string">
            <text:p text:style-name="P35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1">Receita Corrente Líquida – RCL </text:p>
            <text:p text:style-name="P31">(V) <text:s text:c="95"/></text:p>
          </table:table-cell>
          <table:table-cell table:style-name="Tabela3.B19" table:number-columns-spanned="14" office:value-type="float" office:value="12783427991.99">
            <text:p text:style-name="P37">12.783.427.991,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3">% da Despesa Total com Pessoal – DTP sobre a RCL</text:p>
            <text:p text:style-name="P31"><text:s/>(V)= (IV/V)*100 <text:s text:c="51"/></text:p>
          </table:table-cell>
          <table:table-cell table:style-name="Tabela3.B20" table:number-columns-spanned="14" table:formula="ooow:(&lt;B17&gt;/&lt;B19&gt;)*100" office:value-type="float" office:value="1.94716705273947">
            <text:p text:style-name="P33">1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3"><text:span text:style-name="T3">Limite Máximo</text:span> <text:span text:style-name="T5">(Incisos I, II e III, art.20 da LRF)</text:span></text:p>
            <text:p text:style-name="P33"><text:span text:style-name="T5"><text:s text:c="2"/>&lt; </text:span><text:span text:style-name="T6">2,00%</text:span><text:span text:style-name="T7">&gt; <text:s/></text:span><text:span text:style-name="T6"><text:s text:c="76"/></text:span><text:span text:style-name="T3"><text:s/></text:span></text:p>
          </table:table-cell>
          <table:table-cell table:style-name="Tabela3.B21" table:number-columns-spanned="14" table:formula="ooow:0,02*&lt;B19&gt;" office:value-type="float" office:value="255668559.8398">
            <text:p text:style-name="P31">255.668.559,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3"><text:span text:style-name="T3">Limite Prudencial</text:span> (Parágrafo único, art.22 da LRF)</text:p>
            <text:p text:style-name="P33"><text:s/>&lt; <text:span text:style-name="T3">1,90%</text:span><text:span text:style-name="T4">&gt;</text:span><text:span text:style-name="T3"> <text:s text:c="69"/></text:span></text:p>
          </table:table-cell>
          <table:table-cell table:style-name="Tabela3.B22" table:number-columns-spanned="14" table:formula="ooow:0,019*&lt;B19&gt;" office:value-type="float" office:value="242885131.84781">
            <text:p text:style-name="P31">242.885.131,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3" office:value-type="string">
            <text:p text:style-name="P33"><text:span text:style-name="T3">Limite de Alerta</text:span> (inciso II do §1º do art.59 da LRF)</text:p>
            <text:p text:style-name="P33"><text:s/>&lt; <text:span text:style-name="T3">1,80%</text:span><text:span text:style-name="T4">&gt;</text:span><text:span text:style-name="T3"> <text:s text:c="3"/></text:span></text:p>
          </table:table-cell>
          <table:table-cell table:style-name="Tabela3.B23" table:number-columns-spanned="14" table:formula="ooow:0,018*&lt;B19&gt;" office:value-type="float" office:value="230101703.85582">
            <text:p text:style-name="P31">230.101.703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40">RGF/Tabela 1.2 -Demonstrativo da Despesa com Pessoal</text:p>
      <text:p text:style-name="P6">RGF – ANEXO I (LRF, art.55, inciso I, alínea “a”) e Portaria STN nº.637/2012 <text:s text:c="51"/>R$ 1,00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3" office:value-type="string">
            <text:p text:style-name="P20">DE<text:span text:style-name="T15">S</text:span>PESA COM PESSOAL</text:p>
          </table:table-cell>
          <table:table-cell table:style-name="Tabela2.B1" table:number-columns-spanned="2" office:value-type="string">
            <text:p text:style-name="P20">DE<text:span text:style-name="T15">S</text:span>PESAS EXECUTADAS</text:p>
          </table:table-cell>
          <table:covered-table-cell/>
        </table:table-row>
        <table:table-row>
          <table:covered-table-cell/>
          <table:table-cell table:style-name="Tabela2.B2" table:number-columns-spanned="2" office:value-type="string">
            <text:p text:style-name="P7">MAIO_2017 A ABRIL_2018</text:p>
          </table:table-cell>
          <table:covered-table-cell/>
        </table:table-row>
        <table:table-row>
          <table:covered-table-cell/>
          <table:table-cell table:style-name="Tabela2.B3" office:value-type="string">
            <text:p text:style-name="P20">LIQUIDADAS</text:p>
            <text:p text:style-name="P20">(a)</text:p>
          </table:table-cell>
          <table:table-cell table:style-name="Tabela2.C3" office:value-type="string">
            <text:p text:style-name="P20">INSCRITAS EM RESTOS A PAGAR NÃO PROCESSADOS</text:p>
            <text:p text:style-name="P20">(b)</text:p>
          </table:table-cell>
        </table:table-row>
        <table:table-row>
          <table:table-cell table:style-name="Tabela2.A22" office:value-type="string">
            <text:p text:style-name="P18">DESPESA BRUTA COM PESSOAL (I)</text:p>
          </table:table-cell>
          <table:table-cell table:style-name="Tabela2.B4" table:formula="ooow:sum&lt;B5:B6&gt;" office:value-type="float" office:value="366060648.7415">
            <text:p text:style-name="P21">366.060.648,74</text:p>
          </table:table-cell>
          <table:table-cell table:style-name="Tabela2.C4" office:value-type="float" office:value="0">
            <text:p text:style-name="P21">0,00</text:p>
          </table:table-cell>
        </table:table-row>
        <table:table-row>
          <table:table-cell table:style-name="Tabela2.A22" office:value-type="string">
            <text:p text:style-name="P41">Pessoal Ativo</text:p>
          </table:table-cell>
          <table:table-cell table:style-name="Tabela2.B5" table:formula="ooow:&lt;Tabela3.N6&gt;" office:value-type="float" office:value="314920967.8715">
            <text:p text:style-name="P17">314.920.967,87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1">Pessoal Inativo e Pensionistas</text:p>
          </table:table-cell>
          <table:table-cell table:style-name="Tabela2.B6" table:formula="ooow:&lt;Tabela3.N7&gt;" office:value-type="float" office:value="51139680.87">
            <text:p text:style-name="P17">51.139.680,87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1">Outras Despesas de Pessoal decorrentes de Contratos de Terceirização (§1º do Art.18 da LRF)</text:p>
          </table:table-cell>
          <table:table-cell table:style-name="Tabela2.B7">
            <text:p text:style-name="P17"/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18">DESPESAS NÃO COMPUTADAS (§1º do Art.19 da LRF) (II)</text:p>
          </table:table-cell>
          <table:table-cell table:style-name="Tabela2.B8" table:formula="ooow:&lt;B10&gt;+&lt;B11&gt;+&lt;B13&gt;+&lt;B14&gt;" office:value-type="float" office:value="117145950.670796">
            <text:p text:style-name="P21">117.145.950,67</text:p>
          </table:table-cell>
          <table:table-cell table:style-name="Tabela2.C8" office:value-type="float" office:value="0">
            <text:p text:style-name="P21">0,00</text:p>
          </table:table-cell>
        </table:table-row>
        <table:table-row>
          <table:table-cell table:style-name="Tabela2.A22" office:value-type="string">
            <text:p text:style-name="P43">Indenizações por Demissão e Incetivos à Demissão Voluntária</text:p>
          </table:table-cell>
          <table:table-cell table:style-name="Tabela2.B12">
            <text:p text:style-name="P17"/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3">Decorrentes de Decisão Judicial</text:p>
          </table:table-cell>
          <table:table-cell table:style-name="Tabela2.B10" table:formula="ooow:&lt;Tabela3.N11&gt;" office:value-type="float" office:value="16382368.3207958">
            <text:p text:style-name="P17">16.382.368,32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3">Despesas de Exercícios Anteriores</text:p>
          </table:table-cell>
          <table:table-cell table:style-name="Tabela2.B11" table:formula="ooow:&lt;Tabela3.N12&gt;" office:value-type="float" office:value="240356.18">
            <text:p text:style-name="P17">240.356,18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3">Inativos e Pensionistas com Recursos Vinculados</text:p>
          </table:table-cell>
          <table:table-cell table:style-name="Tabela2.B12">
            <text:p text:style-name="P17"/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3">IRRF (Decisão PL-TCE nº.15/2004)</text:p>
          </table:table-cell>
          <table:table-cell table:style-name="Tabela2.B13" table:formula="ooow:&lt;Tabela3.N14&gt;" office:value-type="float" office:value="49383545.3">
            <text:p text:style-name="P17">49.383.545,30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3">Pessoal Inativos e Pensionistas (Decisão PL-TCE nº.1.895/2002)</text:p>
          </table:table-cell>
          <table:table-cell table:style-name="Tabela2.B14" table:formula="ooow:&lt;B6&gt;" office:value-type="float" office:value="51139680.87">
            <text:p text:style-name="P17">51.139.680,87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18">DESPESA LÍQUIDA COM PESSOAL (III) = (I - II)</text:p>
          </table:table-cell>
          <table:table-cell table:style-name="Tabela2.B15" table:formula="ooow:&lt;B4&gt;-&lt;B8&gt;" office:value-type="float" office:value="248914698.070704">
            <text:p text:style-name="P21">248.914.698,07</text:p>
          </table:table-cell>
          <table:table-cell table:style-name="Tabela2.C15" office:value-type="float" office:value="0">
            <text:p text:style-name="P21">0,00</text:p>
          </table:table-cell>
        </table:table-row>
        <table:table-row>
          <table:table-cell table:style-name="Tabela2.A22" office:value-type="string">
            <text:p text:style-name="P18">DESPESA TOTAL COM PESSOAL – DTP (IV) = (IIIa + IIIb)</text:p>
          </table:table-cell>
          <table:table-cell table:style-name="Tabela2.B16" table:number-columns-spanned="2" table:formula="ooow:&lt;B15&gt;+&lt;C15&gt;" office:value-type="float" office:value="248914698.070704">
            <text:p text:style-name="P20">248.914.698,07</text:p>
          </table:table-cell>
          <table:covered-table-cell/>
        </table:table-row>
        <table:table-row>
          <table:table-cell table:style-name="Tabela2.A17" table:number-columns-spanned="3" office:value-type="string">
            <text:p text:style-name="P22">APURAÇÃO DO CUMPRIMENTO DO LIMITE LEGAL</text:p>
          </table:table-cell>
          <table:covered-table-cell/>
          <table:covered-table-cell/>
        </table:table-row>
        <table:table-row>
          <table:table-cell table:style-name="Tabela2.A22" office:value-type="string">
            <text:p text:style-name="P18">RECEITA CORRENTE LÍQUIDA – RCL (V)</text:p>
          </table:table-cell>
          <table:table-cell table:style-name="Tabela2.B18" table:number-columns-spanned="2" office:value-type="float" office:value="12783427991.99">
            <text:p text:style-name="P38">12.783.427.991,99</text:p>
          </table:table-cell>
          <table:covered-table-cell/>
        </table:table-row>
        <table:table-row table:style-name="Tabela2.19">
          <table:table-cell table:style-name="Tabela2.A22" office:value-type="string">
            <text:p text:style-name="P15">% da DESPESA TOTAL COM PESSOAL – DTP sobre a RCL<text:span text:style-name="T3"> (VI) = (IV/V)*100</text:span></text:p>
          </table:table-cell>
          <table:table-cell table:style-name="Tabela2.B19" table:number-columns-spanned="2" table:formula="ooow:(&lt;B16&gt;/&lt;B18&gt;)*100" office:value-type="float" office:value="1.94716705273947">
            <text:p text:style-name="P16">1,95</text:p>
          </table:table-cell>
          <table:covered-table-cell/>
        </table:table-row>
        <table:table-row>
          <table:table-cell table:style-name="Tabela2.A22" office:value-type="string">
            <text:p text:style-name="P15"><text:span text:style-name="T3">LIMITE MÁXIMO</text:span> (Incisos I, II e III, art.20 da LRF) &lt; <text:span text:style-name="T3">2,00%</text:span><text:span text:style-name="T4">&gt;</text:span></text:p>
          </table:table-cell>
          <table:table-cell table:style-name="Tabela2.B20" table:number-columns-spanned="2" table:formula="ooow:0,02*&lt;B18&gt;" office:value-type="float" office:value="255668559.8398">
            <text:p text:style-name="P20">255.668.559,84</text:p>
          </table:table-cell>
          <table:covered-table-cell/>
        </table:table-row>
        <table:table-row>
          <table:table-cell table:style-name="Tabela2.A22" office:value-type="string">
            <text:p text:style-name="P15"><text:span text:style-name="T3">LIMITE PRUDENCIAL</text:span> (Parágrafo único, art.22 da LRF) &lt; <text:span text:style-name="T3">1,90%</text:span><text:span text:style-name="T4">&gt;</text:span></text:p>
          </table:table-cell>
          <table:table-cell table:style-name="Tabela2.B21" table:number-columns-spanned="2" table:formula="ooow:0,019*&lt;B18&gt;" office:value-type="float" office:value="242885131.84781">
            <text:p text:style-name="P20">242.885.131,85</text:p>
          </table:table-cell>
          <table:covered-table-cell/>
        </table:table-row>
        <table:table-row>
          <table:table-cell table:style-name="Tabela2.A22" office:value-type="string">
            <text:p text:style-name="P15"><text:span text:style-name="T3">LIMITE DE ALERTA</text:span> (inciso II do §1º do art.59 da LRF) &lt; <text:span text:style-name="T3">1,80%</text:span><text:span text:style-name="T4">&gt;</text:span></text:p>
          </table:table-cell>
          <table:table-cell table:style-name="Tabela2.B22" table:number-columns-spanned="2" table:formula="ooow:0,018*&lt;B18&gt;" office:value-type="float" office:value="230101703.85582">
            <text:p text:style-name="P20">230.101.703,86</text:p>
          </table:table-cell>
          <table:covered-table-cell/>
        </table:table-row>
      </table:table>
      <text:p text:style-name="P19">FONTES: Sistema SIAFEM; Unidade Responsável SEPLAN.</text:p>
      <text:p text:style-name="P45">Informações das Coordenadorias da Folha de Pagamento e de Orçamento e Finanças – PGJ/MA.</text:p>
      <text:p text:style-name="P47"><text:span text:style-name="T3">Nota</text:span><text:span text:style-name="T2">1</text:span>: Durante o exercício, somente as despesas liquidadas são consideradas executadas. No encerramento do exercício, as despesas não liquidadas inscritas em restos a pagar não processados (empenhados e não liquidados) são também consideradas executadas. Dessa forma, para maior transparência, as despesas executadas estão segregadas em:</text:p>
      <text:p text:style-name="P46"><text:s text:c="3"/>a) Despesas liquidadas, consideradas aquelas em que houve a entrega do material ou serviço, nos termos do art. 63 da Lei 4.320/64; e</text:p>
      <text:p text:style-name="P46"><text:s text:c="3"/>b) Despesas empenhadas mas não liquidadas, inscritas em Restos a Pagar não processados, consideradas liquidadas no encerramento do exercício, por força do art. 35, inciso II da Lei 4.320/64.</text:p>
      <text:p text:style-name="P48"><text:span text:style-name="T3">Nota</text:span><text:span text:style-name="T2">2</text:span>: De acordo com a Decisão PL-TCE nº. 1.895/2002, Inativos e Pensionistas não serão computados para fins dos limites específicos dos Poderes Legislativo e Judiciário, Ministério Público e do Tribunal de Contas, conforme estabelecido no art. 20, II da LRF.</text:p>
      <text:p text:style-name="P49"><text:span text:style-name="T3">Nota</text:span><text:span text:style-name="T2">3</text:span>: De acordo com a Decisão PL-TCE nº. 15/2004, o valor do Imposto de Renda Retido na Fonte não deve ser computado como despesa com pessoal compondo os limites global e específico previstos nos arts. 19 e 20 da LRF.</text:p>
      <text:p text:style-name="P50"/>
      <text:p text:style-name="P49"/>
      <text:p text:style-name="P49"/>
      <text:p text:style-name="P49"/>
      <text:p text:style-name="P49"><text:soft-page-break/></text:p>
      <text:p text:style-name="P49"/>
      <text:p text:style-name="P77"/>
      <text:p text:style-name="P53">Tabela 1.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table:number-columns-spanned="9" office:value-type="string">
            <text:p text:style-name="P59">TRAJETÓRIA DE RETORNO AO LIMITE DA DESPESA TOTAL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57">&lt;Exercício <text:span text:style-name="T11">em que o ente excedeu o limite</text:span>&gt;</text:p>
          </table:table-cell>
          <table:covered-table-cell/>
          <table:covered-table-cell/>
          <table:table-cell table:style-name="Tabela4.D2" table:number-columns-spanned="3" office:value-type="string">
            <text:p text:style-name="P56">&lt;Exercício do primeiro período&gt;</text:p>
          </table:table-cell>
          <table:covered-table-cell/>
          <table:covered-table-cell/>
          <table:table-cell table:style-name="Tabela4.D2" table:number-columns-spanned="3" office:value-type="string">
            <text:p text:style-name="P56">&lt;Exercício do segundo período seguinte&gt;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56">&lt;Quadrimestre&gt;</text:p>
          </table:table-cell>
          <table:covered-table-cell/>
          <table:covered-table-cell/>
          <table:table-cell table:style-name="Tabela4.D2" table:number-columns-spanned="3" office:value-type="string">
            <text:p text:style-name="P56">&lt;Primeiro período seguinte&gt;</text:p>
          </table:table-cell>
          <table:covered-table-cell/>
          <table:covered-table-cell/>
          <table:table-cell table:style-name="Tabela4.D2" table:number-columns-spanned="3" office:value-type="string">
            <text:p text:style-name="P56">&lt;Segundo período seguinte&gt;</text:p>
          </table:table-cell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56">Limite Máximo</text:p>
          </table:table-cell>
          <table:table-cell table:style-name="Tabela4.D2" office:value-type="string">
            <text:p text:style-name="P56">% DTP</text:p>
          </table:table-cell>
          <table:table-cell table:style-name="Tabela4.D2" office:value-type="string">
            <text:p text:style-name="P56">% Excedente</text:p>
          </table:table-cell>
          <table:table-cell table:style-name="Tabela4.D2" office:value-type="string">
            <text:p text:style-name="P16">Redutor mínimo de 1/3 do Excedente</text:p>
          </table:table-cell>
          <table:table-cell table:style-name="Tabela4.D2" office:value-type="string">
            <text:p text:style-name="P36">Limite</text:p>
            <text:p text:style-name="P56"/>
          </table:table-cell>
          <table:table-cell table:style-name="Tabela4.D2" office:value-type="string">
            <text:p text:style-name="P36">% DTP</text:p>
            <text:p text:style-name="P56"/>
          </table:table-cell>
          <table:table-cell table:style-name="Tabela4.D2" office:value-type="string">
            <text:p text:style-name="P36">Redutor Residual</text:p>
            <text:p text:style-name="P56"/>
          </table:table-cell>
          <table:table-cell table:style-name="Tabela4.D2" office:value-type="string">
            <text:p text:style-name="P36">Limite</text:p>
            <text:p text:style-name="P56"/>
          </table:table-cell>
          <table:table-cell table:style-name="Tabela4.D2" office:value-type="string">
            <text:p text:style-name="P36">% DTP</text:p>
            <text:p text:style-name="P56"/>
          </table:table-cell>
        </table:table-row>
        <table:table-row>
          <table:table-cell table:style-name="Tabela4.A2" office:value-type="string">
            <text:p text:style-name="P56">(a)</text:p>
          </table:table-cell>
          <table:table-cell table:style-name="Tabela4.D2" office:value-type="string">
            <text:p text:style-name="P56">(b)</text:p>
          </table:table-cell>
          <table:table-cell table:style-name="Tabela4.D2" office:value-type="string">
            <text:p text:style-name="P56">(c)=(b - a)</text:p>
          </table:table-cell>
          <table:table-cell table:style-name="Tabela4.D2" office:value-type="string">
            <text:p text:style-name="P56">(d)=(1/3*c)</text:p>
          </table:table-cell>
          <table:table-cell table:style-name="Tabela4.D2" office:value-type="string">
            <text:p text:style-name="P56">(e)=(b - d)</text:p>
          </table:table-cell>
          <table:table-cell table:style-name="Tabela4.D2" office:value-type="string">
            <text:p text:style-name="P56">(f)</text:p>
          </table:table-cell>
          <table:table-cell table:style-name="Tabela4.D2" office:value-type="string">
            <text:p text:style-name="P56">(g)=(f - a)</text:p>
          </table:table-cell>
          <table:table-cell table:style-name="Tabela4.D2" office:value-type="string">
            <text:p text:style-name="P56">(h)=(a)</text:p>
          </table:table-cell>
          <table:table-cell table:style-name="Tabela4.D2" office:value-type="string">
            <text:p text:style-name="P56">(i)</text:p>
          </table:table-cell>
        </table:table-row>
        <table:table-row table:style-name="Tabela4.6">
          <table:table-cell table:style-name="Tabela4.A2" office:value-type="string">
            <text:p text:style-name="P58"/>
          </table:table-cell>
          <table:table-cell table:style-name="Tabela4.D2" office:value-type="string">
            <text:p text:style-name="P55"/>
          </table:table-cell>
          <table:table-cell table:style-name="Tabela4.D2" office:value-type="string">
            <text:p text:style-name="P55"/>
          </table:table-cell>
          <table:table-cell table:style-name="Tabela4.D2" office:value-type="string">
            <text:p text:style-name="P55"/>
          </table:table-cell>
          <table:table-cell table:style-name="Tabela4.D2" office:value-type="string">
            <text:p text:style-name="P55"/>
          </table:table-cell>
          <table:table-cell table:style-name="Tabela4.D2" office:value-type="string">
            <text:p text:style-name="P55"/>
          </table:table-cell>
          <table:table-cell table:style-name="Tabela4.D2" office:value-type="string">
            <text:p text:style-name="P55"/>
          </table:table-cell>
          <table:table-cell table:style-name="Tabela4.D2" office:value-type="string">
            <text:p text:style-name="P55"/>
          </table:table-cell>
          <table:table-cell table:style-name="Tabela4.D2" office:value-type="string">
            <text:p text:style-name="P55"/>
          </table:table-cell>
        </table:table-row>
      </table:table>
      <text:p text:style-name="P49">Nota: DTP corresponde à Despesa Total com Pessoal.</text:p>
      <text:p text:style-name="P49"/>
      <text:p text:style-name="P49"/>
      <text:p text:style-name="P51"/>
      <text:p text:style-name="P52"/>
      <text:p text:style-name="P5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LUIZ GONZAGA MARTINS COELHO</text:p>
            <text:p text:style-name="P24">PROCURADOR-GERAL DE JUSTIÇA</text:p>
          </table:table-cell>
          <table:table-cell table:style-name="Tabela1.A1" office:value-type="string">
            <text:p text:style-name="P25">EMMANUEL JOSÉ PERES NETTO GUTERRES <text:span text:style-name="T17">SOARES</text:span></text:p>
            <text:p text:style-name="P26">DIRETOR-GERAL </text:p>
          </table:table-cell>
        </table:table-row>
        <table:table-row>
          <table:table-cell table:style-name="Tabela1.A1" office:value-type="string">
            <text:p text:style-name="P24"/>
            <text:p text:style-name="P24"/>
            <text:p text:style-name="P24"/>
            <text:p text:style-name="P27">CARMEN LÍGIA PAIXÃO VIANA</text:p>
            <text:p text:style-name="P24">ANALISTA MINISTERIAL</text:p>
            <text:p text:style-name="P24">DIRETOR<text:span text:style-name="T10">A</text:span> DA SECRETARIA</text:p>
            <text:p text:style-name="P24">ADMINISTRATIVO-FINANCEIRA</text:p>
          </table:table-cell>
          <table:table-cell table:style-name="Tabela1.A1" office:value-type="string">
            <text:p text:style-name="P24"/>
            <text:p text:style-name="P24"/>
            <text:p text:style-name="P30">CARLOS ALBERTO PINHEIRO BARROS JÚNIOR</text:p>
            <text:p text:style-name="P24">ANALISTA MINISTERIAL</text:p>
            <text:p text:style-name="P24">ASSESSOR<text:span text:style-name="T20">-</text:span>CHEFE D<text:span text:style-name="T14">E </text:span>CONTROLE INTERNO <text:span text:style-name="T13">E AUDITORIA</text:span></text:p>
          </table:table-cell>
        </table:table-row>
        <table:table-row>
          <table:table-cell table:style-name="Tabela1.A1" office:value-type="string">
            <text:p text:style-name="P24"/>
            <text:p text:style-name="P24"/>
            <text:p text:style-name="P24">JOSÉ WALTER GONÇALVES SILVA JÚNIOR</text:p>
            <text:p text:style-name="P24">ANALISTA MINISTERIAL</text:p>
            <text:p text:style-name="P24">COORDENADOR DE FOLHA DE PAGAMENTO</text:p>
          </table:table-cell>
          <table:table-cell table:style-name="Tabela1.A1" office:value-type="string">
            <text:p text:style-name="P24"/>
            <text:p text:style-name="P24"/>
            <text:p text:style-name="P24"/>
            <text:p text:style-name="P27">TATIANA ALVES DE PAULA</text:p>
            <text:p text:style-name="P28">ANALISTA MINISTERIAL</text:p>
            <text:p text:style-name="P24">COORDENADORA DE ORÇAMENTO E FINANÇAS</text:p>
            <text:p text:style-name="P29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3.501cm" style:auto-text-indent="false"/>
      <style:text-properties style:font-name="Arial" fo:font-family="Arial" style:font-family-generic="swiss" style:font-pitch="variable" style:font-size-complex="13pt"/>
    </style:style>
    <style:style style:name="Default" style:family="paragraph" style:parent-style-name="Standard">
      <style:paragraph-properties fo:text-align="start" style:justify-single-word="false"/>
      <style:text-properties fo:color="#000000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CM8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Rodapé_20_2006" style:display-name="Rodapé 2006" style:family="text" style:parent-style-name="Fonte_20_parág._20_padrão">
      <style:text-properties fo:color="#ff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2006" style:family="text" style:parent-style-name="Fonte_20_parág._20_padrão">
      <style:text-properties fo:color="#ff0000" style:font-name="Arial" fo:font-family="Arial" style:font-family-generic="swiss" style:font-pitch="variable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751880"/>
    </style:style>
    <style:style style:name="MP2" style:family="paragraph" style:parent-style-name="Header">
      <style:paragraph-properties fo:text-align="center" style:justify-single-word="false"/>
      <style:text-properties fo:color="#000000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6.5pt" fo:font-weight="bold" style:font-size-asian="6.5pt" style:font-weight-asian="bold" style:font-name-complex="Arial" style:font-size-complex="6.5pt"/>
    </style:style>
    <style:style style:name="MT1" style:family="text"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6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2" text:anchor-type="as-char" svg:y="0cm" svg:width="1.545cm" style:rel-width="scale" svg:height="1.572cm" style:rel-height="scale" draw:z-index="2"><draw:image xlink:href="Pictures/100000000000009600000096E34529A606399B0F.png" xlink:type="simple" xlink:show="embed" xlink:actuate="onLoad"/></draw:frame></text:span></text:span></text:p>
        <text:p text:style-name="MP2">ESTADO DO MARANHÃO</text:p>
        <text:p text:style-name="MP2">MINISTÉRIO PÚBLICO</text:p>
        <text:p text:style-name="MP2">PROCURADORIA GERAL DE JUSTIÇA</text:p>
        <text:p text:style-name="MP3"/>
        <text:p text:style-name="MP3"/>
        <text:p text:style-name="MP3"/>
        <text:p text:style-name="MP3"/>
        <text:p text:style-name="MP4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 nº</dc:title>
    <meta:initial-creator>Auditoria Interna - MPE/MA</meta:initial-creator>
    <meta:creation-date>2008-01-22T12:54:00</meta:creation-date>
    <dc:date>2018-05-24T11:35:05.292000000</dc:date>
    <meta:editing-cycles>406</meta:editing-cycles>
    <meta:editing-duration>P26DT18H1M45S</meta:editing-duration>
    <meta:generator>LibreOffice/5.3.6.1$Windows_x86 LibreOffice_project/686f202eff87ef707079aeb7f485847613344eb7</meta:generator>
    <meta:print-date>2018-03-16T11:06:55.889000000</meta:print-date>
    <meta:document-statistic meta:table-count="4" meta:image-count="1" meta:object-count="0" meta:page-count="3" meta:paragraph-count="285" meta:word-count="890" meta:character-count="7125" meta:non-whitespace-character-count="5850"/>
    <meta:user-defined meta:name="Informações 1"/>
    <meta:user-defined meta:name="Informações 2"/>
    <meta:user-defined meta:name="Informações 3"/>
    <meta:user-defined meta:name="Informações 4"/>
  </office:meta>
</office:document-meta>
</file>