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28"/>
          <table:covered-table-cell table:style-name="ce4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5"/>
          <table:table-cell table:style-name="ce31" table:number-columns-repeated="2"/>
          <table:table-cell table:style-name="ce4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io/2018</text:p>
          </table:table-cell>
          <table:covered-table-cell table:number-columns-repeated="5" table:style-name="ce13"/>
          <table:covered-table-cell table:number-columns-repeated="2" table:style-name="ce31"/>
          <table:covered-table-cell table:style-name="ce4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3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N° DO CONVÊNIO</text:p>
          </table:table-cell>
          <table:covered-table-cell table:style-name="ce7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i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ai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1:33:09.5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6-12T11:33:44.292000000</dc:date>
    <meta:editing-duration>PT17H13M7S</meta:editing-duration>
    <meta:editing-cycles>143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24" meta:object-count="1"/>
  </office:meta>
</office:document-meta>
</file>