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9.45mm" fo:break-before="auto" style:use-optimal-row-height="true"/>
    </style:style>
    <style:style style:name="ro12" style:family="table-row">
      <style:table-row-properties style:row-height="6.67mm" fo:break-before="auto" style:use-optimal-row-height="false"/>
    </style:style>
    <style:style style:name="ro13" style:family="table-row">
      <style:table-row-properties style:row-height="13.63mm" fo:break-before="auto" style:use-optimal-row-height="true"/>
    </style:style>
    <style:style style:name="ro14" style:family="table-row">
      <style:table-row-properties style:row-height="8.34mm" fo:break-before="auto" style:use-optimal-row-height="false"/>
    </style:style>
    <style:style style:name="ro15" style:family="table-row">
      <style:table-row-properties style:row-height="7.51mm" fo:break-before="auto" style:use-optimal-row-height="false"/>
    </style:style>
    <style:style style:name="ro16" style:family="table-row">
      <style:table-row-properties style:row-height="14.5mm" fo:break-before="auto" style:use-optimal-row-height="false"/>
    </style:style>
    <style:style style:name="ro17" style:family="table-row">
      <style:table-row-properties style:row-height="17.82mm" fo:break-before="auto" style:use-optimal-row-height="true"/>
    </style:style>
    <style:style style:name="ro18" style:family="table-row">
      <style:table-row-properties style:row-height="7.8mm" fo:break-before="auto" style:use-optimal-row-height="false"/>
    </style:style>
    <style:style style:name="ro19" style:family="table-row">
      <style:table-row-properties style:row-height="10.57mm" fo:break-before="auto" style:use-optimal-row-height="false"/>
    </style:style>
    <style:style style:name="ro20" style:family="table-row">
      <style:table-row-properties style:row-height="9.19mm" fo:break-before="auto" style:use-optimal-row-height="false"/>
    </style:style>
    <style:style style:name="ro21" style:family="table-row">
      <style:table-row-properties style:row-height="11.89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8.45mm" fo:break-before="auto" style:use-optimal-row-height="false"/>
    </style:style>
    <style:style style:name="ro24" style:family="table-row">
      <style:table-row-properties style:row-height="8.18mm" fo:break-before="auto" style:use-optimal-row-height="false"/>
    </style:style>
    <style:style style:name="ro25" style:family="table-row">
      <style:table-row-properties style:row-height="9.74mm" fo:break-before="auto" style:use-optimal-row-height="false"/>
    </style:style>
    <style:style style:name="ro26" style:family="table-row">
      <style:table-row-properties style:row-height="11.45mm" fo:break-before="auto" style:use-optimal-row-height="false"/>
    </style:style>
    <style:style style:name="ro27" style:family="table-row">
      <style:table-row-properties style:row-height="10.3mm" fo:break-before="auto" style:use-optimal-row-height="false"/>
    </style:style>
    <style:style style:name="ro28" style:family="table-row">
      <style:table-row-properties style:row-height="9.45mm" fo:break-before="auto" style:use-optimal-row-height="false"/>
    </style:style>
    <style:style style:name="ro29" style:family="table-row">
      <style:table-row-properties style:row-height="6.31mm" fo:break-before="auto" style:use-optimal-row-height="false"/>
    </style:style>
    <style:style style:name="ro30" style:family="table-row">
      <style:table-row-properties style:row-height="11.59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1"/>
        <table:table-column table:style-name="co9" table:default-cell-style-name="ce64"/>
        <table:table-column table:style-name="co10" table:default-cell-style-name="ce65"/>
        <table:table-column table:style-name="co9" table:number-columns-repeated="244" table:default-cell-style-name="ce65"/>
        <table:table-column table:style-name="co9" table:number-columns-repeated="3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MAIO/2018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2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3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9" office:value-type="date" office:date-value="1999-07-12" calcext:value-type="date">
            <text:p>12/07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9" office:value-type="date" office:date-value="2015-05-08" calcext:value-type="date">
            <text:p>08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9" office:value-type="date" office:date-value="2009-11-06" calcext:value-type="date">
            <text:p>06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30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6" office:value-type="float" office:value="3214" calcext:value-type="float">
            <text:p>321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2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78" calcext:value-type="float">
            <text:p>1073078</text:p>
          </table:table-cell>
          <table:table-cell table:style-name="ce22" office:value-type="string" calcext:value-type="string">
            <text:p>DENISE NAVARRO GUARA LAUAND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9" office:value-type="date" office:date-value="2018-02-21" calcext:value-type="date">
            <text:p>21/02/18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6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9" office:value-type="date" office:date-value="2009-08-27" calcext:value-type="date">
            <text:p>2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9" office:value-type="date" office:date-value="2008-09-04" calcext:value-type="date">
            <text:p>04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6" office:value-type="float" office:value="651" calcext:value-type="float">
            <text:p>06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9" office:value-type="date" office:date-value="2009-10-15" calcext:value-type="date">
            <text:p>15/10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6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9" office:value-type="date" office:date-value="2007-03-30" calcext:value-type="date">
            <text:p>30/03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9" office:value-type="date" office:date-value="2017-05-17" calcext:value-type="date">
            <text:p>17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9" office:value-type="date" office:date-value="2008-07-01" calcext:value-type="date">
            <text:p>01/07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2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 – Assessor Jurídico da CPL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9" office:value-type="date" office:date-value="2009-06-09" calcext:value-type="date">
            <text:p>0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9" office:value-type="date" office:date-value="2008-09-09" calcext:value-type="date">
            <text:p>09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6" office:value-type="float" office:value="272" calcext:value-type="float">
            <text:p>0272</text:p>
          </table:table-cell>
          <table:table-cell table:style-name="ce59" office:value-type="date" office:date-value="2010-05-11" calcext:value-type="date">
            <text:p>1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9" office:value-type="date" office:date-value="2008-09-30" calcext:value-type="date">
            <text:p>30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9" office:value-type="date" office:date-value="2009-06-29" calcext:value-type="date">
            <text:p>2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1-07-08" calcext:value-type="date">
            <text:p>08/07/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4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35" office:value-type="string" calcext:value-type="string">
            <text:p>SECRETARIA DE <text:s/>PLANEJAMENTO GERAL</text:p>
          </table:table-cell>
          <table:table-cell table:style-name="ce56" office:value-type="float" office:value="624" calcext:value-type="float">
            <text:p>062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30" office:value-type="string" calcext:value-type="string">
            <text:p>PROCURADORIA GERAL DE JUSTIÇA</text:p>
          </table:table-cell>
          <table:table-cell table:style-name="ce56" office:value-type="string" calcext:value-type="string">
            <text:p>301/2010</text:p>
          </table:table-cell>
          <table:table-cell table:style-name="ce59" office:value-type="date" office:date-value="2010-05-26" calcext:value-type="date">
            <text:p>26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636" calcext:value-type="float">
            <text:p>06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21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6" office:value-type="float" office:value="603" calcext:value-type="float">
            <text:p>060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6" office:value-type="float" office:value="531" calcext:value-type="float">
            <text:p>0531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NSELHO SUPERIOR MP</text:p>
          </table:table-cell>
          <table:table-cell table:style-name="ce56" office:value-type="float" office:value="483" calcext:value-type="float">
            <text:p>048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9" office:value-type="date" office:date-value="2017-08-09" calcext:value-type="date">
            <text:p>09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709" calcext:value-type="float">
            <text:p>070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6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9" office:value-type="date" office:date-value="2014-12-30" calcext:value-type="date">
            <text:p>30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23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22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9" office:value-type="date" office:date-value="2017-03-20" calcext:value-type="date">
            <text:p>20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4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7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9" office:value-type="date" office:date-value="2015-02-25" calcext:value-type="date">
            <text:p>25/02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25" calcext:value-type="float">
            <text:p>1125</text:p>
          </table:table-cell>
          <table:table-cell table:style-name="ce59" office:value-type="date" office:date-value="1994-08-25" calcext:value-type="date">
            <text:p>25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/>
          <table:table-cell table:style-name="ce30" office:value-type="string" calcext:value-type="string">
            <text:p>SECINST</text:p>
          </table:table-cell>
          <table:table-cell table:style-name="ce54" office:value-type="float" office:value="1180" calcext:value-type="float">
            <text:p>1180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6" office:value-type="float" office:value="2928" calcext:value-type="float">
            <text:p>2928</text:p>
          </table:table-cell>
          <table:table-cell table:style-name="ce59" office:value-type="date" office:date-value="2002-04-07" calcext:value-type="date">
            <text:p>07/04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6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6" office:value-type="float" office:value="1121" calcext:value-type="float">
            <text:p>1121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9" office:value-type="date" office:date-value="1999-09-30" calcext:value-type="date">
            <text:p>30/09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3199" calcext:value-type="float">
            <text:p>3199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6" office:value-type="float" office:value="490" calcext:value-type="float">
            <text:p>0490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9" office:value-type="date" office:date-value="2014-12-19" calcext:value-type="date">
            <text:p>19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9" office:value-type="date" office:date-value="2014-05-07" calcext:value-type="date">
            <text:p>07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9" office:value-type="date" office:date-value="2007-11-07" calcext:value-type="date">
            <text:p>07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5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78" calcext:value-type="float">
            <text:p>037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4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55" calcext:value-type="float">
            <text:p>0455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6" office:value-type="float" office:value="505" calcext:value-type="float">
            <text:p>050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6" office:value-type="float" office:value="454" calcext:value-type="float">
            <text:p>0454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6" office:value-type="float" office:value="454" calcext:value-type="float">
            <text:p>04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3203" calcext:value-type="float">
            <text:p>320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90" calcext:value-type="float">
            <text:p>039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6" office:value-type="float" office:value="547" calcext:value-type="float">
            <text:p>05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GUERREIRO</text:p>
          </table:table-cell>
          <table:table-cell table:style-name="ce56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556" calcext:value-type="float">
            <text:p>05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6" office:value-type="float" office:value="398" calcext:value-type="float">
            <text:p>039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6" office:value-type="float" office:value="485" calcext:value-type="float">
            <text:p>048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9" office:value-type="date" office:date-value="2014-11-03" calcext:value-type="date">
            <text:p>03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480" calcext:value-type="float">
            <text:p>04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6" office:value-type="float" office:value="351" calcext:value-type="float">
            <text:p>035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42" calcext:value-type="float">
            <text:p>0342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AÇO DO LUMIAR</text:p>
          </table:table-cell>
          <table:table-cell table:style-name="ce55" office:value-type="float" office:value="738" calcext:value-type="float">
            <text:p>73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9" office:value-type="date" office:date-value="2009-07-17" calcext:value-type="date">
            <text:p>17/07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6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91" calcext:value-type="float">
            <text:p>039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2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1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6" office:value-type="float" office:value="279" calcext:value-type="float">
            <text:p>0279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VICENTE DE FERRER</text:p>
          </table:table-cell>
          <table:table-cell table:style-name="ce11" office:value-type="string" calcext:value-type="string">
            <text:p>484/14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01" calcext:value-type="float">
            <text:p>040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 DRA LIZE COSTA</text:p>
          </table:table-cell>
          <table:table-cell table:style-name="ce56" office:value-type="float" office:value="420" calcext:value-type="float">
            <text:p>0420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397" calcext:value-type="float">
            <text:p>039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26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483" calcext:value-type="float">
            <text:p>048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700" calcext:value-type="float">
            <text:p>0700</text:p>
          </table:table-cell>
          <table:table-cell table:style-name="ce59" office:value-type="date" office:date-value="1993-09-27" calcext:value-type="date">
            <text:p>27/09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0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6" office:value-type="float" office:value="3058" calcext:value-type="float">
            <text:p>3058</text:p>
          </table:table-cell>
          <table:table-cell table:style-name="ce59" office:value-type="date" office:date-value="2003-01-15" calcext:value-type="date">
            <text:p>15/01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6" office:value-type="float" office:value="451" calcext:value-type="float">
            <text:p>04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RAIBANO</text:p>
          </table:table-cell>
          <table:table-cell table:style-name="ce11" office:value-type="string" calcext:value-type="string">
            <text:p>76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3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9" office:value-type="date" office:date-value="2015-11-16" calcext:value-type="date">
            <text:p>16/11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9" office:value-type="date" office:date-value="2014-09-19" calcext:value-type="date">
            <text:p>19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9" office:value-type="date" office:date-value="2008-03-06" calcext:value-type="date">
            <text:p>06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6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6" office:value-type="float" office:value="469" calcext:value-type="float">
            <text:p>046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IGARAPE GRANDE</text:p>
          </table:table-cell>
          <table:table-cell table:style-name="ce11" office:value-type="float" office:value="604" calcext:value-type="float">
            <text:p>604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6" office:value-type="float" office:value="374" calcext:value-type="float">
            <text:p>037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ES</text:p>
          </table:table-cell>
          <table:table-cell table:style-name="ce54" office:value-type="float" office:value="256" calcext:value-type="float">
            <text:p>0256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9" office:value-type="date" office:date-value="2014-09-23" calcext:value-type="date">
            <text:p>23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6" office:value-type="float" office:value="375" calcext:value-type="float">
            <text:p>037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6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ÃO DOMINGOS DO AZEITÃO</text:p>
          </table:table-cell>
          <table:table-cell table:style-name="ce11" office:value-type="float" office:value="562" calcext:value-type="float">
            <text:p>562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9" office:value-type="date" office:date-value="2010-05-10" calcext:value-type="date">
            <text:p>10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63" calcext:value-type="float">
            <text:p>036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59" calcext:value-type="float">
            <text:p>2459</text:p>
          </table:table-cell>
          <table:table-cell table:style-name="ce59" office:value-type="date" office:date-value="2000-02-21" calcext:value-type="date">
            <text:p>21/02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344" calcext:value-type="float">
            <text:p>034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96" calcext:value-type="float">
            <text:p>0496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9" office:value-type="date" office:date-value="2008-11-25" calcext:value-type="date">
            <text:p>25/11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37" calcext:value-type="float">
            <text:p>04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9" office:value-type="date" office:date-value="2008-05-29" calcext:value-type="date">
            <text:p>29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6" office:value-type="string" calcext:value-type="string">
            <text:p>S/N</text:p>
          </table:table-cell>
          <table:table-cell table:style-name="ce59" office:value-type="date" office:date-value="2000-01-21" calcext:value-type="date">
            <text:p>21/0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6" office:value-type="float" office:value="518" calcext:value-type="float">
            <text:p>051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6" office:value-type="float" office:value="444" calcext:value-type="float">
            <text:p>04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6" office:value-type="float" office:value="380" calcext:value-type="float">
            <text:p>038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482" calcext:value-type="float">
            <text:p>04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6" office:value-type="float" office:value="467" calcext:value-type="float">
            <text:p>046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9" office:value-type="date" office:date-value="2008-03-31" calcext:value-type="date">
            <text:p>31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9" office:value-type="date" office:date-value="2014-11-19" calcext:value-type="date">
            <text:p>19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452" calcext:value-type="float">
            <text:p>04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6" office:value-type="float" office:value="521" calcext:value-type="float">
            <text:p>052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6" office:value-type="float" office:value="520" calcext:value-type="float">
            <text:p>052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39" calcext:value-type="float">
            <text:p>1139</text:p>
          </table:table-cell>
          <table:table-cell table:style-name="ce59" office:value-type="date" office:date-value="1994-09-13" calcext:value-type="date">
            <text:p>13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6" office:value-type="float" office:value="530" calcext:value-type="float">
            <text:p>053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205" calcext:value-type="float">
            <text:p>320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3207" calcext:value-type="float">
            <text:p>320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6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9" office:value-type="date" office:date-value="2009-08-19" calcext:value-type="date">
            <text:p>19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6" office:value-type="float" office:value="654" calcext:value-type="float">
            <text:p>06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MIRADOR</text:p>
          </table:table-cell>
          <table:table-cell table:style-name="ce11" office:value-type="float" office:value="773" calcext:value-type="float">
            <text:p>77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6" office:value-type="float" office:value="372" calcext:value-type="float">
            <text:p>037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528" calcext:value-type="float">
            <text:p>05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ORTO FRANCO</text:p>
          </table:table-cell>
          <table:table-cell table:style-name="ce11" office:value-type="float" office:value="519" calcext:value-type="float">
            <text:p>519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9" office:value-type="date" office:date-value="2010-03-16" calcext:value-type="date">
            <text:p>16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6" office:value-type="float" office:value="423" calcext:value-type="float">
            <text:p>0423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3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2" office:value-type="string" calcext:value-type="string">
            <text:p>SANTO ANTONIO DOS LOPES</text:p>
          </table:table-cell>
          <table:table-cell table:style-name="ce11" office:value-type="float" office:value="775" calcext:value-type="float">
            <text:p>77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0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535" calcext:value-type="float">
            <text:p>053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7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9" office:value-type="date" office:date-value="2009-06-04" calcext:value-type="date">
            <text:p>04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652" calcext:value-type="float">
            <text:p>06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94" calcext:value-type="float">
            <text:p>0494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string" calcext:value-type="string">
            <text:p>S/N</text:p>
          </table:table-cell>
          <table:table-cell table:style-name="ce59" office:value-type="date" office:date-value="2000-11-22" calcext:value-type="date">
            <text:p>22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5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QUITÉRIA</text:p>
          </table:table-cell>
          <table:table-cell table:style-name="ce11" office:value-type="float" office:value="753" calcext:value-type="float">
            <text:p>75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6" office:value-type="float" office:value="355" calcext:value-type="float">
            <text:p>035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6" office:value-type="float" office:value="541" calcext:value-type="float">
            <text:p>054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RACAÇUMÉ</text:p>
          </table:table-cell>
          <table:table-cell table:style-name="ce11" office:value-type="float" office:value="448" calcext:value-type="float">
            <text:p>448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4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9" office:value-type="date" office:date-value="2017-10-02" calcext:value-type="date">
            <text:p>02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9" office:value-type="date" office:date-value="2008-02-21" calcext:value-type="date">
            <text:p>2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6" office:value-type="float" office:value="445" calcext:value-type="float">
            <text:p>04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12" calcext:value-type="float">
            <text:p>3212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6" office:value-type="float" office:value="513" calcext:value-type="float">
            <text:p>0513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2892" calcext:value-type="float">
            <text:p>2892</text:p>
          </table:table-cell>
          <table:table-cell table:style-name="ce59" office:value-type="date" office:date-value="2002-01-09" calcext:value-type="date">
            <text:p>09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376" calcext:value-type="float">
            <text:p>037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6" office:value-type="float" office:value="561" calcext:value-type="float">
            <text:p>056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6" office:value-type="float" office:value="402" calcext:value-type="float">
            <text:p>0402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9" office:value-type="date" office:date-value="2014-08-21" calcext:value-type="date">
            <text:p>21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449" calcext:value-type="float">
            <text:p>04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9" office:value-type="date" office:date-value="2014-06-17" calcext:value-type="date">
            <text:p>17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5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9" office:value-type="date" office:date-value="2010-05-31" calcext:value-type="date">
            <text:p>3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9" office:value-type="date" office:date-value="2015-12-02" calcext:value-type="date">
            <text:p>02/12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4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9" office:value-type="date" office:date-value="2017-07-10" calcext:value-type="date">
            <text:p>10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9" office:value-type="date" office:date-value="2017-10-06" calcext:value-type="date">
            <text:p>06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PASSAGEM FRANCA</text:p>
          </table:table-cell>
          <table:table-cell table:style-name="ce11" office:value-type="string" calcext:value-type="string">
            <text:p>791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6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6" office:value-type="float" office:value="377" calcext:value-type="float">
            <text:p>037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6" office:value-type="float" office:value="15" calcext:value-type="float">
            <text:p>0015</text:p>
          </table:table-cell>
          <table:table-cell table:style-name="ce59" office:value-type="date" office:date-value="2010-01-29" calcext:value-type="date">
            <text:p>29/01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475" calcext:value-type="float">
            <text:p>047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291" calcext:value-type="float">
            <text:p>0291</text:p>
          </table:table-cell>
          <table:table-cell table:style-name="ce59" office:value-type="date" office:date-value="2010-05-28" calcext:value-type="date">
            <text:p>28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6" office:value-type="float" office:value="1105" calcext:value-type="float">
            <text:p>110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6" office:value-type="float" office:value="517" calcext:value-type="float">
            <text:p>0517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ME</text:p>
          </table:table-cell>
          <table:table-cell table:style-name="ce56" office:value-type="float" office:value="199" calcext:value-type="float">
            <text:p>0199</text:p>
          </table:table-cell>
          <table:table-cell table:style-name="ce59" office:value-type="date" office:date-value="2010-04-09" calcext:value-type="date">
            <text:p>09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PENALVA</text:p>
          </table:table-cell>
          <table:table-cell table:style-name="ce11" office:value-type="string" calcext:value-type="string">
            <text:p>81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373" calcext:value-type="float">
            <text:p>037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9" office:value-type="date" office:date-value="2009-12-03" calcext:value-type="date">
            <text:p>03/12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2836" calcext:value-type="float">
            <text:p>2836</text:p>
          </table:table-cell>
          <table:table-cell table:style-name="ce59" office:value-type="date" office:date-value="2001-10-19" calcext:value-type="date">
            <text:p>19/10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8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6" office:value-type="float" office:value="347" calcext:value-type="float">
            <text:p>034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79" calcext:value-type="float">
            <text:p>04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6" office:value-type="float" office:value="553" calcext:value-type="float">
            <text:p>055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40" office:value-type="string" calcext:value-type="string">
            <text:p>MAGALHÃES DE ALMEIDA</text:p>
          </table:table-cell>
          <table:table-cell table:style-name="ce11" office:value-type="float" office:value="82" calcext:value-type="float">
            <text:p>82</text:p>
          </table:table-cell>
          <table:table-cell table:style-name="ce59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6" office:value-type="float" office:value="361" calcext:value-type="float">
            <text:p>036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97" calcext:value-type="float">
            <text:p>319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218" calcext:value-type="float">
            <text:p>0218</text:p>
          </table:table-cell>
          <table:table-cell table:style-name="ce59" office:value-type="date" office:date-value="2010-04-16" calcext:value-type="date">
            <text:p>16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6" office:value-type="float" office:value="552" calcext:value-type="float">
            <text:p>05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2306" calcext:value-type="float">
            <text:p>2306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7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3102" calcext:value-type="float">
            <text:p>3102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9" office:value-type="date" office:date-value="2014-06-24" calcext:value-type="date">
            <text:p>24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AÚDE FUNCIONAL</text:p>
          </table:table-cell>
          <table:table-cell table:style-name="ce56" office:value-type="float" office:value="342" calcext:value-type="float">
            <text:p>034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1" office:value-type="float" office:value="521" calcext:value-type="float">
            <text:p>521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07" calcext:value-type="float">
            <text:p>1107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6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9" office:value-type="date" office:date-value="2010-04-14" calcext:value-type="date">
            <text:p>14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9" office:value-type="date" office:date-value="2007-09-06" calcext:value-type="date">
            <text:p>06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856" calcext:value-type="float">
            <text:p>0856</text:p>
          </table:table-cell>
          <table:table-cell table:style-name="ce59" office:value-type="date" office:date-value="1993-12-20" calcext:value-type="date">
            <text:p>20/12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6" office:value-type="float" office:value="246" calcext:value-type="float">
            <text:p>0246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6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1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9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6" office:value-type="float" office:value="3195" calcext:value-type="float">
            <text:p>319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498" calcext:value-type="float">
            <text:p>049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3187" calcext:value-type="float">
            <text:p>318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9" office:value-type="date" office:date-value="2017-10-05" calcext:value-type="date">
            <text:p>05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9" office:value-type="date" office:date-value="2009-08-05" calcext:value-type="date">
            <text:p>05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350" calcext:value-type="float">
            <text:p>035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5" calcext:value-type="float">
            <text:p>032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6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58" calcext:value-type="float">
            <text:p>035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6" office:value-type="float" office:value="492" calcext:value-type="float">
            <text:p>0492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6" office:value-type="float" office:value="498" calcext:value-type="float">
            <text:p>0498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9" office:value-type="date" office:date-value="2014-05-02" calcext:value-type="date">
            <text:p>02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544" calcext:value-type="float">
            <text:p>05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6" office:value-type="float" office:value="496" calcext:value-type="float">
            <text:p>0496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6" office:value-type="float" office:value="368" calcext:value-type="float">
            <text:p>036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9" office:value-type="date" office:date-value="2009-11-30" calcext:value-type="date">
            <text:p>30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73" calcext:value-type="float">
            <text:p>04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CONSUMIDOR</text:p>
          </table:table-cell>
          <table:table-cell table:style-name="ce56" office:value-type="float" office:value="370" calcext:value-type="float">
            <text:p>037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2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DOMINGOS DO MARANHÃO</text:p>
          </table:table-cell>
          <table:table-cell table:style-name="ce11" office:value-type="float" office:value="352" calcext:value-type="float">
            <text:p>352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8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3098" calcext:value-type="float">
            <text:p>3098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6" office:value-type="float" office:value="250" calcext:value-type="float">
            <text:p>0250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9" office:value-type="date" office:date-value="2016-11-08" calcext:value-type="date">
            <text:p>08/11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565" calcext:value-type="float">
            <text:p>056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6" office:value-type="string" calcext:value-type="string">
            <text:p>Ato Nomeação</text:p>
          </table:table-cell>
          <table:table-cell table:style-name="ce59" office:value-type="date" office:date-value="1979-10-28" calcext:value-type="date">
            <text:p>28/10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6" office:value-type="float" office:value="537" calcext:value-type="float">
            <text:p>05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9" office:value-type="date" office:date-value="2008-04-10" calcext:value-type="date">
            <text:p>10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EDRAL</text:p>
          </table:table-cell>
          <table:table-cell table:style-name="ce11" office:value-type="float" office:value="197" calcext:value-type="float">
            <text:p>197</text:p>
          </table:table-cell>
          <table:table-cell table:style-name="ce59" office:value-type="date" office:date-value="2015-05-14" calcext:value-type="date">
            <text:p>14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49" calcext:value-type="float">
            <text:p>0249</text:p>
          </table:table-cell>
          <table:table-cell table:style-name="ce59" office:value-type="date" office:date-value="1991-01-21" calcext:value-type="date">
            <text:p>21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6" office:value-type="float" office:value="655" calcext:value-type="float">
            <text:p>065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3186" calcext:value-type="float">
            <text:p>318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62" calcext:value-type="float">
            <text:p>036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6" office:value-type="float" office:value="522" calcext:value-type="float">
            <text:p>05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6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6" office:value-type="float" office:value="379" calcext:value-type="float">
            <text:p>037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6" office:value-type="float" office:value="658" calcext:value-type="float">
            <text:p>0658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7-07-09" calcext:value-type="date">
            <text:p>09/07/8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0-08-08" calcext:value-type="date">
            <text:p>08/08/8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2-06-25" calcext:value-type="date">
            <text:p>25/06/8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674" calcext:value-type="float">
            <text:p>0674</text:p>
          </table:table-cell>
          <table:table-cell table:style-name="ce59" office:value-type="date" office:date-value="1993-06-26" calcext:value-type="date">
            <text:p>26/06/9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7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6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2359" calcext:value-type="float">
            <text:p>2359</text:p>
          </table:table-cell>
          <table:table-cell table:style-name="ce59" office:value-type="date" office:date-value="1999-08-25" calcext:value-type="date">
            <text:p>25/08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78-04-13" calcext:value-type="date">
            <text:p>13/04/7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9" office:value-type="date" office:date-value="2008-05-23" calcext:value-type="date">
            <text:p>23/05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6" office:value-type="float" office:value="3308" calcext:value-type="float">
            <text:p>3308</text:p>
          </table:table-cell>
          <table:table-cell table:style-name="ce59" office:value-type="date" office:date-value="2003-12-17" calcext:value-type="date">
            <text:p>17/12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474" calcext:value-type="float">
            <text:p>04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534" calcext:value-type="float">
            <text:p>053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37" calcext:value-type="float">
            <text:p>0137</text:p>
          </table:table-cell>
          <table:table-cell table:style-name="ce59" office:value-type="date" office:date-value="2009-04-27" calcext:value-type="date">
            <text:p>27/04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1109" calcext:value-type="float">
            <text:p>1109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550" calcext:value-type="float">
            <text:p>0550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6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6" office:value-type="float" office:value="394" calcext:value-type="float">
            <text:p>039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6" office:value-type="float" office:value="656" calcext:value-type="float">
            <text:p>06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1112" calcext:value-type="float">
            <text:p>111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96" calcext:value-type="float">
            <text:p>319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11" office:value-type="float" office:value="784" calcext:value-type="float">
            <text:p>78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6" office:value-type="float" office:value="481" calcext:value-type="float">
            <text:p>048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1" office:value-type="float" office:value="736" calcext:value-type="float">
            <text:p>73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6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6" office:value-type="float" office:value="472" calcext:value-type="float">
            <text:p>04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6" office:value-type="float" office:value="349" calcext:value-type="float">
            <text:p>034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TUTÓIA</text:p>
          </table:table-cell>
          <table:table-cell table:style-name="ce11" office:value-type="float" office:value="754" calcext:value-type="float">
            <text:p>75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1110" calcext:value-type="float">
            <text:p>1110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9" office:value-type="date" office:date-value="2010-05-24" calcext:value-type="date">
            <text:p>24/05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AÇAILÂNDIA</text:p>
          </table:table-cell>
          <table:table-cell table:style-name="ce11" office:value-type="float" office:value="737" calcext:value-type="float">
            <text:p>73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6" office:value-type="float" office:value="353" calcext:value-type="float">
            <text:p>035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6" office:value-type="float" office:value="972" calcext:value-type="float">
            <text:p>0972</text:p>
          </table:table-cell>
          <table:table-cell table:style-name="ce59" office:value-type="date" office:date-value="1994-03-24" calcext:value-type="date">
            <text:p>24/03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468" calcext:value-type="float">
            <text:p>046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9" office:value-type="date" office:date-value="2017-10-09" calcext:value-type="date">
            <text:p>09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6" office:value-type="float" office:value="278" calcext:value-type="float">
            <text:p>0278</text:p>
          </table:table-cell>
          <table:table-cell table:style-name="ce59" office:value-type="date" office:date-value="2008-08-13" calcext:value-type="date">
            <text:p>13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50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6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7" office:value-type="float" office:value="263" calcext:value-type="float">
            <text:p>0263</text:p>
          </table:table-cell>
          <table:table-cell table:style-name="ce59" office:value-type="date" office:date-value="2015-07-14" calcext:value-type="date">
            <text:p>14/07/15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51" office:value-type="string" calcext:value-type="string">
            <text:p>SANTA LUZIA</text:p>
          </table:table-cell>
          <table:table-cell table:style-name="ce58" office:value-type="string" calcext:value-type="string">
            <text:p>813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6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63" calcext:value-type="float">
            <text:p>046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6" office:value-type="float" office:value="2297" calcext:value-type="float">
            <text:p>2297</text:p>
          </table:table-cell>
          <table:table-cell table:style-name="ce59" office:value-type="date" office:date-value="1999-06-22" calcext:value-type="date">
            <text:p>22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6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6" office:value-type="float" office:value="2739" calcext:value-type="float">
            <text:p>2739</text:p>
          </table:table-cell>
          <table:table-cell table:style-name="ce59" office:value-type="date" office:date-value="2001-07-11" calcext:value-type="date">
            <text:p>11/07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11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CODÓ</text:p>
          </table:table-cell>
          <table:table-cell table:style-name="ce11" office:value-type="float" office:value="133" calcext:value-type="float">
            <text:p>13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10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3028" calcext:value-type="float">
            <text:p>3028</text:p>
          </table:table-cell>
          <table:table-cell table:style-name="ce59" office:value-type="date" office:date-value="2002-09-06" calcext:value-type="date">
            <text:p>06/09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6" office:value-type="float" office:value="405" calcext:value-type="float">
            <text:p>040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77-10-21" calcext:value-type="date">
            <text:p>21/10/7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9" office:value-type="date" office:date-value="2010-02-12" calcext:value-type="date">
            <text:p>12/02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58" calcext:value-type="float">
            <text:p>045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11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9" office:value-type="date" office:date-value="2015-10-13" calcext:value-type="date">
            <text:p>13/10/15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89" calcext:value-type="float">
            <text:p>3189</text:p>
          </table:table-cell>
          <table:table-cell table:style-name="ce59" office:value-type="date" office:date-value="2003-03-13" calcext:value-type="date">
            <text:p>13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852" calcext:value-type="float">
            <text:p>2852</text:p>
          </table:table-cell>
          <table:table-cell table:style-name="ce59" office:value-type="date" office:date-value="2001-11-09" calcext:value-type="date">
            <text:p>09/11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6" office:value-type="float" office:value="545" calcext:value-type="float">
            <text:p>05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6" office:value-type="float" office:value="351" calcext:value-type="float">
            <text:p>0351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44" calcext:value-type="float">
            <text:p>0244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9" office:value-type="date" office:date-value="2017-03-13" calcext:value-type="date">
            <text:p>13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3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30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6" office:value-type="float" office:value="2997" calcext:value-type="float">
            <text:p>2997</text:p>
          </table:table-cell>
          <table:table-cell table:style-name="ce59" office:value-type="date" office:date-value="2002-07-10" calcext:value-type="date">
            <text:p>10/07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9" office:value-type="date" office:date-value="2008-08-26" calcext:value-type="date">
            <text:p>26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9" office:value-type="date" office:date-value="2016-10-18" calcext:value-type="date">
            <text:p>18/10/16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466" calcext:value-type="float">
            <text:p>046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6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BOM JARDIM</text:p>
          </table:table-cell>
          <table:table-cell table:style-name="ce11" office:value-type="float" office:value="567" calcext:value-type="float">
            <text:p>567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6" office:value-type="float" office:value="357" calcext:value-type="float">
            <text:p>035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6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1142" calcext:value-type="float">
            <text:p>1142</text:p>
          </table:table-cell>
          <table:table-cell table:style-name="ce59" office:value-type="date" office:date-value="1994-09-27" calcext:value-type="date">
            <text:p>27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9" office:value-type="date" office:date-value="2014-03-26" calcext:value-type="date">
            <text:p>26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6" office:value-type="float" office:value="330" calcext:value-type="float">
            <text:p>033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9" office:value-type="date" office:date-value="2017-07-19" calcext:value-type="date">
            <text:p>19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1" office:value-type="float" office:value="453" calcext:value-type="float">
            <text:p>453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65" calcext:value-type="float">
            <text:p>036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9" office:value-type="date" office:date-value="2010-01-27" calcext:value-type="date">
            <text:p>27/01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4/06/18</text:p>
          </table:table-cell>
          <table:table-cell table:style-name="ce16"/>
          <table:table-cell table:number-columns-repeated="1022"/>
        </table:table-row>
        <table:table-row table:style-name="ro29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29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30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29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9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9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9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31" table:number-rows-repeated="1344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6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2" number:grouping="true"/>
    </number:number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5">
      <number:number number:decimal-places="7" loext:min-decimal-places="7" number:min-integer-digits="1"/>
    </number:number-style>
    <number:number-style style:name="N256">
      <number:number number:decimal-places="6" loext:min-decimal-places="6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4" loext:min-decimal-places="4" number:min-integer-digits="1"/>
    </number:number-style>
    <number:number-style style:name="N259">
      <number:number number:decimal-places="3" loext:min-decimal-places="3" number:min-integer-digits="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2:04:48.5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8-06-13T12:05:17.675000000</dc:date>
    <meta:editing-cycles>350</meta:editing-cycles>
    <meta:editing-duration>P2DT8H37M12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75" meta:object-count="1"/>
  </office:meta>
</office:document-meta>
</file>