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59.62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39.99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6.07mm" table:end-y="8.69mm" draw:z-index="0" draw:name="Figuras 1" draw:style-name="gr1" draw:text-style-name="P1" svg:width="20.32mm" svg:height="4.48mm" svg:x="55.39mm" svg:y="4.2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MAIO/2018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ino Ferreira dos Anj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N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2-01" calcext:value-type="date">
            <text:p>01/0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urval Martins Parai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lzira de Azevedo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nani Coutinho Nun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Luiza Nunes e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meraldo Sampaio Mende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gnolia Marvão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Alves de Pin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Francisca Eulalia de Pin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Batista da Costa Silva</text:p>
          </table:table-cell>
          <table:table-cell table:style-name="ce8" office:value-type="string" calcext:value-type="string">
            <text:p>Aux Serv Gerais</text:p>
          </table:table-cell>
          <table:table-cell table:style-name="ce8" office:value-type="string" calcext:value-type="string">
            <text:p>Joana Batista M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Cardos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delaide Di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Pereira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Mendo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3-06" calcext:value-type="date">
            <text:p>06/03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Chefe Informat.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Rodrigues de Almeid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de Nazaré Almei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Jinking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Ilnete da Silva C Jinking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7-01" calcext:value-type="date">
            <text:p>01/07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4/06/18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/00/0000</text:date>, <text:time style:data-style-name="N2" text:time-value="07:38:44.9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6-12T07:39:23.276000000</dc:date>
    <meta:editing-cycles>81</meta:editing-cycles>
    <meta:editing-duration>PT5H39M23S</meta:editing-duration>
    <meta:generator>LibreOffice/5.1.6.2$Windows_x86 LibreOffice_project/07ac168c60a517dba0f0d7bc7540f5afa45f0909</meta:generator>
    <meta:document-statistic meta:table-count="1" meta:cell-count="431" meta:object-count="1"/>
  </office:meta>
</office:document-meta>
</file>