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11pt solid #000000" fo:border-left="0.11pt solid #000000" fo:border-right="none" fo:border-top="non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11pt solid #000000" fo:border-left="0.11pt solid #000000" fo:border-right="none" fo:border-top="none"/>
      <style:text-properties fo:color="#222222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11pt solid #000000" fo:background-color="transparent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 style:text-emphasize="none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name-asian="Times New Roman" style:font-size-asian="10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45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45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45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45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45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IO 2018</text:p>
          </table:table-cell>
          <table:covered-table-cell table:number-columns-repeated="5" table:style-name="ce4"/>
          <table:table-cell table:style-name="ce45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AILTON JHONNY PINHEIRO CAMP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DRIANA CUTRIM LOUZEIR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32" office:value-type="string" calcext:value-type="string">
            <text:p>SUPERIOR 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BERTO DE JESUS SANTOS JUNIOR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1-12" calcext:value-type="date">
            <text:p>12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rquitetura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ALEXIA MELISSA HILUY SOUZA</text:p>
          </table:table-cell>
          <table:table-cell table:style-name="ce32" office:value-type="string" calcext:value-type="string">
            <text:p>Profissional</text:p>
          </table:table-cell>
          <table:table-cell table:style-name="ce35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ALINE BEATRIZ CLIMACO COSTA FERNANDE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09" calcext:value-type="date">
            <text:p>0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ALLANA RIBEIRO DE OLIV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Biblioteconomi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MANDA NERY DE OLOV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NA BEATRIZ CARDOSO LOPE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8" office:value-type="string" calcext:value-type="string">
            <text:p>ANDRESSA SEREJO DOS SANTOS VIEIR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ANDREW TALYSSON NSCIMENTO DA SILVA</text:p>
          </table:table-cell>
          <table:table-cell table:style-name="ce32" office:value-type="string" calcext:value-type="string">
            <text:p>NÃO SE APLICA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7-13" calcext:value-type="date">
            <text:p>13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ANGELITA SAMPAIO DE OLIVEIRA</text:p>
          </table:table-cell>
          <table:table-cell table:style-name="ce32" office:value-type="string" calcext:value-type="string">
            <text:p>SUPERIOR 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9" office:value-type="string" calcext:value-type="string">
            <text:p>ANNA KAROLINE RIBEIRO DE PAUL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20" office:value-type="string" calcext:value-type="string">
            <text:p>AURÉLIO DE JESUS SAMPAIO LIM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BÁRBARA DÁ CUNHA RABELO VI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Ciencias Contábeis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BEATRIZ DE OLIVEIRA COST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BEATRIZ OLIVEIRA MARINHO DOS SANT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Psicologia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Bianca Maria Leao Santos Vi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BIANCA MORENO VALE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24" calcext:value-type="date">
            <text:p>24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BRAZ BISPO VIEIRA JÚNIOR</text:p>
          </table:table-cell>
          <table:table-cell table:style-name="ce32" office:value-type="string" calcext:value-type="string">
            <text:p>NÃO SE APLICA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7-13" calcext:value-type="date">
            <text:p>13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BRENO BRITO NEV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string" calcext:value-type="string">
            <text:p>Bruna Freitas Zenkner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BRUNO EVERTON DE NER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CAMILA DE LIMA MENEZES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32" office:value-type="string" calcext:value-type="string">
            <text:p>SUPERIOR 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CARLA ANTONIO SIDRIM BEZERRA LIM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15" calcext:value-type="date">
            <text:p>15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CHIRLENE RODOVALHO DE LIMA VIAN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4" calcext:value-type="date">
            <text:p>04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CLARA LIMA GOM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CLEOCIANE DE CARVALHO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CLEYDSON FRÓES MOR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CLIVIA SILVA SIQU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20" office:value-type="string" calcext:value-type="string">
            <text:p>DANDARA ARAUJO SANTOS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Eletrotéc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21" office:value-type="string" calcext:value-type="string">
            <text:p>Daniel Carvalho Silveira Oliv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20" office:value-type="string" calcext:value-type="string">
            <text:p>DANIEL NASCIMENTO OLEGÁRIO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Eletrotéc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ANIELLE JENNEFY SAMPAIO COST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DARA SOUSA SANT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DARLEM SOUZA BRAG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DAYANA SILVA MACHAD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DAYANE DOS SANTOS SILV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20" office:value-type="string" calcext:value-type="string">
            <text:p>DAYANY SILVA SEN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DHEBORAH CHRISTINH MORAES FERR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DIANY ARAUJO PASS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DIESIKA DE KASSIA DIAS E DIA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9" office:value-type="string" calcext:value-type="string">
            <text:p>DJALMA VIEIRA PEREIRA II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Históri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DORALICE ALBERTINA COSTA GUED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EDIARLLA MARIANA ALVES DOS SANTOS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Informát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20" calcext:value-type="date">
            <text:p>20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7" office:value-type="string" calcext:value-type="string">
            <text:p>EDIELMA RODRIGUES ALMEID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EDIELMA RODRIGUES ALMEID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ELIETE CERQUEIRA DOS SANT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02" calcext:value-type="date">
            <text:p>02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ELIZABETH SOUZA PER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1-24" calcext:value-type="date">
            <text:p>24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ELIZABTH CRISTINA DA COSTA</text:p>
          </table:table-cell>
          <table:table-cell table:style-name="ce32" office:value-type="string" calcext:value-type="string">
            <text:p>SUPERIOR </text:p>
          </table:table-cell>
          <table:table-cell table:style-name="ce33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02" calcext:value-type="date">
            <text:p>02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EMANOEL DA SILVA MIRANDA FILH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1-21" calcext:value-type="date">
            <text:p>21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20" office:value-type="string" calcext:value-type="string">
            <text:p>ERICA CARDOSO 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Eletrotéc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5" calcext:value-type="date">
            <text:p>2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ÉRIKA DINIZ DE LIM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6-26" calcext:value-type="date">
            <text:p>26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01" calcext:value-type="date">
            <text:p>0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ESTER SOUZA DE NOVAI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25" calcext:value-type="date">
            <text:p>25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FABIO DE SOUSA MIRAND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FABIO DE SOUSA MIRAND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FERNANDA NUNES TRINDADE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FRANCISCO EVALDO DA SILVA ARAÚJ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FRANCISCO GLEISON MAGALHAES LIM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05" calcext:value-type="date">
            <text:p>0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FRANCISCO JADSON BRITO DE OLIV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6" calcext:value-type="date">
            <text:p>1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GABRIEL OLIVEIRA RIBEIR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7" calcext:value-type="date">
            <text:p>2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GABRIEL SILVA DE ABREU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GABRIELA BEZERRA NUN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GABRIELA SILVA SILVESTRE DE SOUS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string" calcext:value-type="string">
            <text:p>GEOVAN VILAR DE LIM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6" calcext:value-type="date">
            <text:p>16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21" office:value-type="string" calcext:value-type="string">
            <text:p>GESSICA POLIANA MOTA SILV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GISELE KIARA RABELO BRANDA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1-22" calcext:value-type="date">
            <text:p>22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3" calcext:value-type="date">
            <text:p>03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9" office:value-type="string" calcext:value-type="string">
            <text:p>GUSTAVO VINICIUS FRAZAO TEL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Historia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4" office:value-type="string" calcext:value-type="string">
            <text:p>HELLEM TAYNA DE OLIV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Ciências Contábeis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1-28" calcext:value-type="date">
            <text:p>28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9" office:value-type="string" calcext:value-type="string">
            <text:p>HENRIQUE SILVEIRA COST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HUDSON VINICIUS TRAVASSOS SANT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20" office:value-type="string" calcext:value-type="string">
            <text:p>HUGO LEONARDO FERREIRA ARAUJ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30" calcext:value-type="date">
            <text:p>30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IRANILDES ALVES DA SILV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7-17" calcext:value-type="date">
            <text:p>1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ISABELA SANTOS AMORIM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ISABELA SILVA LIMA RAMOS</text:p>
          </table:table-cell>
          <table:table-cell table:style-name="ce32" office:value-type="string" calcext:value-type="string">
            <text:p>NÃO SE APLICA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7-20" calcext:value-type="date">
            <text:p>2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JAMILSON CUNHA VERDE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1-19" calcext:value-type="date">
            <text:p>19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21" office:value-type="string" calcext:value-type="string">
            <text:p>JAQUELINE SOUSA CARNEIRO CIRIAC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7-04" calcext:value-type="date">
            <text:p>0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JEFFERSON SPINDOLA DOS SANTOS SILV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20" office:value-type="string" calcext:value-type="string">
            <text:p>JESUS CORREA POVOAS NETTO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Informát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JOÃO MARCO SOUSA SANT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4" office:value-type="string" calcext:value-type="string">
            <text:p>JOÃO MARCOS SOUSA SANT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4" office:value-type="string" calcext:value-type="string">
            <text:p>JOAO VICTOR CASTRO DE SOUSA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3-06" calcext:value-type="date">
            <text:p>0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22" office:value-type="string" calcext:value-type="string">
            <text:p><text:span text:style-name="T3">JOELMA ARAUJO RUFINO DA SILVA</text:span>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20" office:value-type="string" calcext:value-type="string">
            <text:p>JORDANA PRINCESA FERREIRA GUIMARA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08" calcext:value-type="date">
            <text:p>08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23" office:value-type="string" calcext:value-type="string">
            <text:p><text:span text:style-name="T4">JOSUÉ ALVES DA SILVA JÚNIOR</text:span>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JULIANA OLIVEIRA REG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JULIANA SOUZA REI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24" office:value-type="string" calcext:value-type="string">
            <text:p>KAMILA SOUSA BALDEZ 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KARINA AZEVEDO FEITOS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KARL ALBERT SANTOS DE LIM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KASSIANNE MENDES SILV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7" office:value-type="string" calcext:value-type="string">
            <text:p>KATIANE PEREIRA MATIA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7-30" calcext:value-type="date">
            <text:p>3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KEILA DOMINGAS RIBEIRO CARVALH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7-24" calcext:value-type="date">
            <text:p>2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KEILA RENATA BRANDÃO MORA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7" office:value-type="string" calcext:value-type="string">
            <text:p>KHAYAM RAMALHO DA SILVA SOUS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KLECIA PATRICIA DE MELO LINDOS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20" office:value-type="string" calcext:value-type="string">
            <text:p>KLUIVERT HENRIQUE DA SILVA DOS ANJOS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LARISSA RAQUEL BORGE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3" calcext:value-type="date">
            <text:p>13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4" office:value-type="string" calcext:value-type="string">
            <text:p>LARYSSA RIBEIRO SOUSA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14" calcext:value-type="date">
            <text:p>14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5" office:value-type="string" calcext:value-type="string">
            <text:p>Laura Mesquita Lim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LAYLA KARINY ALMEIDA SOUS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Leticia dos Santos Franc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9" office:value-type="string" calcext:value-type="string">
            <text:p>LILIAN MARIA GARCIA SANTIAGO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25" office:value-type="string" calcext:value-type="string">
            <text:p>LUAN ALVES GOME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4" office:value-type="string" calcext:value-type="string">
            <text:p>LUANA SILVA SANTANA <text:s/>SANTO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LUCAS EMANUELL SMITH COST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20" office:value-type="string" calcext:value-type="string">
            <text:p>LUCAS FONTENELE LEMOS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LUCIANA DA SILVA LIN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LUCIANA OLIVEIRA SOAR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string" calcext:value-type="string">
            <text:p>Luis Felipe Ferreira Santana Marinho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LUSELIAS SOARES SALES LOP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15" calcext:value-type="date">
            <text:p>15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4" office:value-type="string" calcext:value-type="string">
            <text:p>MAGDA MARIA DE CASTRO DIAS 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MAIARA DOS SANTOS SILV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26" office:value-type="string" calcext:value-type="string">
            <text:p>MARCOS DANILO ARAUJO SOUS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MARIA CAROLINA CASTELO BRANCO CIDR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2-20" calcext:value-type="date">
            <text:p>20/1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MARIANA DE FREITAS FARIA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06" calcext:value-type="date">
            <text:p>06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4" office:value-type="string" calcext:value-type="string">
            <text:p>MARIANA GABRIELE SOUZA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MARIANA MACHADO LIMA NETA SEGUND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MARINA ALMEIDA RIBEIR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4" office:value-type="string" calcext:value-type="string">
            <text:p>MATEUS DE BARROS COST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MATEUS NUNES RODRIGUES MENDONÇ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Ciencias Contábeis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4" office:value-type="string" calcext:value-type="string">
            <text:p>MATHEUS BRUNO DIAS CRUZ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20" office:value-type="string" calcext:value-type="string">
            <text:p>MATHEUS GONÇALVES BELL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MATHEUS PONTES PORTELA DOS SANTOS 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MATHEUS ROCHA MOUSINH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7" office:value-type="string" calcext:value-type="string">
            <text:p>MAYRA COSTA PRAT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9-11" calcext:value-type="date">
            <text:p>1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32" office:value-type="string" calcext:value-type="string">
            <text:p>SUPERIOR 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MELLENA DA SILVA DIA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24" calcext:value-type="date">
            <text:p>24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NATALIA PEREIRA DE SOUSA 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1-13" calcext:value-type="date">
            <text:p>13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NATÁLYA DA SILVA LIM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string" calcext:value-type="string">
            <text:p>Nathalia Vieira da Costa 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21" office:value-type="string" calcext:value-type="string">
            <text:p>Nayanderson Pereira Ribamar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1" calcext:value-type="date">
            <text:p>2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ODERLANE NASCIMENTO SILV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1-28" calcext:value-type="date">
            <text:p>28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PALOMA FRANÇA CASTR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Comunicação – Relações Públicas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PAULA RENATA ALVES ABREU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27" office:value-type="string" calcext:value-type="string">
            <text:p>PAULIETE TAISSE CASTRO NOGU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28" office:value-type="string" calcext:value-type="string">
            <text:p>PAULIETE TAISSE CASTRO NOGU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PAULO ANDERSON CAMARA RIBEIR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PAULO MATEUS MAIA SILV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4" office:value-type="string" calcext:value-type="string">
            <text:p>PAULO VICTOR COSTA BRIT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19" calcext:value-type="date">
            <text:p>19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9" office:value-type="string" calcext:value-type="string">
            <text:p>QUEILA DOS SANTOS RIBEIR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7" office:value-type="string" calcext:value-type="string">
            <text:p>RAFAELA REBECCHI DE PAUL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9-29" calcext:value-type="date">
            <text:p>29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5" office:value-type="string" calcext:value-type="string">
            <text:p>Raisa Medeiros Siqu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string" calcext:value-type="string">
            <text:p>RAYSSA DE CARVALHO REIS FREIRE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6-25" calcext:value-type="date">
            <text:p>25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20" office:value-type="string" calcext:value-type="string">
            <text:p>REGINALDO LIMA DE OLIV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RODOLFO RICARDO BASTOS AGUIAR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RODRIGO DUTRA DA SILV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20" office:value-type="string" calcext:value-type="string">
            <text:p>ROGERIO SANTOS SOUSA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Informát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string" calcext:value-type="string">
            <text:p>Ronyson Cleuton Barros Per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7" office:value-type="string" calcext:value-type="string">
            <text:p>ROSALIA CELESTE BARROS ERICEIRA</text:p>
          </table:table-cell>
          <table:table-cell table:style-name="ce32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08" calcext:value-type="date">
            <text:p>0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string" calcext:value-type="string">
            <text:p>Sabrina Gislane Costa da Cunh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07" calcext:value-type="date">
            <text:p>0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32" office:value-type="string" calcext:value-type="string">
            <text:p>SUPERIOR 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SAMIA JAMILLA CATARINO CORRE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4" office:value-type="string" calcext:value-type="string">
            <text:p>SAMUEL FERREIRA CAMP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SANDRA VIEIRA SILV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20" office:value-type="string" calcext:value-type="string">
            <text:p>SANGELA MARIA GALVAO DE L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Comunicação – Relações Públicas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SILVANA BEZERRA BARBOS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27" calcext:value-type="date">
            <text:p>27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STELLA HELENA DA SILVA NASCIMENT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4" office:value-type="string" calcext:value-type="string">
            <text:p>STEPHANIE DIETRICH TORRES ABREU FARIA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TAINAH ENES BARBOSA SILV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5-20" calcext:value-type="date">
            <text:p>20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TALLISON NEV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TALLISON NEV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TATIANA DE CASSIA MORAES GALVÃ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Ciencias Contábeis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TAYNA MAIA ARAUJO LAMAR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6-22" calcext:value-type="date">
            <text:p>22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THATILLA LAIANE GONÇALVES CORRÊ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7-26" calcext:value-type="date">
            <text:p>26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200" calcext:value-type="float">
            <text:p>200</text:p>
          </table:table-cell>
          <table:table-cell table:style-name="ce14" office:value-type="string" calcext:value-type="string">
            <text:p>TIAGO ALMEIDA DE OLIVEIRA VELOS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10-29" calcext:value-type="date">
            <text:p>2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07" calcext:value-type="date">
            <text:p>0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02" calcext:value-type="float">
            <text:p>202</text:p>
          </table:table-cell>
          <table:table-cell table:style-name="ce20" office:value-type="string" calcext:value-type="string">
            <text:p>VALDIR RODRIGUES DA SILVA NETO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Eletrotéc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VITORIA LOPES FREITA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Ciencias Contábeis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VIVIANE SILVA SOUS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7-02" calcext:value-type="date">
            <text:p>02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WENDERSON RICARDO SANTOS DOS SANT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WYLDISON DE JESUS GONÇALVES PER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YASMIN BRENHA VIEGA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9" office:value-type="string" calcext:value-type="string" table:number-columns-spanned="3" table:number-rows-spanned="1">
            <text:p>Total Obrigatório</text:p>
          </table:table-cell>
          <table:covered-table-cell table:style-name="ce29" office:value-type="string" calcext:value-type="string">
            <text:p>Superior</text:p>
          </table:covered-table-cell>
          <table:covered-table-cell table:style-name="ce29"/>
          <table:table-cell table:style-name="ce39" office:value-type="float" office:value="31" calcext:value-type="float">
            <text:p>31</text:p>
          </table:table-cell>
          <table:table-cell table:style-name="ce43"/>
          <table:table-cell table:number-columns-repeated="1018"/>
        </table:table-row>
        <table:table-row table:style-name="ro6">
          <table:table-cell table:style-name="ce6"/>
          <table:table-cell table:style-name="ce30" office:value-type="string" calcext:value-type="string" table:number-columns-spanned="3" table:number-rows-spanned="1">
            <text:p>Total não Obrigatório</text:p>
          </table:table-cell>
          <table:covered-table-cell table:style-name="ce30" office:value-type="string" calcext:value-type="string">
            <text:p>Superior</text:p>
          </table:covered-table-cell>
          <table:covered-table-cell table:style-name="ce30"/>
          <table:table-cell table:style-name="ce40" office:value-type="float" office:value="177" calcext:value-type="float">
            <text:p>177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04/06/18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31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31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4">
          <table:table-cell table:number-columns-repeated="1024"/>
        </table:table-row>
        <table:table-row table:style-name="ro8" table:number-rows-repeated="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2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/00/0000</text:date>, <text:time style:data-style-name="N2" text:time-value="08:58:36.0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7-05T09:01:25.507000000</dc:date>
    <meta:editing-cycles>175</meta:editing-cycles>
    <meta:editing-duration>PT20H49M53S</meta:editing-duration>
    <meta:generator>LibreOffice/5.1.6.2$Windows_x86 LibreOffice_project/07ac168c60a517dba0f0d7bc7540f5afa45f0909</meta:generator>
    <meta:document-statistic meta:table-count="1" meta:cell-count="1276" meta:object-count="1"/>
  </office:meta>
</office:document-meta>
</file>