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4"/>
        <table:table-column table:style-name="co8" table:number-columns-repeated="27" table:default-cell-style-name="ce65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56.7mm" table:end-y="13.31mm" draw:z-index="0" draw:name="Figuras 1" draw:style-name="gr1" draw:text-style-name="P1" svg:width="34.96mm" svg:height="5.29mm" svg:x="21.74mm" svg:y="8.02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MAIO/2018</text:p>
          </table:table-cell>
          <table:covered-table-cell table:number-columns-repeated="5" table:style-name="ce23"/>
          <table:table-cell table:style-name="ce23"/>
          <table:table-cell table:style-name="ce65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48" office:value-type="string" calcext:value-type="string" table:number-columns-spanned="2" table:number-rows-spanned="1">
            <text:p>Nomeação</text:p>
          </table:table-cell>
          <table:covered-table-cell table:style-name="ce48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4" office:value-type="string" calcext:value-type="string">
            <text:p>ABEL JÚNIOR AMORIM ROCH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" calcext:value-type="float">
            <text:p>0021</text:p>
          </table:table-cell>
          <table:table-cell table:style-name="ce56" office:value-type="date" office:date-value="2015-01-16" calcext:value-type="date">
            <text:p>16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39" calcext:value-type="float">
            <text:p>0639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4" office:value-type="string" calcext:value-type="string">
            <text:p>ACHILLES CAMARA RIBEIRO JUNIOR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18" calcext:value-type="float">
            <text:p>2318</text:p>
          </table:table-cell>
          <table:table-cell table:style-name="ce57" office:value-type="date" office:date-value="1999-07-12" calcext:value-type="date">
            <text:p>12/07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192" calcext:value-type="float">
            <text:p>0192</text:p>
          </table:table-cell>
          <table:table-cell table:style-name="ce57" office:value-type="date" office:date-value="2010-03-31" calcext:value-type="date">
            <text:p>31/03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1" calcext:value-type="float">
            <text:p>0231</text:p>
          </table:table-cell>
          <table:table-cell table:style-name="ce56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8" calcext:value-type="float">
            <text:p>0128</text:p>
          </table:table-cell>
          <table:table-cell table:style-name="ce56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URBANO SANT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56" calcext:value-type="float">
            <text:p>0556</text:p>
          </table:table-cell>
          <table:table-cell table:style-name="ce56" office:value-type="date" office:date-value="2015-12-11" calcext:value-type="date">
            <text:p>1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5" office:value-type="string" calcext:value-type="string">
            <text:p>ADRIANO COSTA RODRIGUE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8" office:value-type="date" office:date-value="2017-11-16" calcext:value-type="date">
            <text:p>16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8" office:value-type="date" office:date-value="2013-09-19" calcext:value-type="date">
            <text:p>19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SERVIÇO MÉDI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03" calcext:value-type="float">
            <text:p>0603</text:p>
          </table:table-cell>
          <table:table-cell table:style-name="ce56" office:value-type="date" office:date-value="2012-10-15" calcext:value-type="date">
            <text:p>1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4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GUERREIR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714" calcext:value-type="float">
            <text:p>714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33" calcext:value-type="float">
            <text:p>0633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CERIMONI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5" calcext:value-type="float">
            <text:p>0565</text:p>
          </table:table-cell>
          <table:table-cell table:style-name="ce56" office:value-type="date" office:date-value="2010-10-28" calcext:value-type="date">
            <text:p>28/10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27" calcext:value-type="float">
            <text:p>327</text:p>
          </table:table-cell>
          <table:table-cell table:style-name="ce59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0" calcext:value-type="float">
            <text:p>0170</text:p>
          </table:table-cell>
          <table:table-cell table:style-name="ce56" office:value-type="date" office:date-value="2015-04-27" calcext:value-type="date">
            <text:p>27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4" office:value-type="string" calcext:value-type="string">
            <text:p>ALEX FERREIRA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DIDO MEND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6" calcext:value-type="float">
            <text:p>0186</text:p>
          </table:table-cell>
          <table:table-cell table:style-name="ce56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3" calcext:value-type="float">
            <text:p>0453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8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23" calcext:value-type="float">
            <text:p>0423</text:p>
          </table:table-cell>
          <table:table-cell table:style-name="ce56" office:value-type="date" office:date-value="2010-08-09" calcext:value-type="date">
            <text:p>09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47" calcext:value-type="float">
            <text:p>0547</text:p>
          </table:table-cell>
          <table:table-cell table:style-name="ce56" office:value-type="date" office:date-value="2012-09-13" calcext:value-type="date">
            <text:p>13/09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0" calcext:value-type="float">
            <text:p>690</text:p>
          </table:table-cell>
          <table:table-cell table:style-name="ce59" office:value-type="date" office:date-value="2017-12-15" calcext:value-type="date">
            <text:p>15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64" calcext:value-type="float">
            <text:p>1073064</text:p>
          </table:table-cell>
          <table:table-cell table:style-name="ce26" office:value-type="string" calcext:value-type="string">
            <text:p>ALINE ADRIANN NUNES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14" calcext:value-type="float">
            <text:p>014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4" calcext:value-type="float">
            <text:p>0644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9" calcext:value-type="float">
            <text:p>0659</text:p>
          </table:table-cell>
          <table:table-cell table:style-name="ce56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" calcext:value-type="float">
            <text:p>0040</text:p>
          </table:table-cell>
          <table:table-cell table:style-name="ce56" office:value-type="date" office:date-value="2009-02-20" calcext:value-type="date">
            <text:p>20/0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4" calcext:value-type="float">
            <text:p>0674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1" calcext:value-type="float">
            <text:p>0381</text:p>
          </table:table-cell>
          <table:table-cell table:style-name="ce56" office:value-type="date" office:date-value="2015-09-02" calcext:value-type="date">
            <text:p>02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67" calcext:value-type="float">
            <text:p>1072867</text:p>
          </table:table-cell>
          <table:table-cell table:style-name="ce26" office:value-type="string" calcext:value-type="string">
            <text:p>AMANDA CARLA ROCHA ARAÚ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218" calcext:value-type="float">
            <text:p>218</text:p>
          </table:table-cell>
          <table:table-cell table:style-name="ce60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3" calcext:value-type="float">
            <text:p>0323</text:p>
          </table:table-cell>
          <table:table-cell table:style-name="ce56" office:value-type="date" office:date-value="2015-08-10" calcext:value-type="date">
            <text:p>10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9" calcext:value-type="float">
            <text:p>0459</text:p>
          </table:table-cell>
          <table:table-cell table:style-name="ce56" office:value-type="date" office:date-value="2012-07-11" calcext:value-type="date">
            <text:p>11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4" calcext:value-type="float">
            <text:p>0454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364</text:p>
          </table:table-cell>
          <table:table-cell table:style-name="ce59" office:value-type="date" office:date-value="2017-07-13" calcext:value-type="date">
            <text:p>13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GIA CAVALCAN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2" calcext:value-type="float">
            <text:p>652</text:p>
          </table:table-cell>
          <table:table-cell table:style-name="ce59" office:value-type="date" office:date-value="2017-11-21" calcext:value-type="date">
            <text:p>21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462" calcext:value-type="float">
            <text:p>2462</text:p>
          </table:table-cell>
          <table:table-cell table:style-name="ce57" office:value-type="date" office:date-value="2000-03-21" calcext:value-type="date">
            <text:p>21/03/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2" calcext:value-type="float">
            <text:p>0112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0" calcext:value-type="float">
            <text:p>0100</text:p>
          </table:table-cell>
          <table:table-cell table:style-name="ce56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7" calcext:value-type="float">
            <text:p>0217</text:p>
          </table:table-cell>
          <table:table-cell table:style-name="ce56" office:value-type="date" office:date-value="2014-04-03" calcext:value-type="date">
            <text:p>0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5" office:value-type="string" calcext:value-type="string">
            <text:p>ANA KAROLINE SILVA MO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8" calcext:value-type="float">
            <text:p>548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7" office:value-type="date" office:date-value="1980-08-07" calcext:value-type="date">
            <text:p>07/08/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9" calcext:value-type="float">
            <text:p>0109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15" calcext:value-type="float">
            <text:p>1115</text:p>
          </table:table-cell>
          <table:table-cell table:style-name="ce57" office:value-type="date" office:date-value="1994-09-02" calcext:value-type="date">
            <text:p>02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RNARA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" calcext:value-type="float">
            <text:p>0018</text:p>
          </table:table-cell>
          <table:table-cell table:style-name="ce56" office:value-type="date" office:date-value="2013-01-21" calcext:value-type="date">
            <text:p>21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3" calcext:value-type="float">
            <text:p>403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3" calcext:value-type="float">
            <text:p>0433</text:p>
          </table:table-cell>
          <table:table-cell table:style-name="ce56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 DRA THEMIS PACHE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6" calcext:value-type="float">
            <text:p>0176</text:p>
          </table:table-cell>
          <table:table-cell table:style-name="ce56" office:value-type="date" office:date-value="2017-04-11" calcext:value-type="date">
            <text:p>11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5" calcext:value-type="float">
            <text:p>0325</text:p>
          </table:table-cell>
          <table:table-cell table:style-name="ce56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66" calcext:value-type="float">
            <text:p>1073066</text:p>
          </table:table-cell>
          <table:table-cell table:style-name="ce26" office:value-type="string" calcext:value-type="string">
            <text:p>ANDIARA MARTINS DE S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5" calcext:value-type="float">
            <text:p>485</text:p>
          </table:table-cell>
          <table:table-cell table:style-name="ce59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9" calcext:value-type="float">
            <text:p>0399</text:p>
          </table:table-cell>
          <table:table-cell table:style-name="ce56" office:value-type="date" office:date-value="2010-07-22" calcext:value-type="date">
            <text:p>22/07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4" calcext:value-type="float">
            <text:p>058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2" office:value-type="string" calcext:value-type="string">
            <text:p>Chefe de Cerimonial</text:p>
          </table:table-cell>
          <table:table-cell table:style-name="ce36" office:value-type="string" calcext:value-type="string">
            <text:p>CHEFIA DE CERIMONI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35" calcext:value-type="float">
            <text:p>3635</text:p>
          </table:table-cell>
          <table:table-cell table:style-name="ce56" office:value-type="date" office:date-value="2005-05-17" calcext:value-type="date">
            <text:p>17/05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ÃO DE GRAJ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5" calcext:value-type="float">
            <text:p>0655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6" calcext:value-type="float">
            <text:p>0116</text:p>
          </table:table-cell>
          <table:table-cell table:style-name="ce56" office:value-type="date" office:date-value="2016-04-06" calcext:value-type="date">
            <text:p>06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5" calcext:value-type="float">
            <text:p>0465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91" calcext:value-type="float">
            <text:p>2391</text:p>
          </table:table-cell>
          <table:table-cell table:style-name="ce56" office:value-type="date" office:date-value="1999-10-13" calcext:value-type="date">
            <text:p>13/10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93" calcext:value-type="float">
            <text:p>0693</text:p>
          </table:table-cell>
          <table:table-cell table:style-name="ce56" office:value-type="date" office:date-value="2012-10-25" calcext:value-type="date">
            <text:p>2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0" office:value-type="date" office:date-value="2013-02-07" calcext:value-type="date">
            <text:p>0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8" office:value-type="date" office:date-value="2017-01-10" calcext:value-type="date">
            <text:p>1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9" calcext:value-type="float">
            <text:p>0209</text:p>
          </table:table-cell>
          <table:table-cell table:style-name="ce56" office:value-type="date" office:date-value="2013-05-03" calcext:value-type="date">
            <text:p>03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EQUIM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1" calcext:value-type="float">
            <text:p>0561</text:p>
          </table:table-cell>
          <table:table-cell table:style-name="ce56" office:value-type="date" office:date-value="2014-10-14" calcext:value-type="date">
            <text:p>1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03" calcext:value-type="float">
            <text:p>1069103</text:p>
          </table:table-cell>
          <table:table-cell table:style-name="ce24" office:value-type="string" calcext:value-type="string">
            <text:p>ANTÔNIO BATISTA BEZERRA NETO</text:p>
          </table:table-cell>
          <table:table-cell table:style-name="ce24" office:value-type="string" calcext:value-type="string">
            <text:p>FC-01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58" office:value-type="date" office:date-value="2018-03-06" calcext:value-type="date">
            <text:p>06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6" office:value-type="string" calcext:value-type="string">
            <text:p>ANTONIO CORREA PENH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0" office:value-type="date" office:date-value="2017-05-05" calcext:value-type="date">
            <text:p>0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NUNES FREIR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5" calcext:value-type="float">
            <text:p>0085</text:p>
          </table:table-cell>
          <table:table-cell table:style-name="ce56" office:value-type="date" office:date-value="2014-02-14" calcext:value-type="date">
            <text:p>1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7" calcext:value-type="float">
            <text:p>0397</text:p>
          </table:table-cell>
          <table:table-cell table:style-name="ce56" office:value-type="date" office:date-value="2008-11-14" calcext:value-type="date">
            <text:p>14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2" calcext:value-type="float">
            <text:p>0162</text:p>
          </table:table-cell>
          <table:table-cell table:style-name="ce56" office:value-type="date" office:date-value="2013-04-10" calcext:value-type="date">
            <text:p>10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5" office:value-type="string" calcext:value-type="string">
            <text:p>ANTONIO TRAJANO SOUS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12" calcext:value-type="float">
            <text:p>112</text:p>
          </table:table-cell>
          <table:table-cell table:style-name="ce59" office:value-type="date" office:date-value="2018-03-19" calcext:value-type="date">
            <text:p>19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JORGE AVELAR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0" office:value-type="date" office:date-value="2010-08-31" calcext:value-type="date">
            <text:p>31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8" office:value-type="date" office:date-value="2007-10-15" calcext:value-type="date">
            <text:p>15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7" calcext:value-type="float">
            <text:p>547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6" office:value-type="string" calcext:value-type="string">
            <text:p>BENILSON PEREIRA GALE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TO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6" calcext:value-type="float">
            <text:p>446</text:p>
          </table:table-cell>
          <table:table-cell table:style-name="ce59" office:value-type="date" office:date-value="2017-08-17" calcext:value-type="date">
            <text:p>17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6" office:value-type="string" calcext:value-type="string">
            <text:p>BETANIA DE SOUSA MUNIZ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RAM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0" calcext:value-type="float">
            <text:p>480</text:p>
          </table:table-cell>
          <table:table-cell table:style-name="ce59" office:value-type="date" office:date-value="2017-09-06" calcext:value-type="date">
            <text:p>06/09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0" calcext:value-type="float">
            <text:p>1073110</text:p>
          </table:table-cell>
          <table:table-cell table:style-name="ce26" office:value-type="string" calcext:value-type="string">
            <text:p>BIANCA RODRIGUES DOS SANTO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8" calcext:value-type="float">
            <text:p>188</text:p>
          </table:table-cell>
          <table:table-cell table:style-name="ce59" office:value-type="date" office:date-value="2018-05-24" calcext:value-type="date">
            <text:p>2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1" calcext:value-type="float">
            <text:p>421</text:p>
          </table:table-cell>
          <table:table-cell table:style-name="ce59" office:value-type="date" office:date-value="2017-08-11" calcext:value-type="date">
            <text:p>1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1" calcext:value-type="float">
            <text:p>0071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6" calcext:value-type="float">
            <text:p>626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1" calcext:value-type="float">
            <text:p>0401</text:p>
          </table:table-cell>
          <table:table-cell table:style-name="ce56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6" calcext:value-type="float">
            <text:p>0296</text:p>
          </table:table-cell>
          <table:table-cell table:style-name="ce56" office:value-type="date" office:date-value="2014-05-02" calcext:value-type="date">
            <text:p>0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NTES ALT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9" calcext:value-type="float">
            <text:p>0439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1" calcext:value-type="float">
            <text:p>0291</text:p>
          </table:table-cell>
          <table:table-cell table:style-name="ce56" office:value-type="date" office:date-value="2016-07-15" calcext:value-type="date">
            <text:p>15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4" office:value-type="string" calcext:value-type="string">
            <text:p>BRUNA SANTOS PIMENTE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6" calcext:value-type="float">
            <text:p>0386</text:p>
          </table:table-cell>
          <table:table-cell table:style-name="ce56" office:value-type="date" office:date-value="2013-07-19" calcext:value-type="date">
            <text:p>19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2" calcext:value-type="float">
            <text:p>0412</text:p>
          </table:table-cell>
          <table:table-cell table:style-name="ce56" office:value-type="date" office:date-value="2015-09-17" calcext:value-type="date">
            <text:p>17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5" office:value-type="string" calcext:value-type="string">
            <text:p>BRUNO DUARTE SANTOS PEST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A DO MEARIM</text:p>
          </table:table-cell>
          <table:table-cell table:style-name="ce45" office:value-type="string" calcext:value-type="string">
            <text:p>SIM</text:p>
          </table:table-cell>
          <table:table-cell table:style-name="ce53" office:value-type="float" office:value="111" calcext:value-type="float">
            <text:p>111</text:p>
          </table:table-cell>
          <table:table-cell table:style-name="ce58" office:value-type="date" office:date-value="2018-03-19" calcext:value-type="date">
            <text:p>19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8" calcext:value-type="float">
            <text:p>1073098</text:p>
          </table:table-cell>
          <table:table-cell table:style-name="ce26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59" calcext:value-type="float">
            <text:p>159</text:p>
          </table:table-cell>
          <table:table-cell table:style-name="ce59" office:value-type="date" office:date-value="2018-05-02" calcext:value-type="date">
            <text:p>02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49" calcext:value-type="float">
            <text:p>0249</text:p>
          </table:table-cell>
          <table:table-cell table:style-name="ce56" office:value-type="date" office:date-value="2013-05-17" calcext:value-type="date">
            <text:p>17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6" calcext:value-type="float">
            <text:p>0166</text:p>
          </table:table-cell>
          <table:table-cell table:style-name="ce56" office:value-type="date" office:date-value="2017-04-04" calcext:value-type="date">
            <text:p>04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8" calcext:value-type="float">
            <text:p>0438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9" calcext:value-type="float">
            <text:p>0749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7" calcext:value-type="float">
            <text:p>0167</text:p>
          </table:table-cell>
          <table:table-cell table:style-name="ce56" office:value-type="date" office:date-value="2016-05-23" calcext:value-type="date">
            <text:p>23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05" calcext:value-type="float">
            <text:p>105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5" calcext:value-type="float">
            <text:p>1073085</text:p>
          </table:table-cell>
          <table:table-cell table:style-name="ce26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4" calcext:value-type="float">
            <text:p>104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17" calcext:value-type="float">
            <text:p>3117</text:p>
          </table:table-cell>
          <table:table-cell table:style-name="ce56" office:value-type="date" office:date-value="2003-02-13" calcext:value-type="date">
            <text:p>13/02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PROCURADORIA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3" calcext:value-type="float">
            <text:p>0283</text:p>
          </table:table-cell>
          <table:table-cell table:style-name="ce56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5" calcext:value-type="float">
            <text:p>0225</text:p>
          </table:table-cell>
          <table:table-cell table:style-name="ce56" office:value-type="date" office:date-value="2012-04-05" calcext:value-type="date">
            <text:p>05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6" calcext:value-type="float">
            <text:p>0616</text:p>
          </table:table-cell>
          <table:table-cell table:style-name="ce56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6" calcext:value-type="float">
            <text:p>0136</text:p>
          </table:table-cell>
          <table:table-cell table:style-name="ce56" office:value-type="date" office:date-value="2015-03-19" calcext:value-type="date">
            <text:p>19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46" calcext:value-type="float">
            <text:p>346</text:p>
          </table:table-cell>
          <table:table-cell table:style-name="ce59" office:value-type="date" office:date-value="2016-08-15" calcext:value-type="date">
            <text:p>1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3" office:value-type="string" calcext:value-type="string">
            <text:p>Assessor-Chefe de Controle Interno e Auditoria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09" calcext:value-type="float">
            <text:p>2309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4" calcext:value-type="float">
            <text:p>0204</text:p>
          </table:table-cell>
          <table:table-cell table:style-name="ce56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33" calcext:value-type="float">
            <text:p>0833</text:p>
          </table:table-cell>
          <table:table-cell table:style-name="ce56" office:value-type="date" office:date-value="2012-12-19" calcext:value-type="date">
            <text:p>19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80" calcext:value-type="float">
            <text:p>1072880</text:p>
          </table:table-cell>
          <table:table-cell table:style-name="ce26" office:value-type="string" calcext:value-type="string">
            <text:p>CARLOS JOSÉ PENHA EVERTON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4" calcext:value-type="float">
            <text:p>254</text:p>
          </table:table-cell>
          <table:table-cell table:style-name="ce59" office:value-type="date" office:date-value="2017-05-15" calcext:value-type="date">
            <text:p>1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3" office:value-type="string" calcext:value-type="string">
            <text:p>Diretor da Secretaria Administrativo-Financeira</text:p>
          </table:table-cell>
          <table:table-cell table:style-name="ce37" office:value-type="string" calcext:value-type="string">
            <text:p>SEC. ADM. FINANCEIR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3" calcext:value-type="float">
            <text:p>0573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6" calcext:value-type="float">
            <text:p>1073106</text:p>
          </table:table-cell>
          <table:table-cell table:style-name="ce26" office:value-type="string" calcext:value-type="string">
            <text:p>CAROLINE LIEB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3" calcext:value-type="float">
            <text:p>173</text:p>
          </table:table-cell>
          <table:table-cell table:style-name="ce59" office:value-type="date" office:date-value="2018-05-09" calcext:value-type="date">
            <text:p>09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5" calcext:value-type="float">
            <text:p>0315</text:p>
          </table:table-cell>
          <table:table-cell table:style-name="ce56" office:value-type="date" office:date-value="2012-06-11" calcext:value-type="date">
            <text:p>11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4" calcext:value-type="float">
            <text:p>0114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TOS BO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1" calcext:value-type="float">
            <text:p>411</text:p>
          </table:table-cell>
          <table:table-cell table:style-name="ce59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136" calcext:value-type="float">
            <text:p>1071136</text:p>
          </table:table-cell>
          <table:table-cell table:style-name="ce24" office:value-type="string" calcext:value-type="string">
            <text:p>CAROLINE TAYANE CAETANO SANTO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DE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1" calcext:value-type="float">
            <text:p>0081</text:p>
          </table:table-cell>
          <table:table-cell table:style-name="ce56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4" calcext:value-type="float">
            <text:p>0504</text:p>
          </table:table-cell>
          <table:table-cell table:style-name="ce56" office:value-type="date" office:date-value="2015-11-12" calcext:value-type="date">
            <text:p>12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4" calcext:value-type="float">
            <text:p>0224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CUP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1" calcext:value-type="float">
            <text:p>0441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DOS PAT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5" calcext:value-type="float">
            <text:p>0675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7" office:value-type="string" calcext:value-type="string">
            <text:p>CINTHIA VITÓRIA MENDONÇA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8" office:value-type="date" office:date-value="2017-03-16" calcext:value-type="date">
            <text:p>16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3" calcext:value-type="float">
            <text:p>0443</text:p>
          </table:table-cell>
          <table:table-cell table:style-name="ce56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ELHO NE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4" calcext:value-type="float">
            <text:p>0284</text:p>
          </table:table-cell>
          <table:table-cell table:style-name="ce56" office:value-type="date" office:date-value="2014-04-30" calcext:value-type="date">
            <text:p>30/04/14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8" calcext:value-type="float">
            <text:p>0438</text:p>
          </table:table-cell>
          <table:table-cell table:style-name="ce56" office:value-type="date" office:date-value="2012-07-04" calcext:value-type="date">
            <text:p>04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12" calcext:value-type="float">
            <text:p>0712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5" calcext:value-type="float">
            <text:p>0265</text:p>
          </table:table-cell>
          <table:table-cell table:style-name="ce56" office:value-type="date" office:date-value="2014-04-23" calcext:value-type="date">
            <text:p>2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2" office:value-type="string" calcext:value-type="string">
            <text:p>Chefe de Seção de Apoio Técnico Adm</text:p>
          </table:table-cell>
          <table:table-cell table:style-name="ce36" office:value-type="string" calcext:value-type="string">
            <text:p>Nucleo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7" calcext:value-type="float">
            <text:p>0207</text:p>
          </table:table-cell>
          <table:table-cell table:style-name="ce56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092" calcext:value-type="float">
            <text:p>3092</text:p>
          </table:table-cell>
          <table:table-cell table:style-name="ce56" office:value-type="date" office:date-value="2003-03-12" calcext:value-type="date">
            <text:p>12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84" calcext:value-type="float">
            <text:p>0384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2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9" calcext:value-type="float">
            <text:p>2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2" office:value-type="string" calcext:value-type="string">
            <text:p>Assessor de Planejamento Geral</text:p>
          </table:table-cell>
          <table:table-cell table:style-name="ce36" office:value-type="string" calcext:value-type="string">
            <text:p>ASSESSORIA DE PLANEJAMEN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15" calcext:value-type="float">
            <text:p>0815</text:p>
          </table:table-cell>
          <table:table-cell table:style-name="ce56" office:value-type="date" office:date-value="2012-12-13" calcext:value-type="date">
            <text:p>13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2" calcext:value-type="float">
            <text:p>0222</text:p>
          </table:table-cell>
          <table:table-cell table:style-name="ce56" office:value-type="date" office:date-value="2011-06-08" calcext:value-type="date">
            <text:p>08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797" calcext:value-type="float">
            <text:p>2797</text:p>
          </table:table-cell>
          <table:table-cell table:style-name="ce56" office:value-type="date" office:date-value="2001-09-06" calcext:value-type="date">
            <text:p>06/09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4" calcext:value-type="float">
            <text:p>0134</text:p>
          </table:table-cell>
          <table:table-cell table:style-name="ce56" office:value-type="date" office:date-value="2012-03-13" calcext:value-type="date">
            <text:p>13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e Imperatriz – Dire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8" office:value-type="date" office:date-value="2013-04-01" calcext:value-type="date">
            <text:p>01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MATEU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5" calcext:value-type="float">
            <text:p>0745</text:p>
          </table:table-cell>
          <table:table-cell table:style-name="ce56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motorias da Capital – Protocol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MON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3" calcext:value-type="float">
            <text:p>483</text:p>
          </table:table-cell>
          <table:table-cell table:style-name="ce59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0" calcext:value-type="float">
            <text:p>1073100</text:p>
          </table:table-cell>
          <table:table-cell table:style-name="ce26" office:value-type="string" calcext:value-type="string">
            <text:p>CRISTIANE COSTA BARROS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5" calcext:value-type="float">
            <text:p>165</text:p>
          </table:table-cell>
          <table:table-cell table:style-name="ce59" office:value-type="date" office:date-value="2018-05-03" calcext:value-type="date">
            <text:p>03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8" calcext:value-type="float">
            <text:p>0618</text:p>
          </table:table-cell>
          <table:table-cell table:style-name="ce56" office:value-type="date" office:date-value="2013-12-03" calcext:value-type="date">
            <text:p>03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1" calcext:value-type="float">
            <text:p>1073111</text:p>
          </table:table-cell>
          <table:table-cell table:style-name="ce26" office:value-type="string" calcext:value-type="string">
            <text:p>CYNTHIA ESTEVES DE ANDRAD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192</text:p>
          </table:table-cell>
          <table:table-cell table:style-name="ce59" office:value-type="date" office:date-value="2018-05-25" calcext:value-type="date">
            <text:p>25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GARAPÉ GRANDE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51" calcext:value-type="float">
            <text:p>151</text:p>
          </table:table-cell>
          <table:table-cell table:style-name="ce59" office:value-type="date" office:date-value="2017-03-27" calcext:value-type="date">
            <text:p>2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HUMBERTO DE CAMP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5" calcext:value-type="float">
            <text:p>0185</text:p>
          </table:table-cell>
          <table:table-cell table:style-name="ce56" office:value-type="date" office:date-value="2015-05-06" calcext:value-type="date">
            <text:p>06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1" calcext:value-type="float">
            <text:p>0621</text:p>
          </table:table-cell>
          <table:table-cell table:style-name="ce56" office:value-type="date" office:date-value="2013-11-14" calcext:value-type="date">
            <text:p>14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" calcext:value-type="float">
            <text:p>0038</text:p>
          </table:table-cell>
          <table:table-cell table:style-name="ce56" office:value-type="date" office:date-value="2014-01-22" calcext:value-type="date">
            <text:p>22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21" calcext:value-type="float">
            <text:p>421</text:p>
          </table:table-cell>
          <table:table-cell table:style-name="ce59" office:value-type="date" office:date-value="2016-10-03" calcext:value-type="date">
            <text:p>03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67" calcext:value-type="float">
            <text:p>1073067</text:p>
          </table:table-cell>
          <table:table-cell table:style-name="ce26" office:value-type="string" calcext:value-type="string">
            <text:p>DANIELLY SIQUEIRA DE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OLHO D'ÁGUA DAS CUNHÃS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26" calcext:value-type="float">
            <text:p>026</text:p>
          </table:table-cell>
          <table:table-cell table:style-name="ce59" office:value-type="date" office:date-value="2018-01-25" calcext:value-type="date">
            <text:p>25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" calcext:value-type="float">
            <text:p>0028</text:p>
          </table:table-cell>
          <table:table-cell table:style-name="ce56" office:value-type="date" office:date-value="2015-01-23" calcext:value-type="date">
            <text:p>23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3" calcext:value-type="float">
            <text:p>0473</text:p>
          </table:table-cell>
          <table:table-cell table:style-name="ce56" office:value-type="date" office:date-value="2013-08-28" calcext:value-type="date">
            <text:p>2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" calcext:value-type="float">
            <text:p>0066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35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14" calcext:value-type="float">
            <text:p>414</text:p>
          </table:table-cell>
          <table:table-cell table:style-name="ce59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TORINO FREIRE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89" calcext:value-type="float">
            <text:p>789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9" calcext:value-type="float">
            <text:p>0269</text:p>
          </table:table-cell>
          <table:table-cell table:style-name="ce56" office:value-type="date" office:date-value="2011-08-02" calcext:value-type="date">
            <text:p>02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4" office:value-type="string" calcext:value-type="string">
            <text:p>DAVISON LUIS REIS CUN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2" calcext:value-type="float">
            <text:p>0312</text:p>
          </table:table-cell>
          <table:table-cell table:style-name="ce56" office:value-type="date" office:date-value="2016-07-28" calcext:value-type="date">
            <text:p>2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4" calcext:value-type="float">
            <text:p>0574</text:p>
          </table:table-cell>
          <table:table-cell table:style-name="ce56" office:value-type="date" office:date-value="2015-12-23" calcext:value-type="date">
            <text:p>23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9" calcext:value-type="float">
            <text:p>0169</text:p>
          </table:table-cell>
          <table:table-cell table:style-name="ce56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4" calcext:value-type="float">
            <text:p>0574</text:p>
          </table:table-cell>
          <table:table-cell table:style-name="ce56" office:value-type="date" office:date-value="2014-10-24" calcext:value-type="date">
            <text:p>2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7" calcext:value-type="float">
            <text:p>040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9" calcext:value-type="float">
            <text:p>0109</text:p>
          </table:table-cell>
          <table:table-cell table:style-name="ce56" office:value-type="date" office:date-value="2006-03-02" calcext:value-type="date">
            <text:p>02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7" calcext:value-type="float">
            <text:p>0077</text:p>
          </table:table-cell>
          <table:table-cell table:style-name="ce56" office:value-type="date" office:date-value="2014-02-13" calcext:value-type="date">
            <text:p>13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5" calcext:value-type="float">
            <text:p>0255</text:p>
          </table:table-cell>
          <table:table-cell table:style-name="ce56" office:value-type="date" office:date-value="2011-07-15" calcext:value-type="date">
            <text:p>15/07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6" calcext:value-type="float">
            <text:p>486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6" calcext:value-type="float">
            <text:p>0436</text:p>
          </table:table-cell>
          <table:table-cell table:style-name="ce56" office:value-type="date" office:date-value="2012-07-02" calcext:value-type="date">
            <text:p>02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710" calcext:value-type="float">
            <text:p>0710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98" calcext:value-type="float">
            <text:p>298</text:p>
          </table:table-cell>
          <table:table-cell table:style-name="ce59" office:value-type="date" office:date-value="2016-07-21" calcext:value-type="date">
            <text:p>21/07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3" calcext:value-type="float">
            <text:p>0453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1" calcext:value-type="float">
            <text:p>0411</text:p>
          </table:table-cell>
          <table:table-cell table:style-name="ce56" office:value-type="date" office:date-value="2014-06-23" calcext:value-type="date">
            <text:p>23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" calcext:value-type="float">
            <text:p>0031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Administração –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3" calcext:value-type="float">
            <text:p>0533</text:p>
          </table:table-cell>
          <table:table-cell table:style-name="ce56" office:value-type="date" office:date-value="2010-09-15" calcext:value-type="date">
            <text:p>15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75" calcext:value-type="float">
            <text:p>0375</text:p>
          </table:table-cell>
          <table:table-cell table:style-name="ce56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3" office:value-type="string" calcext:value-type="string">
            <text:p>Assessor Técnico II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564" calcext:value-type="float">
            <text:p>0564</text:p>
          </table:table-cell>
          <table:table-cell table:style-name="ce57" office:value-type="date" office:date-value="1992-10-16" calcext:value-type="date">
            <text:p>16/10/9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87" calcext:value-type="float">
            <text:p>0487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3" calcext:value-type="float">
            <text:p>0623</text:p>
          </table:table-cell>
          <table:table-cell table:style-name="ce56" office:value-type="date" office:date-value="2014-12-02" calcext:value-type="date">
            <text:p>02/12/14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7" calcext:value-type="float">
            <text:p>37</text:p>
          </table:table-cell>
          <table:table-cell table:style-name="ce59" office:value-type="date" office:date-value="2017-02-08" calcext:value-type="date">
            <text:p>08/02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32" calcext:value-type="float">
            <text:p>0332</text:p>
          </table:table-cell>
          <table:table-cell table:style-name="ce56" office:value-type="date" office:date-value="2009-11-30" calcext:value-type="date">
            <text:p>30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7" calcext:value-type="float">
            <text:p>0387</text:p>
          </table:table-cell>
          <table:table-cell table:style-name="ce56" office:value-type="date" office:date-value="2014-06-11" calcext:value-type="date">
            <text:p>11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6" calcext:value-type="float">
            <text:p>0406</text:p>
          </table:table-cell>
          <table:table-cell table:style-name="ce56" office:value-type="date" office:date-value="2013-08-08" calcext:value-type="date">
            <text:p>0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4" calcext:value-type="float">
            <text:p>0614</text:p>
          </table:table-cell>
          <table:table-cell table:style-name="ce56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ÇÃO DE PED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2" calcext:value-type="float">
            <text:p>0102</text:p>
          </table:table-cell>
          <table:table-cell table:style-name="ce56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2" calcext:value-type="float">
            <text:p>0042</text:p>
          </table:table-cell>
          <table:table-cell table:style-name="ce56" office:value-type="date" office:date-value="2010-02-12" calcext:value-type="date">
            <text:p>12/02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89" calcext:value-type="float">
            <text:p>0589</text:p>
          </table:table-cell>
          <table:table-cell table:style-name="ce56" office:value-type="date" office:date-value="2014-10-30" calcext:value-type="date">
            <text:p>30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9" calcext:value-type="float">
            <text:p>0229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4" office:value-type="string" calcext:value-type="string">
            <text:p>EKLENN MARCELO ABREU SMITH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ESC. SUPERIOR M. P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8" calcext:value-type="float">
            <text:p>0078</text:p>
          </table:table-cell>
          <table:table-cell table:style-name="ce56" office:value-type="date" office:date-value="2006-02-08" calcext:value-type="date">
            <text:p>08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0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86" calcext:value-type="float">
            <text:p>386</text:p>
          </table:table-cell>
          <table:table-cell table:style-name="ce59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76" calcext:value-type="float">
            <text:p>0276</text:p>
          </table:table-cell>
          <table:table-cell table:style-name="ce56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26" calcext:value-type="float">
            <text:p>0326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6" calcext:value-type="float">
            <text:p>0176</text:p>
          </table:table-cell>
          <table:table-cell table:style-name="ce56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7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173" calcext:value-type="float">
            <text:p>3173</text:p>
          </table:table-cell>
          <table:table-cell table:style-name="ce45" office:value-type="date" office:date-value="2017-05-02" calcext:value-type="date">
            <text:p>02/05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4" calcext:value-type="float">
            <text:p>0364</text:p>
          </table:table-cell>
          <table:table-cell table:style-name="ce56" office:value-type="date" office:date-value="2008-10-13" calcext:value-type="date">
            <text:p>13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8" office:value-type="date" office:date-value="2017-10-25" calcext:value-type="date">
            <text:p>25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14" calcext:value-type="float">
            <text:p>1114</text:p>
          </table:table-cell>
          <table:table-cell table:style-name="ce57" office:value-type="date" office:date-value="1994-08-24" calcext:value-type="date">
            <text:p>24/08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1" calcext:value-type="float">
            <text:p>0111</text:p>
          </table:table-cell>
          <table:table-cell table:style-name="ce56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" calcext:value-type="float">
            <text:p>0016</text:p>
          </table:table-cell>
          <table:table-cell table:style-name="ce56" office:value-type="date" office:date-value="2014-01-17" calcext:value-type="date">
            <text:p>17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1" calcext:value-type="float">
            <text:p>0121</text:p>
          </table:table-cell>
          <table:table-cell table:style-name="ce56" office:value-type="date" office:date-value="2013-03-13" calcext:value-type="date">
            <text:p>13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FRANCISCO DO 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28" calcext:value-type="float">
            <text:p>0828</text:p>
          </table:table-cell>
          <table:table-cell table:style-name="ce56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ESTREI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8" calcext:value-type="float">
            <text:p>0448</text:p>
          </table:table-cell>
          <table:table-cell table:style-name="ce56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LOR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83" calcext:value-type="float">
            <text:p>83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" calcext:value-type="float">
            <text:p>0009</text:p>
          </table:table-cell>
          <table:table-cell table:style-name="ce56" office:value-type="date" office:date-value="2014-01-14" calcext:value-type="date">
            <text:p>14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1" calcext:value-type="float">
            <text:p>1073101</text:p>
          </table:table-cell>
          <table:table-cell table:style-name="ce26" office:value-type="string" calcext:value-type="string">
            <text:p>EVA OLIVEIRA ARRU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4" calcext:value-type="float">
            <text:p>164</text:p>
          </table:table-cell>
          <table:table-cell table:style-name="ce59" office:value-type="date" office:date-value="2018-05-04" calcext:value-type="date">
            <text:p>0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4" calcext:value-type="float">
            <text:p>0174</text:p>
          </table:table-cell>
          <table:table-cell table:style-name="ce56" office:value-type="date" office:date-value="2015-04-30" calcext:value-type="date">
            <text:p>3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8" calcext:value-type="float">
            <text:p>0068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21" calcext:value-type="float">
            <text:p>1071421</text:p>
          </table:table-cell>
          <table:table-cell table:style-name="ce24" office:value-type="string" calcext:value-type="string">
            <text:p>FABIO DE OLIVEIRA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TO PARNAÍB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742" calcext:value-type="float">
            <text:p>742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472" calcext:value-type="float">
            <text:p>0472</text:p>
          </table:table-cell>
          <table:table-cell table:style-name="ce57" office:value-type="date" office:date-value="2007-08-30" calcext:value-type="date">
            <text:p>30/08/0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1" calcext:value-type="float">
            <text:p>0311</text:p>
          </table:table-cell>
          <table:table-cell table:style-name="ce56" office:value-type="date" office:date-value="2010-06-07" calcext:value-type="date">
            <text:p>07/06/10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NO FREIR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3" calcext:value-type="float">
            <text:p>0703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11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6" calcext:value-type="float">
            <text:p>0086</text:p>
          </table:table-cell>
          <table:table-cell table:style-name="ce56" office:value-type="date" office:date-value="2006-02-14" calcext:value-type="date">
            <text:p>14/02/0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49" calcext:value-type="float">
            <text:p>0849</text:p>
          </table:table-cell>
          <table:table-cell table:style-name="ce56" office:value-type="date" office:date-value="2013-01-04" calcext:value-type="date">
            <text:p>04/01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9" calcext:value-type="float">
            <text:p>0139</text:p>
          </table:table-cell>
          <table:table-cell table:style-name="ce56" office:value-type="date" office:date-value="2013-04-03" calcext:value-type="date">
            <text:p>03/04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352" calcext:value-type="float">
            <text:p>1071352</text:p>
          </table:table-cell>
          <table:table-cell table:style-name="ce24" office:value-type="string" calcext:value-type="string">
            <text:p>FELIPE THIAGO SOUSA DE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DOM PED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6" calcext:value-type="float">
            <text:p>0636</text:p>
          </table:table-cell>
          <table:table-cell table:style-name="ce56" office:value-type="date" office:date-value="2013-12-04" calcext:value-type="date">
            <text:p>04/12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991" calcext:value-type="float">
            <text:p>1070991</text:p>
          </table:table-cell>
          <table:table-cell table:style-name="ce24" office:value-type="string" calcext:value-type="string">
            <text:p>FERNANDA AGUIAR FONSEC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98" calcext:value-type="float">
            <text:p>0698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CAOP-SAUD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7" calcext:value-type="float">
            <text:p>607</text:p>
          </table:table-cell>
          <table:table-cell table:style-name="ce61" office:value-type="date" office:date-value="2017-10-27" calcext:value-type="date">
            <text:p>27/10/17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77" calcext:value-type="float">
            <text:p>0777</text:p>
          </table:table-cell>
          <table:table-cell table:style-name="ce56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LUIZ GONZAG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5" calcext:value-type="float">
            <text:p>0435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77" calcext:value-type="float">
            <text:p>1073077</text:p>
          </table:table-cell>
          <table:table-cell table:style-name="ce26" office:value-type="string" calcext:value-type="string">
            <text:p>FERNANDO VINICIUS PASSINHO COST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" calcext:value-type="float">
            <text:p>066</text:p>
          </table:table-cell>
          <table:table-cell table:style-name="ce59" office:value-type="date" office:date-value="2018-02-15" calcext:value-type="date">
            <text:p>15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DOMINGOS DO AZEIT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8" calcext:value-type="float">
            <text:p>418</text:p>
          </table:table-cell>
          <table:table-cell table:style-name="ce59" office:value-type="date" office:date-value="2017-08-08" calcext:value-type="date">
            <text:p>08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2" calcext:value-type="float">
            <text:p>0672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4" calcext:value-type="float">
            <text:p>54</text:p>
          </table:table-cell>
          <table:table-cell table:style-name="ce59" office:value-type="date" office:date-value="2017-02-17" calcext:value-type="date">
            <text:p>17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8" office:value-type="date" office:date-value="2017-02-22" calcext:value-type="date">
            <text:p>2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TANHE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7" calcext:value-type="float">
            <text:p>0447</text:p>
          </table:table-cell>
          <table:table-cell table:style-name="ce56" office:value-type="date" office:date-value="2015-10-05" calcext:value-type="date">
            <text:p>05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4" office:value-type="string" calcext:value-type="string">
            <text:p>FLAVIO HENRIQUE DOS ANJOS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5" calcext:value-type="float">
            <text:p>0135</text:p>
          </table:table-cell>
          <table:table-cell table:style-name="ce56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4" office:value-type="string" calcext:value-type="string">
            <text:p>FLAVIO MOUZART OLIVEIRA LOB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7" calcext:value-type="float">
            <text:p>0527</text:p>
          </table:table-cell>
          <table:table-cell table:style-name="ce56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0" calcext:value-type="float">
            <text:p>450</text:p>
          </table:table-cell>
          <table:table-cell table:style-name="ce59" office:value-type="date" office:date-value="2017-08-25" calcext:value-type="date">
            <text:p>25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4" calcext:value-type="float">
            <text:p>0264</text:p>
          </table:table-cell>
          <table:table-cell table:style-name="ce56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7" calcext:value-type="float">
            <text:p>0537</text:p>
          </table:table-cell>
          <table:table-cell table:style-name="ce56" office:value-type="date" office:date-value="2014-09-16" calcext:value-type="date">
            <text:p>16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MARANTE DO MARANHA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5" calcext:value-type="float">
            <text:p>0525</text:p>
          </table:table-cell>
          <table:table-cell table:style-name="ce56" office:value-type="date" office:date-value="2013-09-26" calcext:value-type="date">
            <text:p>26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JOSE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0" calcext:value-type="float">
            <text:p>0430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0" calcext:value-type="float">
            <text:p>0110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7" office:value-type="date" office:date-value="1982-05-06" calcext:value-type="date">
            <text:p>06/05/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0" calcext:value-type="float">
            <text:p>1072890</text:p>
          </table:table-cell>
          <table:table-cell table:style-name="ce26" office:value-type="string" calcext:value-type="string">
            <text:p>FRANCISCO FELYPE FEITOSA MESQUI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REIRINH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0" calcext:value-type="float">
            <text:p>280</text:p>
          </table:table-cell>
          <table:table-cell table:style-name="ce59" office:value-type="date" office:date-value="2017-05-26" calcext:value-type="date">
            <text:p>26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76" calcext:value-type="float">
            <text:p>1072776</text:p>
          </table:table-cell>
          <table:table-cell table:style-name="ce26" office:value-type="string" calcext:value-type="string">
            <text:p>FRANCISCO HENRIQUE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90" calcext:value-type="float">
            <text:p>190</text:p>
          </table:table-cell>
          <table:table-cell table:style-name="ce59" office:value-type="date" office:date-value="2018-05-24" calcext:value-type="date">
            <text:p>2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90" calcext:value-type="float">
            <text:p>390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4" office:value-type="string" calcext:value-type="string">
            <text:p>FC-02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8" calcext:value-type="float">
            <text:p>0058</text:p>
          </table:table-cell>
          <table:table-cell table:style-name="ce56" office:value-type="date" office:date-value="2013-02-22" calcext:value-type="date">
            <text:p>22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6" calcext:value-type="float">
            <text:p>0196</text:p>
          </table:table-cell>
          <table:table-cell table:style-name="ce56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0" calcext:value-type="float">
            <text:p>0470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4" calcext:value-type="float">
            <text:p>684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5" calcext:value-type="float">
            <text:p>635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" calcext:value-type="float">
            <text:p>0057</text:p>
          </table:table-cell>
          <table:table-cell table:style-name="ce56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float" office:value="601" calcext:value-type="float">
            <text:p>601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3" calcext:value-type="float">
            <text:p>1073093</text:p>
          </table:table-cell>
          <table:table-cell table:style-name="ce26" office:value-type="string" calcext:value-type="string">
            <text:p>GABRIELA SERRA PINTO 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5" calcext:value-type="float">
            <text:p>135</text:p>
          </table:table-cell>
          <table:table-cell table:style-name="ce59" office:value-type="date" office:date-value="2018-04-16" calcext:value-type="date">
            <text:p>16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3" calcext:value-type="float">
            <text:p>1073083</text:p>
          </table:table-cell>
          <table:table-cell table:style-name="ce26" office:value-type="string" calcext:value-type="string">
            <text:p>GABRIELLA CARNEIRO MARTINS COST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5" calcext:value-type="float">
            <text:p>105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95" calcext:value-type="float">
            <text:p>0495</text:p>
          </table:table-cell>
          <table:table-cell table:style-name="ce56" office:value-type="date" office:date-value="2013-09-04" calcext:value-type="date">
            <text:p>04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8" office:value-type="date" office:date-value="2009-04-30" calcext:value-type="date">
            <text:p>30/04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3" calcext:value-type="float">
            <text:p>0143</text:p>
          </table:table-cell>
          <table:table-cell table:style-name="ce56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3" calcext:value-type="float">
            <text:p>0523</text:p>
          </table:table-cell>
          <table:table-cell table:style-name="ce56" office:value-type="date" office:date-value="2014-09-05" calcext:value-type="date">
            <text:p>05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4" office:value-type="string" calcext:value-type="string">
            <text:p>GERSEN SILVA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8" calcext:value-type="float">
            <text:p>0128</text:p>
          </table:table-cell>
          <table:table-cell table:style-name="ce56" office:value-type="date" office:date-value="2006-03-16" calcext:value-type="date">
            <text:p>16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PROTOCOL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25" calcext:value-type="float">
            <text:p>225</text:p>
          </table:table-cell>
          <table:table-cell table:style-name="ce59" office:value-type="date" office:date-value="2017-05-30" calcext:value-type="date">
            <text:p>30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" calcext:value-type="float">
            <text:p>0053</text:p>
          </table:table-cell>
          <table:table-cell table:style-name="ce56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7" calcext:value-type="float">
            <text:p>0207</text:p>
          </table:table-cell>
          <table:table-cell table:style-name="ce56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3" office:value-type="string" calcext:value-type="string">
            <text:p>Coordenador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09-01-06" calcext:value-type="date">
            <text:p>06/0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4" calcext:value-type="float">
            <text:p>0434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0" calcext:value-type="float">
            <text:p>0560</text:p>
          </table:table-cell>
          <table:table-cell table:style-name="ce56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ASSESSORIA TECN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5" calcext:value-type="float">
            <text:p>0155</text:p>
          </table:table-cell>
          <table:table-cell table:style-name="ce56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6" calcext:value-type="float">
            <text:p>0106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4" calcext:value-type="float">
            <text:p>0434</text:p>
          </table:table-cell>
          <table:table-cell table:style-name="ce56" office:value-type="date" office:date-value="2014-07-09" calcext:value-type="date">
            <text:p>09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5" calcext:value-type="float">
            <text:p>0175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0" calcext:value-type="float">
            <text:p>0500</text:p>
          </table:table-cell>
          <table:table-cell table:style-name="ce56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B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5" calcext:value-type="float">
            <text:p>0085</text:p>
          </table:table-cell>
          <table:table-cell table:style-name="ce56" office:value-type="date" office:date-value="2016-03-09" calcext:value-type="date">
            <text:p>09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24" calcext:value-type="float">
            <text:p>0724</text:p>
          </table:table-cell>
          <table:table-cell table:style-name="ce56" office:value-type="date" office:date-value="2012-10-30" calcext:value-type="date">
            <text:p>3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50" calcext:value-type="float">
            <text:p>0550</text:p>
          </table:table-cell>
          <table:table-cell table:style-name="ce56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6" calcext:value-type="float">
            <text:p>686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INGA DO MARANH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4" calcext:value-type="float">
            <text:p>0174</text:p>
          </table:table-cell>
          <table:table-cell table:style-name="ce56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" calcext:value-type="float">
            <text:p>077</text:p>
          </table:table-cell>
          <table:table-cell table:style-name="ce59" office:value-type="date" office:date-value="2017-03-14" calcext:value-type="date">
            <text:p>14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1" calcext:value-type="float">
            <text:p>0661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46" calcext:value-type="float">
            <text:p>0846</text:p>
          </table:table-cell>
          <table:table-cell table:style-name="ce56" office:value-type="date" office:date-value="2012-12-31" calcext:value-type="date">
            <text:p>3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2" calcext:value-type="float">
            <text:p>0202</text:p>
          </table:table-cell>
          <table:table-cell table:style-name="ce56" office:value-type="date" office:date-value="2014-03-28" calcext:value-type="date">
            <text:p>28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CLODENILZA FERREIR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9" calcext:value-type="float">
            <text:p>549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76" calcext:value-type="float">
            <text:p>0376</text:p>
          </table:table-cell>
          <table:table-cell table:style-name="ce56" office:value-type="date" office:date-value="2011-11-04" calcext:value-type="date">
            <text:p>04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6" calcext:value-type="float">
            <text:p>0136</text:p>
          </table:table-cell>
          <table:table-cell table:style-name="ce56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35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78" calcext:value-type="float">
            <text:p>378</text:p>
          </table:table-cell>
          <table:table-cell table:style-name="ce59" office:value-type="date" office:date-value="2016-09-12" calcext:value-type="date">
            <text:p>12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2" office:value-type="string" calcext:value-type="string">
            <text:p>Chefe de Seção de Análise e Desenvolvimento de Sistemas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2" calcext:value-type="float">
            <text:p>0572</text:p>
          </table:table-cell>
          <table:table-cell table:style-name="ce56" office:value-type="date" office:date-value="2014-10-22" calcext:value-type="date">
            <text:p>22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21" calcext:value-type="float">
            <text:p>0421</text:p>
          </table:table-cell>
          <table:table-cell table:style-name="ce57" office:value-type="date" office:date-value="2006-11-10" calcext:value-type="date">
            <text:p>10/11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96" calcext:value-type="float">
            <text:p>0596</text:p>
          </table:table-cell>
          <table:table-cell table:style-name="ce56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8" calcext:value-type="float">
            <text:p>0508</text:p>
          </table:table-cell>
          <table:table-cell table:style-name="ce56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Promotorias da Capit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8" office:value-type="date" office:date-value="2017-11-24" calcext:value-type="date">
            <text:p>24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5" calcext:value-type="float">
            <text:p>355</text:p>
          </table:table-cell>
          <table:table-cell table:style-name="ce59" office:value-type="date" office:date-value="2016-08-18" calcext:value-type="date">
            <text:p>18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8" calcext:value-type="float">
            <text:p>0298</text:p>
          </table:table-cell>
          <table:table-cell table:style-name="ce56" office:value-type="date" office:date-value="2009-11-09" calcext:value-type="date">
            <text:p>09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73" calcext:value-type="float">
            <text:p>0773</text:p>
          </table:table-cell>
          <table:table-cell table:style-name="ce56" office:value-type="date" office:date-value="2012-11-14" calcext:value-type="date">
            <text:p>14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5" calcext:value-type="float">
            <text:p>0585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41" calcext:value-type="float">
            <text:p>0341</text:p>
          </table:table-cell>
          <table:table-cell table:style-name="ce56" office:value-type="date" office:date-value="2015-08-30" calcext:value-type="date">
            <text:p>30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9" calcext:value-type="float">
            <text:p>0169</text:p>
          </table:table-cell>
          <table:table-cell table:style-name="ce56" office:value-type="date" office:date-value="2017-04-10" calcext:value-type="date">
            <text:p>1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0" office:value-type="date" office:date-value="2016-10-07" calcext:value-type="date">
            <text:p>07/10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191" calcext:value-type="float">
            <text:p>3191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2" calcext:value-type="float">
            <text:p>0402</text:p>
          </table:table-cell>
          <table:table-cell table:style-name="ce56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40" calcext:value-type="float">
            <text:p>0340</text:p>
          </table:table-cell>
          <table:table-cell table:style-name="ce57" office:value-type="date" office:date-value="2008-09-26" calcext:value-type="date">
            <text:p>26/09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6" calcext:value-type="float">
            <text:p>0356</text:p>
          </table:table-cell>
          <table:table-cell table:style-name="ce56" office:value-type="date" office:date-value="2008-10-06" calcext:value-type="date">
            <text:p>06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2" calcext:value-type="float">
            <text:p>0122</text:p>
          </table:table-cell>
          <table:table-cell table:style-name="ce56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4" office:value-type="string" calcext:value-type="string">
            <text:p>IRADSON DE JESUS SOUZA ARAGA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BATIST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2" calcext:value-type="float">
            <text:p>0162</text:p>
          </table:table-cell>
          <table:table-cell table:style-name="ce56" office:value-type="date" office:date-value="2016-05-19" calcext:value-type="date">
            <text:p>19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8" office:value-type="date" office:date-value="2012-11-12" calcext:value-type="date">
            <text:p>12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2" office:value-type="string" calcext:value-type="string">
            <text:p>Assessor Técnico da Ouvidoria</text:p>
          </table:table-cell>
          <table:table-cell table:style-name="ce3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0" calcext:value-type="float">
            <text:p>0060</text:p>
          </table:table-cell>
          <table:table-cell table:style-name="ce56" office:value-type="date" office:date-value="2016-02-22" calcext:value-type="date">
            <text:p>22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7" calcext:value-type="float">
            <text:p>0577</text:p>
          </table:table-cell>
          <table:table-cell table:style-name="ce56" office:value-type="date" office:date-value="2016-01-05" calcext:value-type="date">
            <text:p>05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85" calcext:value-type="float">
            <text:p>385</text:p>
          </table:table-cell>
          <table:table-cell table:style-name="ce59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7" calcext:value-type="float">
            <text:p>0327</text:p>
          </table:table-cell>
          <table:table-cell table:style-name="ce56" office:value-type="date" office:date-value="2014-05-14" calcext:value-type="date">
            <text:p>14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8" calcext:value-type="float">
            <text:p>0288</text:p>
          </table:table-cell>
          <table:table-cell table:style-name="ce56" office:value-type="date" office:date-value="2016-07-14" calcext:value-type="date">
            <text:p>14/07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4" calcext:value-type="float">
            <text:p>514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3" office:value-type="string" calcext:value-type="string">
            <text:p>Coordenador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string" calcext:value-type="string">
            <text:p>DECRETO</text:p>
          </table:table-cell>
          <table:table-cell table:style-name="ce57" office:value-type="date" office:date-value="1982-04-20" calcext:value-type="date">
            <text:p>20/04/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3" calcext:value-type="float">
            <text:p>0163</text:p>
          </table:table-cell>
          <table:table-cell table:style-name="ce56" office:value-type="date" office:date-value="2015-04-16" calcext:value-type="date">
            <text:p>16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4" office:value-type="string" calcext:value-type="string">
            <text:p>FC-01</text:p>
          </table:table-cell>
          <table:table-cell table:style-name="ce25" office:value-type="string" calcext:value-type="string">
            <text:p>Promotorias da Capital – Núcleo de Execução Pe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8" office:value-type="date" office:date-value="2012-10-18" calcext:value-type="date">
            <text:p>18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FC-02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902" calcext:value-type="float">
            <text:p>2902</text:p>
          </table:table-cell>
          <table:table-cell table:style-name="ce57" office:value-type="date" office:date-value="2002-01-22" calcext:value-type="date">
            <text:p>22/01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35" office:value-type="string" calcext:value-type="string">
            <text:p>CAOP EDUC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10" calcext:value-type="float">
            <text:p>110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9" calcext:value-type="float">
            <text:p>0179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Administração -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8" office:value-type="date" office:date-value="2010-08-19" calcext:value-type="date">
            <text:p>19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0" calcext:value-type="float">
            <text:p>0440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53" calcext:value-type="float">
            <text:p>0553</text:p>
          </table:table-cell>
          <table:table-cell table:style-name="ce57" office:value-type="date" office:date-value="2007-10-16" calcext:value-type="date">
            <text:p>16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4" office:value-type="string" calcext:value-type="string">
            <text:p>JANINE BRUSACA ALMEIDA FURTAD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40" calcext:value-type="float">
            <text:p>0340</text:p>
          </table:table-cell>
          <table:table-cell table:style-name="ce56" office:value-type="date" office:date-value="2009-12-08" calcext:value-type="date">
            <text:p>08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42" calcext:value-type="float">
            <text:p>1242</text:p>
          </table:table-cell>
          <table:table-cell table:style-name="ce56" office:value-type="date" office:date-value="1995-01-25" calcext:value-type="date">
            <text:p>25/01/9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36" calcext:value-type="float">
            <text:p>336</text:p>
          </table:table-cell>
          <table:table-cell table:style-name="ce59" office:value-type="date" office:date-value="2016-08-05" calcext:value-type="date">
            <text:p>0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5" calcext:value-type="float">
            <text:p>0265</text:p>
          </table:table-cell>
          <table:table-cell table:style-name="ce56" office:value-type="date" office:date-value="2013-05-28" calcext:value-type="date">
            <text:p>28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4" office:value-type="string" calcext:value-type="string">
            <text:p>JEFFERSON SANTOS DA CONCEIÇ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8" calcext:value-type="float">
            <text:p>0258</text:p>
          </table:table-cell>
          <table:table-cell table:style-name="ce56" office:value-type="date" office:date-value="2013-05-28" calcext:value-type="date">
            <text:p>28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3" calcext:value-type="float">
            <text:p>0223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CURURUPU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23" calcext:value-type="float">
            <text:p>323</text:p>
          </table:table-cell>
          <table:table-cell table:style-name="ce59" office:value-type="date" office:date-value="2016-08-03" calcext:value-type="date">
            <text:p>03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59" calcext:value-type="float">
            <text:p>0759</text:p>
          </table:table-cell>
          <table:table-cell table:style-name="ce56" office:value-type="date" office:date-value="2012-11-09" calcext:value-type="date">
            <text:p>09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RACAÇUMÉ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" calcext:value-type="float">
            <text:p>0019</text:p>
          </table:table-cell>
          <table:table-cell table:style-name="ce56" office:value-type="date" office:date-value="2013-01-22" calcext:value-type="date">
            <text:p>22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4" calcext:value-type="float">
            <text:p>0214</text:p>
          </table:table-cell>
          <table:table-cell table:style-name="ce56" office:value-type="date" office:date-value="2017-04-27" calcext:value-type="date">
            <text:p>27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4" calcext:value-type="float">
            <text:p>0194</text:p>
          </table:table-cell>
          <table:table-cell table:style-name="ce56" office:value-type="date" office:date-value="2013-04-22" calcext:value-type="date">
            <text:p>2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8" calcext:value-type="float">
            <text:p>628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4" calcext:value-type="float">
            <text:p>0204</text:p>
          </table:table-cell>
          <table:table-cell table:style-name="ce56" office:value-type="date" office:date-value="2015-05-19" calcext:value-type="date">
            <text:p>19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CAT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8" calcext:value-type="float">
            <text:p>0238</text:p>
          </table:table-cell>
          <table:table-cell table:style-name="ce56" office:value-type="date" office:date-value="2015-06-17" calcext:value-type="date">
            <text:p>17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6" calcext:value-type="float">
            <text:p>0096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2" calcext:value-type="float">
            <text:p>0192</text:p>
          </table:table-cell>
          <table:table-cell table:style-name="ce56" office:value-type="date" office:date-value="2017-04-18" calcext:value-type="date">
            <text:p>18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5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58" office:value-type="date" office:date-value="2017-12-21" calcext:value-type="date">
            <text:p>21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66" calcext:value-type="float">
            <text:p>366</text:p>
          </table:table-cell>
          <table:table-cell table:style-name="ce59" office:value-type="date" office:date-value="2016-08-30" calcext:value-type="date">
            <text:p>30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CRIMIN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6" calcext:value-type="float">
            <text:p>36</text:p>
          </table:table-cell>
          <table:table-cell table:style-name="ce59" office:value-type="date" office:date-value="2017-02-06" calcext:value-type="date">
            <text:p>06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5" calcext:value-type="float">
            <text:p>0075</text:p>
          </table:table-cell>
          <table:table-cell table:style-name="ce56" office:value-type="date" office:date-value="2015-02-20" calcext:value-type="date">
            <text:p>20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A LUZIA DO PARU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13</text:p>
          </table:table-cell>
          <table:table-cell table:style-name="ce59" office:value-type="date" office:date-value="2017-01-16" calcext:value-type="date">
            <text:p>16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PERANTINÓPOLIS</text:p>
          </table:table-cell>
          <table:table-cell table:style-name="ce45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2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0" calcext:value-type="float">
            <text:p>0090</text:p>
          </table:table-cell>
          <table:table-cell table:style-name="ce56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4" office:value-type="string" calcext:value-type="string">
            <text:p>JOSANA BEZERRA ME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8" calcext:value-type="float">
            <text:p>0458</text:p>
          </table:table-cell>
          <table:table-cell table:style-name="ce56" office:value-type="date" office:date-value="2014-07-21" calcext:value-type="date">
            <text:p>21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194" calcext:value-type="float">
            <text:p>3194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8" office:value-type="date" office:date-value="2007-08-17" calcext:value-type="date">
            <text:p>17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4" calcext:value-type="float">
            <text:p>0704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8" office:value-type="date" office:date-value="2013-04-02" calcext:value-type="date">
            <text:p>0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4" office:value-type="string" calcext:value-type="string">
            <text:p>FC-02 – Assessor Jurídico da CPL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021" calcext:value-type="float">
            <text:p>3021</text:p>
          </table:table-cell>
          <table:table-cell table:style-name="ce57" office:value-type="date" office:date-value="2001-08-12" calcext:value-type="date">
            <text:p>12/08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6" calcext:value-type="float">
            <text:p>516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2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8" calcext:value-type="float">
            <text:p>0358</text:p>
          </table:table-cell>
          <table:table-cell table:style-name="ce56" office:value-type="date" office:date-value="2012-06-19" calcext:value-type="date">
            <text:p>19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98" calcext:value-type="float">
            <text:p>0498</text:p>
          </table:table-cell>
          <table:table-cell table:style-name="ce56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2" office:value-type="string" calcext:value-type="string">
            <text:p>Coordenador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6" calcext:value-type="float">
            <text:p>0356</text:p>
          </table:table-cell>
          <table:table-cell table:style-name="ce56" office:value-type="date" office:date-value="2010-06-28" calcext:value-type="date">
            <text:p>28/06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48" calcext:value-type="float">
            <text:p>248</text:p>
          </table:table-cell>
          <table:table-cell table:style-name="ce59" office:value-type="date" office:date-value="2016-07-04" calcext:value-type="date">
            <text:p>04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5" calcext:value-type="float">
            <text:p>0185</text:p>
          </table:table-cell>
          <table:table-cell table:style-name="ce56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465" calcext:value-type="float">
            <text:p>0465</text:p>
          </table:table-cell>
          <table:table-cell table:style-name="ce57" office:value-type="date" office:date-value="2007-08-30" calcext:value-type="date">
            <text:p>30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2" calcext:value-type="float">
            <text:p>0532</text:p>
          </table:table-cell>
          <table:table-cell table:style-name="ce56" office:value-type="date" office:date-value="2014-09-11" calcext:value-type="date">
            <text:p>11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4" calcext:value-type="float">
            <text:p>0024</text:p>
          </table:table-cell>
          <table:table-cell table:style-name="ce56" office:value-type="date" office:date-value="2012-02-03" calcext:value-type="date">
            <text:p>03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" calcext:value-type="float">
            <text:p>0065</text:p>
          </table:table-cell>
          <table:table-cell table:style-name="ce56" office:value-type="date" office:date-value="2016-02-26" calcext:value-type="date">
            <text:p>26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" calcext:value-type="float">
            <text:p>0015</text:p>
          </table:table-cell>
          <table:table-cell table:style-name="ce56" office:value-type="date" office:date-value="2016-01-20" calcext:value-type="date">
            <text:p>20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" calcext:value-type="float">
            <text:p>0064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2" calcext:value-type="float">
            <text:p>1073092</text:p>
          </table:table-cell>
          <table:table-cell table:style-name="ce26" office:value-type="string" calcext:value-type="string">
            <text:p>JULIANA BELLUOMINI CHAGAS RAM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128</text:p>
          </table:table-cell>
          <table:table-cell table:style-name="ce59" office:value-type="date" office:date-value="2018-04-10" calcext:value-type="date">
            <text:p>10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7" calcext:value-type="float">
            <text:p>0097</text:p>
          </table:table-cell>
          <table:table-cell table:style-name="ce56" office:value-type="date" office:date-value="2014-02-21" calcext:value-type="date">
            <text:p>2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 BRAV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1" calcext:value-type="float">
            <text:p>0501</text:p>
          </table:table-cell>
          <table:table-cell table:style-name="ce56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CAROLIN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91" calcext:value-type="float">
            <text:p>391</text:p>
          </table:table-cell>
          <table:table-cell table:style-name="ce59" office:value-type="date" office:date-value="2016-09-16" calcext:value-type="date">
            <text:p>16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4" calcext:value-type="float">
            <text:p>0364</text:p>
          </table:table-cell>
          <table:table-cell table:style-name="ce56" office:value-type="date" office:date-value="2014-05-26" calcext:value-type="date">
            <text:p>26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2" calcext:value-type="float">
            <text:p>0382</text:p>
          </table:table-cell>
          <table:table-cell table:style-name="ce56" office:value-type="date" office:date-value="2013-07-18" calcext:value-type="date">
            <text:p>18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02" calcext:value-type="float">
            <text:p>0302</text:p>
          </table:table-cell>
          <table:table-cell table:style-name="ce57" office:value-type="date" office:date-value="2010-05-07" calcext:value-type="date">
            <text:p>07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OLINDA NOV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5" calcext:value-type="float">
            <text:p>0175</text:p>
          </table:table-cell>
          <table:table-cell table:style-name="ce56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03" calcext:value-type="float">
            <text:p>503</text:p>
          </table:table-cell>
          <table:table-cell table:style-name="ce59" office:value-type="date" office:date-value="2016-12-23" calcext:value-type="date">
            <text:p>23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CANTA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4" calcext:value-type="float">
            <text:p>0644</text:p>
          </table:table-cell>
          <table:table-cell table:style-name="ce56" office:value-type="date" office:date-value="2014-12-18" calcext:value-type="date">
            <text:p>18/1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0" office:value-type="date" office:date-value="2015-08-28" calcext:value-type="date">
            <text:p>28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NONAT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71" calcext:value-type="float">
            <text:p>0471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78" calcext:value-type="float">
            <text:p>0378</text:p>
          </table:table-cell>
          <table:table-cell table:style-name="ce56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rreged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8" office:value-type="date" office:date-value="2012-10-18" calcext:value-type="date">
            <text:p>18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UIMARÃ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4" calcext:value-type="float">
            <text:p>0154</text:p>
          </table:table-cell>
          <table:table-cell table:style-name="ce56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BIBLIOTE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2" calcext:value-type="float">
            <text:p>0432</text:p>
          </table:table-cell>
          <table:table-cell table:style-name="ce56" office:value-type="date" office:date-value="2007-07-19" calcext:value-type="date">
            <text:p>19/07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8" office:value-type="date" office:date-value="2014-03-11" calcext:value-type="date">
            <text:p>11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RIACH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5" calcext:value-type="float">
            <text:p>655</text:p>
          </table:table-cell>
          <table:table-cell table:style-name="ce59" office:value-type="date" office:date-value="2017-11-23" calcext:value-type="date">
            <text:p>2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7" calcext:value-type="float">
            <text:p>687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9" calcext:value-type="float">
            <text:p>0389</text:p>
          </table:table-cell>
          <table:table-cell table:style-name="ce56" office:value-type="date" office:date-value="2013-07-22" calcext:value-type="date">
            <text:p>22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7" calcext:value-type="float">
            <text:p>517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9" calcext:value-type="float">
            <text:p>0569</text:p>
          </table:table-cell>
          <table:table-cell table:style-name="ce56" office:value-type="date" office:date-value="2010-11-26" calcext:value-type="date">
            <text:p>26/11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7" calcext:value-type="float">
            <text:p>0137</text:p>
          </table:table-cell>
          <table:table-cell table:style-name="ce56" office:value-type="date" office:date-value="2014-02-28" calcext:value-type="date">
            <text:p>28/02/14</text:p>
          </table:table-cell>
          <table:table-cell table:style-name="ce66"/>
          <table:table-cell table:number-columns-repeated="1016"/>
        </table:table-row>
        <table:table-row table:style-name="ro11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2" calcext:value-type="float">
            <text:p>0582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0" calcext:value-type="float">
            <text:p>0520</text:p>
          </table:table-cell>
          <table:table-cell table:style-name="ce56" office:value-type="date" office:date-value="2012-08-17" calcext:value-type="date">
            <text:p>17/08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7" calcext:value-type="float">
            <text:p>0177</text:p>
          </table:table-cell>
          <table:table-cell table:style-name="ce56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GALHÃES DE ALMEI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2" calcext:value-type="float">
            <text:p>0432</text:p>
          </table:table-cell>
          <table:table-cell table:style-name="ce56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1" calcext:value-type="float">
            <text:p>0141</text:p>
          </table:table-cell>
          <table:table-cell table:style-name="ce56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MEIO AMBIENTE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71" calcext:value-type="float">
            <text:p>71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4" office:value-type="string" calcext:value-type="string">
            <text:p>LARISSA RODRIGUES CABRAL DE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ASSO FRAGOS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1" calcext:value-type="float">
            <text:p>0291</text:p>
          </table:table-cell>
          <table:table-cell table:style-name="ce56" office:value-type="date" office:date-value="2013-05-31" calcext:value-type="date">
            <text:p>3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2" calcext:value-type="float">
            <text:p>602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6" calcext:value-type="float">
            <text:p>0576</text:p>
          </table:table-cell>
          <table:table-cell table:style-name="ce57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3" calcext:value-type="float">
            <text:p>0703</text:p>
          </table:table-cell>
          <table:table-cell table:style-name="ce56" office:value-type="date" office:date-value="2013-12-19" calcext:value-type="date">
            <text:p>19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5" calcext:value-type="float">
            <text:p>0095</text:p>
          </table:table-cell>
          <table:table-cell table:style-name="ce56" office:value-type="date" office:date-value="2006-02-20" calcext:value-type="date">
            <text:p>20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4" calcext:value-type="float">
            <text:p>0404</text:p>
          </table:table-cell>
          <table:table-cell table:style-name="ce56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4" calcext:value-type="float">
            <text:p>0744</text:p>
          </table:table-cell>
          <table:table-cell table:style-name="ce56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2" office:value-type="string" calcext:value-type="string">
            <text:p>Assessor Técnico 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3" calcext:value-type="float">
            <text:p>513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70" calcext:value-type="float">
            <text:p>1072770</text:p>
          </table:table-cell>
          <table:table-cell table:style-name="ce26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0" office:value-type="date" office:date-value="2016-09-29" calcext:value-type="date">
            <text:p>29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" calcext:value-type="float">
            <text:p>0007</text:p>
          </table:table-cell>
          <table:table-cell table:style-name="ce56" office:value-type="date" office:date-value="2015-01-12" calcext:value-type="date">
            <text:p>12/01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" calcext:value-type="float">
            <text:p>0036</text:p>
          </table:table-cell>
          <table:table-cell table:style-name="ce56" office:value-type="date" office:date-value="2013-02-05" calcext:value-type="date">
            <text:p>05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7" calcext:value-type="float">
            <text:p>041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727" calcext:value-type="float">
            <text:p>0727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75" calcext:value-type="float">
            <text:p>575</text:p>
          </table:table-cell>
          <table:table-cell table:style-name="ce61" office:value-type="date" office:date-value="2017-10-11" calcext:value-type="date">
            <text:p>11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61" calcext:value-type="float">
            <text:p>0261</text:p>
          </table:table-cell>
          <table:table-cell table:style-name="ce57" office:value-type="date" office:date-value="2010-05-05" calcext:value-type="date">
            <text:p>05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ORÇ. FINANÇ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9" calcext:value-type="float">
            <text:p>0449</text:p>
          </table:table-cell>
          <table:table-cell table:style-name="ce56" office:value-type="date" office:date-value="2012-07-19" calcext:value-type="date">
            <text:p>19/07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RARI</text:p>
          </table:table-cell>
          <table:table-cell table:style-name="ce45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2" office:value-type="date" office:date-value="2016-12-15" calcext:value-type="date">
            <text:p>15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7" calcext:value-type="float">
            <text:p>1073107</text:p>
          </table:table-cell>
          <table:table-cell table:style-name="ce26" office:value-type="string" calcext:value-type="string">
            <text:p>LEVI PINHEIRO VIANÊ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179</text:p>
          </table:table-cell>
          <table:table-cell table:style-name="ce59" office:value-type="date" office:date-value="2018-05-18" calcext:value-type="date">
            <text:p>1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8" calcext:value-type="float">
            <text:p>608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650" calcext:value-type="float">
            <text:p>2650</text:p>
          </table:table-cell>
          <table:table-cell table:style-name="ce57" office:value-type="date" office:date-value="2000-11-27" calcext:value-type="date">
            <text:p>27/11/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06" calcext:value-type="float">
            <text:p>0806</text:p>
          </table:table-cell>
          <table:table-cell table:style-name="ce56" office:value-type="date" office:date-value="2012-12-28" calcext:value-type="date">
            <text:p>2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RNARD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4" calcext:value-type="float">
            <text:p>0214</text:p>
          </table:table-cell>
          <table:table-cell table:style-name="ce56" office:value-type="date" office:date-value="2014-04-02" calcext:value-type="date">
            <text:p>02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8" office:value-type="date" office:date-value="2012-11-08" calcext:value-type="date">
            <text:p>0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25" calcext:value-type="float">
            <text:p>725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8" office:value-type="date" office:date-value="2016-12-01" calcext:value-type="date">
            <text:p>01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" calcext:value-type="float">
            <text:p>0010</text:p>
          </table:table-cell>
          <table:table-cell table:style-name="ce56" office:value-type="date" office:date-value="2008-01-18" calcext:value-type="date">
            <text:p>18/0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UCUPIRA DO NOR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4" calcext:value-type="float">
            <text:p>0084</text:p>
          </table:table-cell>
          <table:table-cell table:style-name="ce56" office:value-type="date" office:date-value="2015-02-23" calcext:value-type="date">
            <text:p>23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RAPOS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2" calcext:value-type="float">
            <text:p>0632</text:p>
          </table:table-cell>
          <table:table-cell table:style-name="ce56" office:value-type="date" office:date-value="2013-11-28" calcext:value-type="date">
            <text:p>28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0" office:value-type="date" office:date-value="2017-07-17" calcext:value-type="date">
            <text:p>1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27" calcext:value-type="float">
            <text:p>0227</text:p>
          </table:table-cell>
          <table:table-cell table:style-name="ce57" office:value-type="date" office:date-value="2008-06-26" calcext:value-type="date">
            <text:p>26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2" office:value-type="string" calcext:value-type="string">
            <text:p>Assessor Subprocurador-Geral p/ Assuntos Jurídicos</text:p>
          </table:table-cell>
          <table:table-cell table:style-name="ce36" office:value-type="string" calcext:value-type="string">
            <text:p>SUBPROC.-GERAL JURIDI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44" calcext:value-type="float">
            <text:p>0544</text:p>
          </table:table-cell>
          <table:table-cell table:style-name="ce56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4" calcext:value-type="float">
            <text:p>0184</text:p>
          </table:table-cell>
          <table:table-cell table:style-name="ce56" office:value-type="date" office:date-value="2007-02-08" calcext:value-type="date">
            <text:p>08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2" office:value-type="string" calcext:value-type="string">
            <text:p>Assessor-Chefe da Assessoria Juri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81" calcext:value-type="float">
            <text:p>0581</text:p>
          </table:table-cell>
          <table:table-cell table:style-name="ce56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0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8" calcext:value-type="float">
            <text:p>408</text:p>
          </table:table-cell>
          <table:table-cell table:style-name="ce59" office:value-type="date" office:date-value="2017-07-31" calcext:value-type="date">
            <text:p>31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7" calcext:value-type="float">
            <text:p>0257</text:p>
          </table:table-cell>
          <table:table-cell table:style-name="ce56" office:value-type="date" office:date-value="2016-07-06" calcext:value-type="date">
            <text:p>06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43" calcext:value-type="float">
            <text:p>0543</text:p>
          </table:table-cell>
          <table:table-cell table:style-name="ce56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09" calcext:value-type="float">
            <text:p>0609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4" calcext:value-type="float">
            <text:p>0464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0" calcext:value-type="float">
            <text:p>0660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4" calcext:value-type="float">
            <text:p>0474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5" calcext:value-type="float">
            <text:p>0085</text:p>
          </table:table-cell>
          <table:table-cell table:style-name="ce56" office:value-type="date" office:date-value="2015-02-24" calcext:value-type="date">
            <text:p>24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2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1" calcext:value-type="float">
            <text:p>11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5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8" office:value-type="date" office:date-value="2015-04-24" calcext:value-type="date">
            <text:p>24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0" office:value-type="date" office:date-value="2017-06-13" calcext:value-type="date">
            <text:p>13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tocol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2" calcext:value-type="float">
            <text:p>0522</text:p>
          </table:table-cell>
          <table:table-cell table:style-name="ce56" office:value-type="date" office:date-value="2013-09-25" calcext:value-type="date">
            <text:p>25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8" office:value-type="date" office:date-value="2012-07-26" calcext:value-type="date">
            <text:p>26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3" calcext:value-type="float">
            <text:p>643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VICENTE DE FÉRRE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" calcext:value-type="float">
            <text:p>0062</text:p>
          </table:table-cell>
          <table:table-cell table:style-name="ce56" office:value-type="date" office:date-value="2016-02-24" calcext:value-type="date">
            <text:p>24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4" calcext:value-type="float">
            <text:p>0284</text:p>
          </table:table-cell>
          <table:table-cell table:style-name="ce56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Assessoria de Planej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8" office:value-type="date" office:date-value="2007-09-28" calcext:value-type="date">
            <text:p>28/09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2" calcext:value-type="float">
            <text:p>0082</text:p>
          </table:table-cell>
          <table:table-cell table:style-name="ce56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83" calcext:value-type="float">
            <text:p>0483</text:p>
          </table:table-cell>
          <table:table-cell table:style-name="ce56" office:value-type="date" office:date-value="2015-10-29" calcext:value-type="date">
            <text:p>29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76" calcext:value-type="float">
            <text:p>476</text:p>
          </table:table-cell>
          <table:table-cell table:style-name="ce59" office:value-type="date" office:date-value="2016-11-22" calcext:value-type="date">
            <text:p>22/1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3" calcext:value-type="float">
            <text:p>0473</text:p>
          </table:table-cell>
          <table:table-cell table:style-name="ce56" office:value-type="date" office:date-value="2014-08-07" calcext:value-type="date">
            <text:p>07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<text:s/>CARLOS <text:s/>SERR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doria de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8" office:value-type="date" office:date-value="2009-06-05" calcext:value-type="date">
            <text:p>05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1845" calcext:value-type="float">
            <text:p>1071845</text:p>
          </table:table-cell>
          <table:table-cell table:style-name="ce26" office:value-type="string" calcext:value-type="string">
            <text:p>MANOEL ALEXANDRE DINIZ P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6" calcext:value-type="float">
            <text:p>56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9" calcext:value-type="float">
            <text:p>629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6" calcext:value-type="float">
            <text:p>0666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RAIMUNDO MANGAB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2" calcext:value-type="float">
            <text:p>0192</text:p>
          </table:table-cell>
          <table:table-cell table:style-name="ce56" office:value-type="date" office:date-value="2015-05-11" calcext:value-type="date">
            <text:p>11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0" calcext:value-type="float">
            <text:p>0640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44" calcext:value-type="float">
            <text:p>064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28" office:value-type="string" calcext:value-type="string">
            <text:p>MÁRCIA DE SOUZA RODRIGUES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698" calcext:value-type="float">
            <text:p>698</text:p>
          </table:table-cell>
          <table:table-cell table:style-name="ce59" office:value-type="date" office:date-value="2017-12-28" calcext:value-type="date">
            <text:p>28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8" calcext:value-type="float">
            <text:p>0198</text:p>
          </table:table-cell>
          <table:table-cell table:style-name="ce56" office:value-type="date" office:date-value="2017-04-20" calcext:value-type="date">
            <text:p>2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4" calcext:value-type="float">
            <text:p>0104</text:p>
          </table:table-cell>
          <table:table-cell table:style-name="ce56" office:value-type="date" office:date-value="2016-04-29" calcext:value-type="date">
            <text:p>29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3" calcext:value-type="float">
            <text:p>0533</text:p>
          </table:table-cell>
          <table:table-cell table:style-name="ce56" office:value-type="date" office:date-value="2015-11-23" calcext:value-type="date">
            <text:p>23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8" office:value-type="date" office:date-value="2007-01-19" calcext:value-type="date">
            <text:p>19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0" office:value-type="date" office:date-value="2017-05-31" calcext:value-type="date">
            <text:p>31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ção de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8" office:value-type="date" office:date-value="2007-06-28" calcext:value-type="date">
            <text:p>28/06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5" calcext:value-type="float">
            <text:p>0115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70" calcext:value-type="float">
            <text:p>0270</text:p>
          </table:table-cell>
          <table:table-cell table:style-name="ce57" office:value-type="date" office:date-value="2010-05-13" calcext:value-type="date">
            <text:p>13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ULO RAM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6" calcext:value-type="float">
            <text:p>426</text:p>
          </table:table-cell>
          <table:table-cell table:style-name="ce59" office:value-type="date" office:date-value="2017-08-15" calcext:value-type="date">
            <text:p>15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8" office:value-type="date" office:date-value="2012-11-28" calcext:value-type="date">
            <text:p>2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38" calcext:value-type="float">
            <text:p>0838</text:p>
          </table:table-cell>
          <table:table-cell table:style-name="ce56" office:value-type="date" office:date-value="2012-12-21" calcext:value-type="date">
            <text:p>2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5" calcext:value-type="float">
            <text:p>0415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41" calcext:value-type="float">
            <text:p>1141</text:p>
          </table:table-cell>
          <table:table-cell table:style-name="ce57" office:value-type="date" office:date-value="1994-09-21" calcext:value-type="date">
            <text:p>21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47" calcext:value-type="float">
            <text:p>0347</text:p>
          </table:table-cell>
          <table:table-cell table:style-name="ce56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04" calcext:value-type="float">
            <text:p>1104</text:p>
          </table:table-cell>
          <table:table-cell table:style-name="ce57" office:value-type="date" office:date-value="1994-09-02" calcext:value-type="date">
            <text:p>02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string" calcext:value-type="string">
            <text:p>DECRETO</text:p>
          </table:table-cell>
          <table:table-cell table:style-name="ce57" office:value-type="date" office:date-value="1980-03-25" calcext:value-type="date">
            <text:p>25/03/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58" office:value-type="date" office:date-value="2017-07-12" calcext:value-type="date">
            <text:p>12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CONSELHO SUPERIO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2" calcext:value-type="float">
            <text:p>0252</text:p>
          </table:table-cell>
          <table:table-cell table:style-name="ce56" office:value-type="date" office:date-value="2013-05-21" calcext:value-type="date">
            <text:p>2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92" calcext:value-type="float">
            <text:p>106492</text:p>
          </table:table-cell>
          <table:table-cell table:style-name="ce24" office:value-type="string" calcext:value-type="string">
            <text:p>MARIA ISABEL VIANA SERP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329" calcext:value-type="float">
            <text:p>4329</text:p>
          </table:table-cell>
          <table:table-cell table:style-name="ce58" office:value-type="date" office:date-value="2017-05-26" calcext:value-type="date">
            <text:p>26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8" office:value-type="date" office:date-value="2012-11-08" calcext:value-type="date">
            <text:p>0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8" office:value-type="date" office:date-value="2012-10-23" calcext:value-type="date">
            <text:p>2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4" office:value-type="string" calcext:value-type="string">
            <text:p>MARIANA CECILIA ANDRADE SILVA MENDONÇA ROC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39" calcext:value-type="float">
            <text:p>0339</text:p>
          </table:table-cell>
          <table:table-cell table:style-name="ce56" office:value-type="date" office:date-value="2015-08-25" calcext:value-type="date">
            <text:p>25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4" calcext:value-type="float">
            <text:p>24</text:p>
          </table:table-cell>
          <table:table-cell table:style-name="ce59" office:value-type="date" office:date-value="2017-01-30" calcext:value-type="date">
            <text:p>3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6" calcext:value-type="float">
            <text:p>2306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" calcext:value-type="float">
            <text:p>0013</text:p>
          </table:table-cell>
          <table:table-cell table:style-name="ce56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9" calcext:value-type="float">
            <text:p>519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7" calcext:value-type="float">
            <text:p>0647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56" calcext:value-type="float">
            <text:p>356</text:p>
          </table:table-cell>
          <table:table-cell table:style-name="ce59" office:value-type="date" office:date-value="2016-08-19" calcext:value-type="date">
            <text:p>1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NAJATUB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2" calcext:value-type="float">
            <text:p>0222</text:p>
          </table:table-cell>
          <table:table-cell table:style-name="ce56" office:value-type="date" office:date-value="2015-06-02" calcext:value-type="date">
            <text:p>02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8" office:value-type="date" office:date-value="2011-08-16" calcext:value-type="date">
            <text:p>16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8" office:value-type="date" office:date-value="2014-08-01" calcext:value-type="date">
            <text:p>01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8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47" calcext:value-type="float">
            <text:p>0247</text:p>
          </table:table-cell>
          <table:table-cell table:style-name="ce57" office:value-type="date" office:date-value="1991-01-22" calcext:value-type="date">
            <text:p>22/01/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8" office:value-type="date" office:date-value="2011-05-20" calcext:value-type="date">
            <text:p>20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64" calcext:value-type="float">
            <text:p>1072864</text:p>
          </table:table-cell>
          <table:table-cell table:style-name="ce26" office:value-type="string" calcext:value-type="string">
            <text:p>MATHEUS PONTES PORTELA DOS SANTOS</text:p>
          </table:table-cell>
          <table:table-cell table:style-name="ce26" office:value-type="string" calcext:value-type="string">
            <text:p>Chefe de Seção de Controle e Correição</text:p>
          </table:table-cell>
          <table:table-cell table:style-name="ce2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9" calcext:value-type="float">
            <text:p>219</text:p>
          </table:table-cell>
          <table:table-cell table:style-name="ce60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3" calcext:value-type="float">
            <text:p>0093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1" calcext:value-type="float">
            <text:p>0361</text:p>
          </table:table-cell>
          <table:table-cell table:style-name="ce56" office:value-type="date" office:date-value="2014-05-22" calcext:value-type="date">
            <text:p>2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6" calcext:value-type="float">
            <text:p>0156</text:p>
          </table:table-cell>
          <table:table-cell table:style-name="ce56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29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Exec Mandados</text:p>
          </table:table-cell>
          <table:table-cell table:style-name="ce45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3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QUITE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1" calcext:value-type="float">
            <text:p>0101</text:p>
          </table:table-cell>
          <table:table-cell table:style-name="ce56" office:value-type="date" office:date-value="2016-03-21" calcext:value-type="date">
            <text:p>21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0" calcext:value-type="float">
            <text:p>0210</text:p>
          </table:table-cell>
          <table:table-cell table:style-name="ce56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2" calcext:value-type="float">
            <text:p>0252</text:p>
          </table:table-cell>
          <table:table-cell table:style-name="ce56" office:value-type="date" office:date-value="2012-04-26" calcext:value-type="date">
            <text:p>26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5" calcext:value-type="float">
            <text:p>0645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2" calcext:value-type="float">
            <text:p>0472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0" calcext:value-type="float">
            <text:p>1073090</text:p>
          </table:table-cell>
          <table:table-cell table:style-name="ce26" office:value-type="string" calcext:value-type="string">
            <text:p>NADJA NAYRA PONTE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6" calcext:value-type="float">
            <text:p>126</text:p>
          </table:table-cell>
          <table:table-cell table:style-name="ce59" office:value-type="date" office:date-value="2018-04-05" calcext:value-type="date">
            <text:p>05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8" calcext:value-type="float">
            <text:p>0418</text:p>
          </table:table-cell>
          <table:table-cell table:style-name="ce56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. INF. JUVENTU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2" calcext:value-type="float">
            <text:p>0532</text:p>
          </table:table-cell>
          <table:table-cell table:style-name="ce56" office:value-type="date" office:date-value="2013-10-03" calcext:value-type="date">
            <text:p>03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float" office:value="589" calcext:value-type="float">
            <text:p>589</text:p>
          </table:table-cell>
          <table:table-cell table:style-name="ce61" office:value-type="date" office:date-value="2017-10-18" calcext:value-type="date">
            <text:p>18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201" calcext:value-type="float">
            <text:p>3201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8" calcext:value-type="float">
            <text:p>0228</text:p>
          </table:table-cell>
          <table:table-cell table:style-name="ce56" office:value-type="date" office:date-value="2013-05-09" calcext:value-type="date">
            <text:p>09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0" calcext:value-type="float">
            <text:p>0410</text:p>
          </table:table-cell>
          <table:table-cell table:style-name="ce56" office:value-type="date" office:date-value="2015-09-14" calcext:value-type="date">
            <text:p>14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DARÉ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7" calcext:value-type="float">
            <text:p>0147</text:p>
          </table:table-cell>
          <table:table-cell table:style-name="ce56" office:value-type="date" office:date-value="2013-04-04" calcext:value-type="date">
            <text:p>04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3" calcext:value-type="float">
            <text:p>0393</text:p>
          </table:table-cell>
          <table:table-cell table:style-name="ce56" office:value-type="date" office:date-value="2014-06-12" calcext:value-type="date">
            <text:p>12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6" calcext:value-type="float">
            <text:p>0226</text:p>
          </table:table-cell>
          <table:table-cell table:style-name="ce56" office:value-type="date" office:date-value="2011-06-10" calcext:value-type="date">
            <text:p>10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5" calcext:value-type="float">
            <text:p>0365</text:p>
          </table:table-cell>
          <table:table-cell table:style-name="ce56" office:value-type="date" office:date-value="2014-05-28" calcext:value-type="date">
            <text:p>28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27" calcext:value-type="float">
            <text:p>0427</text:p>
          </table:table-cell>
          <table:table-cell table:style-name="ce56" office:value-type="date" office:date-value="2013-08-15" calcext:value-type="date">
            <text:p>15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 DO TI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87" calcext:value-type="float">
            <text:p>0787</text:p>
          </table:table-cell>
          <table:table-cell table:style-name="ce56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4" calcext:value-type="float">
            <text:p>094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N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9" calcext:value-type="float">
            <text:p>0099</text:p>
          </table:table-cell>
          <table:table-cell table:style-name="ce56" office:value-type="date" office:date-value="2015-03-02" calcext:value-type="date">
            <text:p>02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64" calcext:value-type="float">
            <text:p>3564</text:p>
          </table:table-cell>
          <table:table-cell table:style-name="ce56" office:value-type="date" office:date-value="2005-02-17" calcext:value-type="date">
            <text:p>17/02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6" office:value-type="string" calcext:value-type="string">
            <text:p>NICHOLE KAROLINY BARR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" calcext:value-type="float">
            <text:p>060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" calcext:value-type="float">
            <text:p>0002</text:p>
          </table:table-cell>
          <table:table-cell table:style-name="ce57" office:value-type="date" office:date-value="2008-02-01" calcext:value-type="date">
            <text:p>01/02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7" calcext:value-type="float">
            <text:p>0457</text:p>
          </table:table-cell>
          <table:table-cell table:style-name="ce56" office:value-type="date" office:date-value="2014-07-18" calcext:value-type="date">
            <text:p>18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4" office:value-type="string" calcext:value-type="string">
            <text:p>NOELY SANTOS NUN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REJ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4" calcext:value-type="float">
            <text:p>0024</text:p>
          </table:table-cell>
          <table:table-cell table:style-name="ce56" office:value-type="date" office:date-value="2016-01-28" calcext:value-type="date">
            <text:p>28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9" calcext:value-type="float">
            <text:p>49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4" calcext:value-type="float">
            <text:p>057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3" calcext:value-type="float">
            <text:p>0413</text:p>
          </table:table-cell>
          <table:table-cell table:style-name="ce56" office:value-type="date" office:date-value="2008-11-25" calcext:value-type="date">
            <text:p>25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6" office:value-type="string" calcext:value-type="string">
            <text:p>PAMELA BATISTA DOS SANTOS SABI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4" calcext:value-type="float">
            <text:p>0464</text:p>
          </table:table-cell>
          <table:table-cell table:style-name="ce56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6" office:value-type="string" calcext:value-type="string">
            <text:p>PATRICIA LOPES SANTIAGO SILV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26" office:value-type="string" calcext:value-type="string">
            <text:p>GAB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21" calcext:value-type="float">
            <text:p>121</text:p>
          </table:table-cell>
          <table:table-cell table:style-name="ce59" office:value-type="date" office:date-value="2017-03-14" calcext:value-type="date">
            <text:p>14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2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7" calcext:value-type="float">
            <text:p>0457</text:p>
          </table:table-cell>
          <table:table-cell table:style-name="ce56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5" office:value-type="string" calcext:value-type="string">
            <text:p>PAULO AFONSO ASSUNÇÃO FERREIRA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8" office:value-type="date" office:date-value="2017-10-26" calcext:value-type="date">
            <text:p>26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8" calcext:value-type="float">
            <text:p>0318</text:p>
          </table:table-cell>
          <table:table-cell table:style-name="ce56" office:value-type="date" office:date-value="2014-05-12" calcext:value-type="date">
            <text:p>1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9" calcext:value-type="float">
            <text:p>0449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3" calcext:value-type="float">
            <text:p>0463</text:p>
          </table:table-cell>
          <table:table-cell table:style-name="ce56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3" calcext:value-type="float">
            <text:p>0433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8" office:value-type="date" office:date-value="2013-08-29" calcext:value-type="date">
            <text:p>2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5" calcext:value-type="float">
            <text:p>0235</text:p>
          </table:table-cell>
          <table:table-cell table:style-name="ce57" office:value-type="date" office:date-value="2009-08-17" calcext:value-type="date">
            <text:p>17/08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9" calcext:value-type="float">
            <text:p>0179</text:p>
          </table:table-cell>
          <table:table-cell table:style-name="ce56" office:value-type="date" office:date-value="2016-06-08" calcext:value-type="date">
            <text:p>08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9" calcext:value-type="float">
            <text:p>1073099</text:p>
          </table:table-cell>
          <table:table-cell table:style-name="ce26" office:value-type="string" calcext:value-type="string">
            <text:p>PEDRO AUGUSTO GOMES DE OLIVEIRA BRAGANÇ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0" calcext:value-type="float">
            <text:p>160</text:p>
          </table:table-cell>
          <table:table-cell table:style-name="ce59" office:value-type="date" office:date-value="2018-05-02" calcext:value-type="date">
            <text:p>02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5" calcext:value-type="float">
            <text:p>685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" calcext:value-type="float">
            <text:p>0044</text:p>
          </table:table-cell>
          <table:table-cell table:style-name="ce56" office:value-type="date" office:date-value="2011-02-10" calcext:value-type="date">
            <text:p>10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9" calcext:value-type="float">
            <text:p>0459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7" calcext:value-type="float">
            <text:p>0677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44" office:value-type="string" calcext:value-type="string">
            <text:p>CODÓ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59" calcext:value-type="float">
            <text:p>0659</text:p>
          </table:table-cell>
          <table:table-cell table:style-name="ce57" office:value-type="date" office:date-value="2007-12-26" calcext:value-type="date">
            <text:p>26/1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BACURI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00" calcext:value-type="float">
            <text:p>400</text:p>
          </table:table-cell>
          <table:table-cell table:style-name="ce59" office:value-type="date" office:date-value="2016-09-23" calcext:value-type="date">
            <text:p>23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9" calcext:value-type="float">
            <text:p>0129</text:p>
          </table:table-cell>
          <table:table-cell table:style-name="ce56" office:value-type="date" office:date-value="2016-04-12" calcext:value-type="date">
            <text:p>12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8" calcext:value-type="float">
            <text:p>0108</text:p>
          </table:table-cell>
          <table:table-cell table:style-name="ce56" office:value-type="date" office:date-value="2008-05-06" calcext:value-type="date">
            <text:p>06/05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4" office:value-type="string" calcext:value-type="string">
            <text:p>RAFAEL JAIRO VIEGAS CORRE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ARGEM GRANDE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85" calcext:value-type="float">
            <text:p>0385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8" office:value-type="date" office:date-value="2011-05-09" calcext:value-type="date">
            <text:p>09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8" calcext:value-type="float">
            <text:p>0588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8" calcext:value-type="float">
            <text:p>678</text:p>
          </table:table-cell>
          <table:table-cell table:style-name="ce59" office:value-type="date" office:date-value="2017-12-05" calcext:value-type="date">
            <text:p>05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2" calcext:value-type="float">
            <text:p>32</text:p>
          </table:table-cell>
          <table:table-cell table:style-name="ce59" office:value-type="date" office:date-value="2018-02-01" calcext:value-type="date">
            <text:p>01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5" office:value-type="string" calcext:value-type="string">
            <text:p>RAIMUNDA AMADA BRAG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ESMP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5" calcext:value-type="float">
            <text:p>0165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216" calcext:value-type="float">
            <text:p>3216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HELEN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02" calcext:value-type="float">
            <text:p>0802</text:p>
          </table:table-cell>
          <table:table-cell table:style-name="ce56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2" calcext:value-type="float">
            <text:p>0292</text:p>
          </table:table-cell>
          <table:table-cell table:style-name="ce56" office:value-type="date" office:date-value="2012-05-21" calcext:value-type="date">
            <text:p>21/05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4" office:value-type="string" calcext:value-type="string">
            <text:p>RAISA MAYARA SILVA NA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2" calcext:value-type="float">
            <text:p>0632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SEC. AS. INSTITUCION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8" calcext:value-type="float">
            <text:p>0198</text:p>
          </table:table-cell>
          <table:table-cell table:style-name="ce56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11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" calcext:value-type="float">
            <text:p>0061</text:p>
          </table:table-cell>
          <table:table-cell table:style-name="ce56" office:value-type="date" office:date-value="2013-02-27" calcext:value-type="date">
            <text:p>2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8" calcext:value-type="float">
            <text:p>1072928</text:p>
          </table:table-cell>
          <table:table-cell table:style-name="ce26" office:value-type="string" calcext:value-type="string">
            <text:p>RAQUEL BARBOSA DE SOUS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5" calcext:value-type="float">
            <text:p>355</text:p>
          </table:table-cell>
          <table:table-cell table:style-name="ce59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0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46" office:value-type="float" office:value="322" calcext:value-type="float">
            <text:p>322</text:p>
          </table:table-cell>
          <table:table-cell table:style-name="ce59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3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95" calcext:value-type="float">
            <text:p>195</text:p>
          </table:table-cell>
          <table:table-cell table:style-name="ce59" office:value-type="date" office:date-value="2018-05-28" calcext:value-type="date">
            <text:p>2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4" calcext:value-type="float">
            <text:p>0124</text:p>
          </table:table-cell>
          <table:table-cell table:style-name="ce56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8" calcext:value-type="float">
            <text:p>0568</text:p>
          </table:table-cell>
          <table:table-cell table:style-name="ce56" office:value-type="date" office:date-value="2015-12-18" calcext:value-type="date">
            <text:p>18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PROCURADORIA GER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0" office:value-type="date" office:date-value="2013-01-28" calcext:value-type="date">
            <text:p>28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7" office:value-type="string" calcext:value-type="string">
            <text:p>REGINA LUCIA ARAUJ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F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36" calcext:value-type="float">
            <text:p>0836</text:p>
          </table:table-cell>
          <table:table-cell table:style-name="ce56" office:value-type="date" office:date-value="2012-12-24" calcext:value-type="date">
            <text:p>24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2" calcext:value-type="float">
            <text:p>0432</text:p>
          </table:table-cell>
          <table:table-cell table:style-name="ce56" office:value-type="date" office:date-value="2010-08-12" calcext:value-type="date">
            <text:p>12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DOMINGOS DO MARANH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9" calcext:value-type="float">
            <text:p>0109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8" office:value-type="date" office:date-value="2016-12-01" calcext:value-type="date">
            <text:p>01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INZ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3" calcext:value-type="float">
            <text:p>0473</text:p>
          </table:table-cell>
          <table:table-cell table:style-name="ce56" office:value-type="date" office:date-value="2015-10-14" calcext:value-type="date">
            <text:p>14/10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7" calcext:value-type="float">
            <text:p>0437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2" calcext:value-type="float">
            <text:p>0582</text:p>
          </table:table-cell>
          <table:table-cell table:style-name="ce57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9" calcext:value-type="float">
            <text:p>0639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ADO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5" calcext:value-type="float">
            <text:p>0405</text:p>
          </table:table-cell>
          <table:table-cell table:style-name="ce56" office:value-type="date" office:date-value="2014-06-18" calcext:value-type="date">
            <text:p>18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8" office:value-type="date" office:date-value="2017-08-29" calcext:value-type="date">
            <text:p>29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9" calcext:value-type="float">
            <text:p>0269</text:p>
          </table:table-cell>
          <table:table-cell table:style-name="ce56" office:value-type="date" office:date-value="2015-07-15" calcext:value-type="date">
            <text:p>15/07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2" calcext:value-type="float">
            <text:p>0102</text:p>
          </table:table-cell>
          <table:table-cell table:style-name="ce56" office:value-type="date" office:date-value="2013-03-11" calcext:value-type="date">
            <text:p>11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4" calcext:value-type="float">
            <text:p>0354</text:p>
          </table:table-cell>
          <table:table-cell table:style-name="ce56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7" calcext:value-type="float">
            <text:p>0577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9" calcext:value-type="float">
            <text:p>0069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12" office:value-type="float" office:value="1070181" calcext:value-type="float">
            <text:p>1070181</text:p>
          </table:table-cell>
          <table:table-cell table:style-name="ce25" office:value-type="string" calcext:value-type="string">
            <text:p>RODRIGO CALDAS FREITA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8" office:value-type="date" office:date-value="2017-11-16" calcext:value-type="date">
            <text:p>16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6" calcext:value-type="float">
            <text:p>0136</text:p>
          </table:table-cell>
          <table:table-cell table:style-name="ce56" office:value-type="date" office:date-value="2012-03-14" calcext:value-type="date">
            <text:p>14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SANTO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52" calcext:value-type="float">
            <text:p>0752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5" calcext:value-type="float">
            <text:p>0155</text:p>
          </table:table-cell>
          <table:table-cell table:style-name="ce56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6" office:value-type="float" office:value="278" calcext:value-type="float">
            <text:p>278</text:p>
          </table:table-cell>
          <table:table-cell table:style-name="ce59" office:value-type="date" office:date-value="2017-05-24" calcext:value-type="date">
            <text:p>24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55" calcext:value-type="float">
            <text:p>2355</text:p>
          </table:table-cell>
          <table:table-cell table:style-name="ce56" office:value-type="date" office:date-value="1999-08-24" calcext:value-type="date">
            <text:p>2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8ª Especializada Dr Herberth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1" calcext:value-type="float">
            <text:p>0701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4" office:value-type="string" calcext:value-type="string">
            <text:p>RONY DE MENESES COSTA MORAI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3" calcext:value-type="float">
            <text:p>0673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2" office:value-type="string" calcext:value-type="string">
            <text:p>Coordenador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81" calcext:value-type="float">
            <text:p>2981</text:p>
          </table:table-cell>
          <table:table-cell table:style-name="ce56" office:value-type="date" office:date-value="2002-07-01" calcext:value-type="date">
            <text:p>01/07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0" calcext:value-type="float">
            <text:p>0260</text:p>
          </table:table-cell>
          <table:table-cell table:style-name="ce56" office:value-type="date" office:date-value="2009-09-25" calcext:value-type="date">
            <text:p>25/09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42" calcext:value-type="float">
            <text:p>342</text:p>
          </table:table-cell>
          <table:table-cell table:style-name="ce59" office:value-type="date" office:date-value="2016-08-09" calcext:value-type="date">
            <text:p>0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7" calcext:value-type="float">
            <text:p>0617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6" calcext:value-type="float">
            <text:p>0626</text:p>
          </table:table-cell>
          <table:table-cell table:style-name="ce56" office:value-type="date" office:date-value="2007-11-22" calcext:value-type="date">
            <text:p>22/1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" calcext:value-type="float">
            <text:p>0008</text:p>
          </table:table-cell>
          <table:table-cell table:style-name="ce56" office:value-type="date" office:date-value="2013-01-14" calcext:value-type="date">
            <text:p>14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4" office:value-type="string" calcext:value-type="string">
            <text:p>SABRINA PARENTES FORTES MENDE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ÕE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09" calcext:value-type="float">
            <text:p>0509</text:p>
          </table:table-cell>
          <table:table-cell table:style-name="ce57" office:value-type="date" office:date-value="2006-12-22" calcext:value-type="date">
            <text:p>22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3" calcext:value-type="float">
            <text:p>0643</text:p>
          </table:table-cell>
          <table:table-cell table:style-name="ce56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" calcext:value-type="float">
            <text:p>0013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" calcext:value-type="float">
            <text:p>0015</text:p>
          </table:table-cell>
          <table:table-cell table:style-name="ce56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2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9" calcext:value-type="float">
            <text:p>0569</text:p>
          </table:table-cell>
          <table:table-cell table:style-name="ce56" office:value-type="date" office:date-value="2012-10-02" calcext:value-type="date">
            <text:p>02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35" office:value-type="string" calcext:value-type="string">
            <text:p>SECRETARIA DE PLANEJAMEN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7" calcext:value-type="float">
            <text:p>47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4" office:value-type="string" calcext:value-type="string">
            <text:p>SANDERSON MARTINS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3" calcext:value-type="float">
            <text:p>0033</text:p>
          </table:table-cell>
          <table:table-cell table:style-name="ce56" office:value-type="date" office:date-value="2011-02-04" calcext:value-type="date">
            <text:p>04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2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2" calcext:value-type="float">
            <text:p>692</text:p>
          </table:table-cell>
          <table:table-cell table:style-name="ce59" office:value-type="date" office:date-value="2017-12-22" calcext:value-type="date">
            <text:p>2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26" office:value-type="string" calcext:value-type="string">
            <text:p>SANDRA REGINA LEITÃO PLACID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0" calcext:value-type="float">
            <text:p>460</text:p>
          </table:table-cell>
          <table:table-cell table:style-name="ce59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9" calcext:value-type="float">
            <text:p>0509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24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62" calcext:value-type="float">
            <text:p>162</text:p>
          </table:table-cell>
          <table:table-cell table:style-name="ce59" office:value-type="date" office:date-value="2018-05-03" calcext:value-type="date">
            <text:p>03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3" calcext:value-type="float">
            <text:p>0163</text:p>
          </table:table-cell>
          <table:table-cell table:style-name="ce56" office:value-type="date" office:date-value="2013-04-12" calcext:value-type="date">
            <text:p>1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9" calcext:value-type="float">
            <text:p>0509</text:p>
          </table:table-cell>
          <table:table-cell table:style-name="ce56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8" calcext:value-type="float">
            <text:p>0088</text:p>
          </table:table-cell>
          <table:table-cell table:style-name="ce56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7" calcext:value-type="float">
            <text:p>039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d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8" office:value-type="date" office:date-value="2010-07-13" calcext:value-type="date">
            <text:p>13/07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3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55" calcext:value-type="float">
            <text:p>0555</text:p>
          </table:table-cell>
          <table:table-cell table:style-name="ce57" office:value-type="date" office:date-value="2007-10-16" calcext:value-type="date">
            <text:p>16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4" office:value-type="string" calcext:value-type="string">
            <text:p>SHIRLAINE KELLY FEITOSA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8" calcext:value-type="float">
            <text:p>0748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2" office:value-type="string" calcext:value-type="string">
            <text:p>Assessor Técnico 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7" calcext:value-type="float">
            <text:p>0137</text:p>
          </table:table-cell>
          <table:table-cell table:style-name="ce56" office:value-type="date" office:date-value="2015-03-18" calcext:value-type="date">
            <text:p>18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0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58" office:value-type="date" office:date-value="2017-01-04" calcext:value-type="date">
            <text:p>04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 PJEC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2" calcext:value-type="float">
            <text:p>1073112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5" calcext:value-type="float">
            <text:p>195</text:p>
          </table:table-cell>
          <table:table-cell table:style-name="ce59" office:value-type="date" office:date-value="2018-05-28" calcext:value-type="date">
            <text:p>2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6" office:value-type="string" calcext:value-type="string">
            <text:p>SILVIA REGINA COSTA DINIZ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459</text:p>
          </table:table-cell>
          <table:table-cell table:style-name="ce59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2" calcext:value-type="float">
            <text:p>0312</text:p>
          </table:table-cell>
          <table:table-cell table:style-name="ce56" office:value-type="date" office:date-value="2015-07-28" calcext:value-type="date">
            <text:p>28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1" calcext:value-type="float">
            <text:p>0071</text:p>
          </table:table-cell>
          <table:table-cell table:style-name="ce56" office:value-type="date" office:date-value="2014-02-11" calcext:value-type="date">
            <text:p>1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71" calcext:value-type="float">
            <text:p>1073071</text:p>
          </table:table-cell>
          <table:table-cell table:style-name="ce26" office:value-type="string" calcext:value-type="string">
            <text:p>STEFANY CARNEIRO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" calcext:value-type="float">
            <text:p>047</text:p>
          </table:table-cell>
          <table:table-cell table:style-name="ce59" office:value-type="date" office:date-value="2018-02-06" calcext:value-type="date">
            <text:p>06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4" calcext:value-type="float">
            <text:p>1073084</text:p>
          </table:table-cell>
          <table:table-cell table:style-name="ce26" office:value-type="string" calcext:value-type="string">
            <text:p>TAILA DE MORAES MACHAD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6" calcext:value-type="float">
            <text:p>106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6" office:value-type="string" calcext:value-type="string">
            <text:p>TÁ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RAIBAN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1" calcext:value-type="float">
            <text:p>481</text:p>
          </table:table-cell>
          <table:table-cell table:style-name="ce59" office:value-type="date" office:date-value="2017-09-06" calcext:value-type="date">
            <text:p>06/09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8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6" calcext:value-type="float">
            <text:p>0286</text:p>
          </table:table-cell>
          <table:table-cell table:style-name="ce56" office:value-type="date" office:date-value="2016-07-18" calcext:value-type="date">
            <text:p>1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45" calcext:value-type="float">
            <text:p>0245</text:p>
          </table:table-cell>
          <table:table-cell table:style-name="ce57" office:value-type="date" office:date-value="1991-01-22" calcext:value-type="date">
            <text:p>22/01/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9" calcext:value-type="float">
            <text:p>0399</text:p>
          </table:table-cell>
          <table:table-cell table:style-name="ce56" office:value-type="date" office:date-value="2013-07-30" calcext:value-type="date">
            <text:p>30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5" calcext:value-type="float">
            <text:p>0565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727" calcext:value-type="float">
            <text:p>1070727</text:p>
          </table:table-cell>
          <table:table-cell table:style-name="ce24" office:value-type="string" calcext:value-type="string">
            <text:p>THAISSA MARTINS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9" calcext:value-type="float">
            <text:p>0299</text:p>
          </table:table-cell>
          <table:table-cell table:style-name="ce56" office:value-type="date" office:date-value="2011-08-19" calcext:value-type="date">
            <text:p>19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1" calcext:value-type="float">
            <text:p>0251</text:p>
          </table:table-cell>
          <table:table-cell table:style-name="ce56" office:value-type="date" office:date-value="2016-07-07" calcext:value-type="date">
            <text:p>07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Seção de Saúde Funcion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" calcext:value-type="float">
            <text:p>48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4" office:value-type="string" calcext:value-type="string">
            <text:p>THAYS FERNANDA SELHORS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66" calcext:value-type="float">
            <text:p>0366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06" calcext:value-type="float">
            <text:p>0306</text:p>
          </table:table-cell>
          <table:table-cell table:style-name="ce56" office:value-type="date" office:date-value="2012-06-06" calcext:value-type="date">
            <text:p>0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ENADOR LA ROC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7" calcext:value-type="float">
            <text:p>0567</text:p>
          </table:table-cell>
          <table:table-cell table:style-name="ce56" office:value-type="date" office:date-value="2015-12-21" calcext:value-type="date">
            <text:p>2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SAGEM FRAN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7" calcext:value-type="float">
            <text:p>617</text:p>
          </table:table-cell>
          <table:table-cell table:style-name="ce59" office:value-type="date" office:date-value="2017-10-31" calcext:value-type="date">
            <text:p>31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" calcext:value-type="float">
            <text:p>0014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0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8" calcext:value-type="float">
            <text:p>0458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8" calcext:value-type="float">
            <text:p>0668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4" calcext:value-type="float">
            <text:p>0324</text:p>
          </table:table-cell>
          <table:table-cell table:style-name="ce56" office:value-type="date" office:date-value="2015-08-12" calcext:value-type="date">
            <text:p>12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5" office:value-type="string" calcext:value-type="string">
            <text:p>VANESSA DE OLIVEIRA BAR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PEDRO DA AGUA BRANC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6" calcext:value-type="float">
            <text:p>606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5" calcext:value-type="float">
            <text:p>0235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8" calcext:value-type="float">
            <text:p>0068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1" calcext:value-type="float">
            <text:p>0381</text:p>
          </table:table-cell>
          <table:table-cell table:style-name="ce56" office:value-type="date" office:date-value="2011-11-08" calcext:value-type="date">
            <text:p>08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3" office:value-type="string" calcext:value-type="string">
            <text:p>Presidente da CPL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19" calcext:value-type="float">
            <text:p>2319</text:p>
          </table:table-cell>
          <table:table-cell table:style-name="ce57" office:value-type="date" office:date-value="1999-08-04" calcext:value-type="date">
            <text:p>0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45" calcext:value-type="float">
            <text:p>0345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87" calcext:value-type="float">
            <text:p>0487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" calcext:value-type="float">
            <text:p>0065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2" calcext:value-type="float">
            <text:p>0562</text:p>
          </table:table-cell>
          <table:table-cell table:style-name="ce56" office:value-type="date" office:date-value="2014-10-16" calcext:value-type="date">
            <text:p>16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17" calcext:value-type="float">
            <text:p>0817</text:p>
          </table:table-cell>
          <table:table-cell table:style-name="ce56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3" office:value-type="string" calcext:value-type="string">
            <text:p>Assessor-Chefe Assessoria Técnica</text:p>
          </table:table-cell>
          <table:table-cell table:style-name="ce38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272" calcext:value-type="float">
            <text:p>2272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1" calcext:value-type="float">
            <text:p>1073091</text:p>
          </table:table-cell>
          <table:table-cell table:style-name="ce26" office:value-type="string" calcext:value-type="string">
            <text:p>WELLINGTON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2" calcext:value-type="float">
            <text:p>122</text:p>
          </table:table-cell>
          <table:table-cell table:style-name="ce59" office:value-type="date" office:date-value="2018-04-04" calcext:value-type="date">
            <text:p>04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6" calcext:value-type="float">
            <text:p>0186</text:p>
          </table:table-cell>
          <table:table-cell table:style-name="ce56" office:value-type="date" office:date-value="2009-06-10" calcext:value-type="date">
            <text:p>10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I</text:p>
          </table:table-cell>
          <table:table-cell table:style-name="ce27" office:value-type="string" calcext:value-type="string">
            <text:p>COORD. MODERNIZAÇÃO E TEC DA INFORM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2" calcext:value-type="float">
            <text:p>622</text:p>
          </table:table-cell>
          <table:table-cell table:style-name="ce59" office:value-type="date" office:date-value="2017-11-08" calcext:value-type="date">
            <text:p>08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4" office:value-type="string" calcext:value-type="string">
            <text:p>YARA SEGUNDA DE JESUS PINHEIRO FRANÇ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5" calcext:value-type="float">
            <text:p>0415</text:p>
          </table:table-cell>
          <table:table-cell table:style-name="ce56" office:value-type="date" office:date-value="2010-08-06" calcext:value-type="date">
            <text:p>06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4" office:value-type="string" calcext:value-type="string">
            <text:p>YOLANA PENHA MORAES REGO BEZ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30" calcext:value-type="float">
            <text:p>0730</text:p>
          </table:table-cell>
          <table:table-cell table:style-name="ce56" office:value-type="date" office:date-value="2012-11-01" calcext:value-type="date">
            <text:p>0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6" office:value-type="string" calcext:value-type="string">
            <text:p>ZÉ PAULO DINIZ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" calcext:value-type="float">
            <text:p>061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Data da Última Atualização: 04/06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3" table:number-rows-repeated="5">
          <table:table-cell table:number-columns-repeated="1024"/>
        </table:table-row>
        <table:table-row table:style-name="ro13" table:number-rows-repeated="4">
          <table:table-cell table:style-name="ce22" table:number-columns-repeated="2"/>
          <table:table-cell table:number-columns-repeated="1022"/>
        </table:table-row>
        <table:table-row table:style-name="ro13" table:number-rows-repeated="10478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2:25:53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6-13T14:56:16.551000000</dc:date>
    <meta:print-date>2015-08-16T18:59:30</meta:print-date>
    <meta:editing-cycles>265</meta:editing-cycles>
    <meta:editing-duration>P12DT23H54M49S</meta:editing-duration>
    <meta:generator>LibreOffice/5.1.6.2$Windows_x86 LibreOffice_project/07ac168c60a517dba0f0d7bc7540f5afa45f0909</meta:generator>
    <meta:document-statistic meta:table-count="1" meta:cell-count="4707" meta:object-count="1"/>
  </office:meta>
</office:document-meta>
</file>