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JUNHO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1994</text:p>
          </table:table-cell>
          <table:table-cell table:style-name="ce16" office:value-type="float" office:value="270" calcext:value-type="float">
            <text:p>0270</text:p>
          </table:table-cell>
          <table:table-cell table:style-name="ce20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2/07/18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6:'6.3.2.2 Quadro_de_Servidores_Ina'.C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07:40:32.6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6-12T07:42:21.942000000</dc:date>
    <meta:editing-cycles>86</meta:editing-cycles>
    <meta:editing-duration>P24DT6H27M40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59" meta:object-count="1"/>
  </office:meta>
</office:document-meta>
</file>