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NHO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7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14:04:19.6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7-04T14:04:31.258000000</dc:date>
    <meta:print-date>2016-12-05T15:04:55.079000000</meta:print-date>
    <meta:editing-cycles>116</meta:editing-cycles>
    <meta:editing-duration>P24DT2H36M52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