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222222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transparent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5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UNHO 2018</text:p>
          </table:table-cell>
          <table:covered-table-cell table:number-columns-repeated="5" table:style-name="ce4"/>
          <table:table-cell table:style-name="ce45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LANA GRAZIELE DE SENA ROS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BA CRISTINA MELÔNIO DOS SANTOS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BERTO DE JESUS SANTOS JUNIO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SSANDRA MARIA DE AGUIAR XAVIE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rquitetura e Urbanism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EXIA MELISSA HILUY SOUZA</text:p>
          </table:table-cell>
          <table:table-cell table:style-name="ce32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ALINE BEATRIZ CLIMACO COSTA FERNAND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ALLANA RIBEIRO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Biblioteconom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NA BEATRIZ FONSECA TOMAZ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A LETICIA FERREIRA DE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DRE HENRIQUE GOMES PEARC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ANDRESSA SEREJO DOS SANTOS VIEI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ANDREW TALYSSON NSCIMENTO DA SILVA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NGELITA SAMPAIO DE OLIVEIR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ANNA KAROLINE RIBEIRO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ANTÔNIO CARLOS MARQUES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AURÉLIO DE JESUS SAMPAIO LIM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BÁRBARA DÁ CUNHA RABELO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RBARA EVELLYN ALVES DE MEDEIROS BR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BEATRIZ OLIVEIRA MARINHO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Psicolog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Bianca Maria Leao Santos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IANCA MORENO VAL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RAZ BISPO VIEIRA JÚNIOR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BRENO BRITO NEV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Bruna Freitas Zenkner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BRUNO EVERTON DE NER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AMILA DE LIMA MENEZE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CAMILA VIRGINIA ROCHA PACHECO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CARLA ANTONIO SIDRIM BEZERRA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CARLA REGINA PEREIRA VI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CHIRLENE RODOVALHO DE LIMA VIAN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CLARA LIMA GOM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EOCIANE DE CARVALHO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LIVIA SILVA SIQU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20" office:value-type="string" calcext:value-type="string">
            <text:p>DANDARA ARAUJO SANT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21" office:value-type="string" calcext:value-type="string">
            <text:p>Daniel Carvalho Silveira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20" office:value-type="string" calcext:value-type="string">
            <text:p>DANIEL NASCIMENTO OLEGÁRI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DANIELLE JENNEFY SAMPAIO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DARA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RLEM SOUZA BRAG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DAYANA SILVA MACHAD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DAYANE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20" office:value-type="string" calcext:value-type="string">
            <text:p>DAYANY SILVA SEN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DEBORA IANCA NUNES PIN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DEBORAH ARAUJO COELHO VASCONCEL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DIANY ARAUJO PASS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DIESIKA DE KASSIA DIAS E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DJALMA VIEIRA PEREIRA II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ór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EDIELMA RODRIGUES ALMEID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ELIETE CERQUEIRA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LIZABETH SOUZA PE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ELIZABTH CRISTINA DA COST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20" office:value-type="string" calcext:value-type="string">
            <text:p>ERICA CARDOSO 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ERINALDO DA CONCEIÇÃ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ESTER SOUZA DE NOVAI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FABIO DE SOUSA MIRAND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FABIO DE SOUSA MIRAND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FERNANDA CAROLINE DINIZ LOIO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FERNANDA CAROLLINE SANTOS MARQU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ERNANDA NUNES TRINDA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FRANCISCO JADSON BRITO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6" calcext:value-type="date">
            <text:p>1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GABRIEL OLIVEIR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GABRIEL SILVA DE ABREU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GABRIELA BEZERRA NUN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GABRIELLE PEREIR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string" calcext:value-type="string">
            <text:p>GEOVAN VILAR DE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21" office:value-type="string" calcext:value-type="string">
            <text:p>GESSICA POLIANA MOT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GISELE KIARA RABELO BRANDA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GIULLIANO ARRAIS DE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9" office:value-type="string" calcext:value-type="string">
            <text:p>GUSTAVO VINICIUS FRAZAO TEL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GYSELLE CRISTIN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or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ências Contábeis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9" office:value-type="string" calcext:value-type="string">
            <text:p>HENRIQUE SILVEIRA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20" office:value-type="string" calcext:value-type="string">
            <text:p>HUGO LEONARDO FERREIRA ARAUJ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ISABELA SANTOS AMORIM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ISABELA SILVA LIMA RAMOS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0" calcext:value-type="date">
            <text:p>2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JADNA CRISTINA SANTOS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JAMILSON CUNHA VER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21" office:value-type="string" calcext:value-type="string">
            <text:p>JAQUELINE SOUSA CARNEIRO CIRIAC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JEFFERSON SPINDOL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JESSICA CRISTINA ALMEIDA LEIT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20" office:value-type="string" calcext:value-type="string">
            <text:p>JESUS CORREA POVOAS NETT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JOÃO MARCO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22" office:value-type="string" calcext:value-type="string">
            <text:p><text:span text:style-name="T3">JOELMA ARAUJO RUFINO DA SILVA</text:span>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20" office:value-type="string" calcext:value-type="string">
            <text:p>JORDANA PRINCESA FERREIRA GUIMARA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4">JOSUÉ ALVES DA SILVA JÚNIOR</text:span>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JULIANA BALBY MENDONC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JULIANA OLIVEIRA REG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4" office:value-type="string" calcext:value-type="string">
            <text:p>JULIANA SOUZA REI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24" office:value-type="string" calcext:value-type="string">
            <text:p>KAMILA SOUSA BALDEZ 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KARCIA BIANCA FREITAS NUN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KARINA AZEVEDO FEIT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KARL ALBERT SANTOS DE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4" office:value-type="string" calcext:value-type="string">
            <text:p>KASSIANNE MENDE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KATIANE PEREIRA MAT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KEILA DOMINGAS RIBEIRO CARVA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KEILA RENATA BRANDÃO MORA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KEZIA PAULA BEZERRA R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KHAYAM RAMALHO DA SILVA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KLECIA PATRICIA DE MELO LINDOS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20" office:value-type="string" calcext:value-type="string">
            <text:p>KLUIVERT HENRIQUE DA SILVA DOS ANJ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string" calcext:value-type="string">
            <text:p>LARISSA RAQUEL BORG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ARYSSA RIBEIRO SOUSA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string" calcext:value-type="string">
            <text:p>Laura Mesquita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Leticia dos Santos Franc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9" office:value-type="string" calcext:value-type="string">
            <text:p>LILIAN MARIA GARCIA SANTIAG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25" office:value-type="string" calcext:value-type="string">
            <text:p>LUAN ALVES GOM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LUCAS EMANUELL SMITH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20" office:value-type="string" calcext:value-type="string">
            <text:p>LUCAS FONTENELE LEM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LUCIANA DA SILVA L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LUCIANA OLIVEIRA SOAR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string" calcext:value-type="string">
            <text:p>Luis Felipe Ferreira Santana Marinh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LUSELIAS SOARES SALES LOP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4" office:value-type="string" calcext:value-type="string">
            <text:p>LYDIA ANNE GOMES TEIX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MAIAR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MAIRLA VANIELLE SOUSA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26" office:value-type="string" calcext:value-type="string">
            <text:p>MARCOS DANILO ARAUJ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4" office:value-type="string" calcext:value-type="string">
            <text:p>MARIA CAROLINA CASTELO BRANCO CID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MARIANA DE FREITAS FAR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MARINA ALMEIDA RIB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TEUS DE BARROS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THEUS BRUNO DIAS CRUZ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MATHEUS ROCHA MOUSIN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7" office:value-type="string" calcext:value-type="string">
            <text:p>MAYRA COSTA PRAT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MEG MARIA DA CONCEICAO VAZ COELHO FRAG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4" office:value-type="string" calcext:value-type="string">
            <text:p>MELLENA DA SILVA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NATALIA PEREIRA DE SOUSA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NATÁLYA DA SILVA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string" calcext:value-type="string">
            <text:p>Nathalia Vieira da Costa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21" office:value-type="string" calcext:value-type="string">
            <text:p>Nayanderson Pereira Ribam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ODERLANE NASCIMENTO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PALOMA FRANÇA CAST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PAOLA RICELLY GOMES VIANA D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PAULA BIANCA ARAUJO MART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27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28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PAULO ANDERSON CAMAR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4" office:value-type="string" calcext:value-type="string">
            <text:p>PAULO MATEUS MAI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9" office:value-type="string" calcext:value-type="string">
            <text:p>QUEILA DOS SANTOS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RAFAELA REBECCHI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string" calcext:value-type="string">
            <text:p>Raisa Medeiros Siq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RAISSA MONICA BRAGA AGUIAR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4" office:value-type="string" calcext:value-type="string">
            <text:p>RAQUEL PAULO DANTAS CERQU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string" calcext:value-type="string">
            <text:p>RAYSSA DE CARVALHO REIS FREIRE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20" office:value-type="string" calcext:value-type="string">
            <text:p>REGINALDO LIM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RODOLFO RICARDO BASTOS AGUI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RODRIGO DUTRA D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RODRIGO HOLANDA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20" office:value-type="string" calcext:value-type="string">
            <text:p>ROGERIO SANTOS SOUSA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ROMULO AURELIO MACEDO COSTA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string" calcext:value-type="string">
            <text:p>Ronyson Cleuton Barros Per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ROSALIA CELESTE BARROS ERICEIR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string" calcext:value-type="string">
            <text:p>Sabrina Gislane Costa da Cunh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SAMARA RAQUEL DA ROCHA GONÇALVES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4" office:value-type="string" calcext:value-type="string">
            <text:p>SAMIA JAMILLA CATARINO CORRE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SAMUEL FERREIRA CAMP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4" office:value-type="string" calcext:value-type="string">
            <text:p>SANDRA VIEIR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20" office:value-type="string" calcext:value-type="string">
            <text:p>SANGELA MARIA GALVAO DE L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4" office:value-type="string" calcext:value-type="string">
            <text:p>SANNDILA DRIELE TORRES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7" office:value-type="string" calcext:value-type="string">
            <text:p>SILVANA BEZERRA BARB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STEFANY MARQUES ABRANT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7" calcext:value-type="date">
            <text:p>27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STELLA HELENA DA SILVA NASCIMEN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TALLISON NEV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4" office:value-type="string" calcext:value-type="string">
            <text:p>TATIANA DE CASSIA MORAES GALVÃ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TAYNA MAIA ARAUJO LAM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4" office:value-type="string" calcext:value-type="string">
            <text:p>THATIELE MAIELLE MENDES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THATILLA LAIANE GONÇALVES CORRÊ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6" calcext:value-type="date">
            <text:p>26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4" office:value-type="string" calcext:value-type="string">
            <text:p>UGO LEONARDO ARAÚJO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20" office:value-type="string" calcext:value-type="string">
            <text:p>VALDIR RODRIGUES DA SILVA NET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4" office:value-type="string" calcext:value-type="string">
            <text:p>VITORIA LOPES FREIT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4" office:value-type="string" calcext:value-type="string">
            <text:p>VIVIANE SILVA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4" office:value-type="string" calcext:value-type="string">
            <text:p>WELLINGTON VINICIUS DOS SANTOS MO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4" office:value-type="string" calcext:value-type="string">
            <text:p>WENDERSON RICARDO SANTOS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4" office:value-type="string" calcext:value-type="string">
            <text:p>YASMIN BRENHA VIEG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9" office:value-type="string" calcext:value-type="string" table:number-columns-spanned="3" table:number-rows-spanned="1">
            <text:p>Total Obrigatório</text:p>
          </table:table-cell>
          <table:covered-table-cell table:style-name="ce29" office:value-type="string" calcext:value-type="string">
            <text:p>Superior</text:p>
          </table:covered-table-cell>
          <table:covered-table-cell table:style-name="ce29"/>
          <table:table-cell table:style-name="ce39" office:value-type="float" office:value="16" calcext:value-type="float">
            <text:p>16</text:p>
          </table:table-cell>
          <table:table-cell table:style-name="ce43"/>
          <table:table-cell table:number-columns-repeated="1018"/>
        </table:table-row>
        <table:table-row table:style-name="ro6">
          <table:table-cell table:style-name="ce6"/>
          <table:table-cell table:style-name="ce30" office:value-type="string" calcext:value-type="string" table:number-columns-spanned="3" table:number-rows-spanned="1">
            <text:p>Total não Obrigatório</text:p>
          </table:table-cell>
          <table:covered-table-cell table:style-name="ce30" office:value-type="string" calcext:value-type="string">
            <text:p>Superior</text:p>
          </table:covered-table-cell>
          <table:covered-table-cell table:style-name="ce30"/>
          <table:table-cell table:style-name="ce40" office:value-type="float" office:value="173" calcext:value-type="float">
            <text:p>17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2/07/18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31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31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8" table:number-rows-repeated="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07:43:39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3T07:50:54.333000000</dc:date>
    <meta:editing-cycles>177</meta:editing-cycles>
    <meta:editing-duration>PT21H12M9S</meta:editing-duration>
    <meta:generator>LibreOffice/5.1.6.2$Windows_x86 LibreOffice_project/07ac168c60a517dba0f0d7bc7540f5afa45f0909</meta:generator>
    <meta:document-statistic meta:table-count="1" meta:cell-count="1162" meta:object-count="1"/>
  </office:meta>
</office:document-meta>
</file>