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7mm"/>
    </style:style>
    <style:style style:name="co2" style:family="table-column">
      <style:table-column-properties fo:break-before="auto" style:column-width="123.07mm"/>
    </style:style>
    <style:style style:name="co3" style:family="table-column">
      <style:table-column-properties fo:break-before="auto" style:column-width="96.78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Arial3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cc"/>
      <style:text-properties style:font-name="Verdana" fo:font-size="9pt" style:font-name-asian="Verdana" style:font-size-asian="9pt" style:font-name-complex="Verdana" style:font-size-complex="9pt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0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Verdana" style:font-size-asian="9pt" style:font-name-complex="Verdana" style:font-size-complex="9pt"/>
    </style:style>
    <style:style style:name="ce17" style:family="table-cell" style:parent-style-name="Default">
      <style:table-cell-properties fo:background-color="#ffffff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ackground-color="#ffff00" fo:border="0.06pt solid #000000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Arial3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3" fo:font-size="10pt" style:font-name-asian="Verdana" style:font-size-asian="10pt" style:font-name-complex="Verdana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start" fo:margin-left="0mm"/>
      <style:text-properties style:font-name="Verdana" fo:font-size="9pt" style:font-name-asian="Verdana" style:font-size-asian="9pt" style:font-name-complex="Verdana" style:font-size-complex="9pt"/>
    </style:style>
    <style:style style:name="ce30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1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2" style:family="table-cell" style:parent-style-name="Default" style:data-style-name="N2">
      <style:table-cell-properties fo:border="0.06pt solid #000000"/>
    </style:style>
    <style:style style:name="ce33" style:family="table-cell" style:parent-style-name="Default" style:data-style-name="N2">
      <style:table-cell-properties fo:border="0.06pt solid #000000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end" fo:margin-left="0mm"/>
    </style:style>
    <style:style style:name="ce35" style:family="table-cell" style:parent-style-name="Default" style:data-style-name="N2">
      <style:table-cell-properties fo:border="0.06pt solid #000000"/>
      <style:text-properties style:font-name="Verdana" fo:font-size="9pt" style:font-name-asian="Verdana" style:font-size-asian="9pt" style:font-name-complex="Verdana" style:font-size-complex="9pt"/>
    </style:style>
    <style:style style:name="ce36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7" style:family="table-cell" style:parent-style-name="Default" style:data-style-name="N10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3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43" style:family="table-cell" style:parent-style-name="Default" style:data-style-name="N107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JUNHO" table:style-name="ta1" table:print-ranges="JUNHO.A1:JUNHO.D271">
        <table:table-column table:style-name="co1" table:default-cell-style-name="ce7"/>
        <table:table-column table:style-name="co2" table:default-cell-style-name="ce7"/>
        <table:table-column table:style-name="co3" table:default-cell-style-name="ce29"/>
        <table:table-column table:style-name="co4" table:default-cell-style-name="ce39"/>
        <table:table-column table:style-name="co5" table:default-cell-style-name="ce6"/>
        <table:table-column table:style-name="co6" table:number-columns-repeated="1016" table:default-cell-style-name="ce6"/>
        <table:table-column table:style-name="co7" table:default-cell-style-name="ce6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8" office:value-type="string" calcext:value-type="string">
            <text:p>Nome do Recebedor</text:p>
          </table:table-cell>
          <table:table-cell table:style-name="ce8" office:value-type="string" calcext:value-type="string">
            <text:p>Cargo</text:p>
          </table:table-cell>
          <table:table-cell table:style-name="ce30" office:value-type="string" calcext:value-type="string">
            <text:p>Valores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number-columns-repeated="1016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ARÃO CARLOS LIMA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237.12" calcext:value-type="float">
            <text:p>237,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BEL JOSÉ RODRIG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202.93" calcext:value-type="float">
            <text:p>202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ÉLIA MARIA SOUZA RODRIGUES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6.79" calcext:value-type="float">
            <text:p>176,7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DONIRAN SOUZ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2.31" calcext:value-type="float">
            <text:p>172,3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AMENON BATISTA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1.51" calcext:value-type="float">
            <text:p>251,5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GUIDA NETA VILA NOVA SOARES</text:p>
          </table:table-cell>
          <table:table-cell table:style-name="ce10" office:value-type="string" calcext:value-type="string">
            <text:p>ASSESSOR TÉCNICO III</text:p>
          </table:table-cell>
          <table:table-cell table:style-name="ce34" office:value-type="float" office:value="167.02" calcext:value-type="float">
            <text:p>167,02</text:p>
          </table:table-cell>
          <table:table-cell table:style-name="ce41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AN ROBERT RIBEIRO</text:p>
          </table:table-cell>
          <table:table-cell table:style-name="ce11" office:value-type="string" calcext:value-type="string">
            <text:p>COORD MODERNIZAÇÃO E TEC. DA INFORMAÇÃO</text:p>
          </table:table-cell>
          <table:table-cell table:style-name="ce32" office:value-type="float" office:value="261.76" calcext:value-type="float">
            <text:p>261,76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BERT LAG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A DARUB 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7.99" calcext:value-type="float">
            <text:p>167,9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SSANDRO BRANDÃ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4.06" calcext:value-type="float">
            <text:p>194,0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EXANDRE SABINO M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 SILVA ALBUQUERQU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NEIDE MARTINS RABELO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1.65" calcext:value-type="float">
            <text:p>171,6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ISTELMAN MENDES DIA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LLINE MATOS PIR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7.04" calcext:value-type="float">
            <text:p>167,0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AROLINA CORDEIRO DE MENDONÇA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63.54" calcext:value-type="float">
            <text:p>263,5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CLÁUDIA CRUZ DOS ANJ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7.11" calcext:value-type="float">
            <text:p>167,1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ÍDIA DE MELLO E SILVA MORA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77.02" calcext:value-type="float">
            <text:p>177,0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LUÍZA ALMEIDA FER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4.13" calcext:value-type="float">
            <text:p>164,1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MARIA ALVARES NUNES DO RÊGO</text:p>
          </table:table-cell>
          <table:table-cell table:style-name="ce11" office:value-type="string" calcext:value-type="string">
            <text:p>COORDENADORA – DISTRIBUIÇÃO DE PROCESSOS</text:p>
          </table:table-cell>
          <table:table-cell table:style-name="ce32" office:value-type="float" office:value="184.85" calcext:value-type="float">
            <text:p>184,85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TERESA SILVA DE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72.91" calcext:value-type="float">
            <text:p>272,9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A VIRGÍNIA PINHEIRO HOLANDA DE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8.21" calcext:value-type="float">
            <text:p>208,2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CHARLES ALCÂNTARA MARTIN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É LUÍS LOPES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8" calcext:value-type="float">
            <text:p>188,00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DRÉ WILLIAM GADELHA VILA NOVA</text:p>
          </table:table-cell>
          <table:table-cell table:style-name="ce11" office:value-type="string" calcext:value-type="string">
            <text:p>ASSESSOR TÉCNICO II</text:p>
          </table:table-cell>
          <table:table-cell table:style-name="ce32" office:value-type="float" office:value="178.62" calcext:value-type="float">
            <text:p>178,62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EA DE MELO NOGUEIRA DUARTE</text:p>
          </table:table-cell>
          <table:table-cell table:style-name="ce11" office:value-type="string" calcext:value-type="string">
            <text:p>CHEFE DE CERIMONIAL</text:p>
          </table:table-cell>
          <table:table-cell table:style-name="ce32" office:value-type="float" office:value="292.35" calcext:value-type="float">
            <text:p>292,35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DRIA MÁRCIA RIBEIRO DE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55.54" calcext:value-type="float">
            <text:p>355,5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NTONIO ALFREDO PIRES OLIVEIRA</text:p>
          </table:table-cell>
          <table:table-cell table:style-name="ce13" office:value-type="string" calcext:value-type="string">
            <text:p>CHEFE DE SEÇÃO</text:p>
          </table:table-cell>
          <table:table-cell table:style-name="ce32" office:value-type="float" office:value="165.33" calcext:value-type="float">
            <text:p>165,3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AUGUSTO NEPOMUC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BORGES NUN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COÊLH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5.4" calcext:value-type="float">
            <text:p>245,4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ÔNIO DE PÁDU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5.72" calcext:value-type="float">
            <text:p>175,7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NTONIO LISBOA DE CASTRO VIAN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3.2" calcext:value-type="float">
            <text:p>193,20</text:p>
          </table:table-cell>
          <table:table-cell table:style-name="ce40"/>
          <table:table-cell table:style-name="ce42" table:number-columns-repeated="47"/>
          <table:table-cell table:style-name="ce40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TONIO REGINALDO SILVA SANTOS</text:p>
          </table:table-cell>
          <table:table-cell table:style-name="ce12" office:value-type="string" calcext:value-type="string">
            <text:p>MOTORISTA – GAECO</text:p>
          </table:table-cell>
          <table:table-cell table:style-name="ce32" office:value-type="float" office:value="174.26" calcext:value-type="float">
            <text:p>174,26</text:p>
          </table:table-cell>
          <table:table-cell/>
          <table:table-cell table:style-name="ce42" table:number-columns-repeated="47"/>
          <table:table-cell table:style-name="ce40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ACELES LIM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6.26" calcext:value-type="float">
            <text:p>226,26</text:p>
          </table:table-cell>
          <table:table-cell table:style-name="ce40"/>
          <table:table-cell table:style-name="ce42" table:number-columns-repeated="47"/>
          <table:table-cell table:style-name="ce45" table:number-columns-repeated="98"/>
          <table:table-cell table:style-name="ce46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RNOLDO JORGE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/>
          <table:table-cell table:style-name="ce42" table:number-columns-repeated="47"/>
          <table:table-cell table:style-name="ce45" table:number-columns-repeated="98"/>
          <table:table-cell table:style-name="ce40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ASSESSORIA ESPECIAL</text:p>
          </table:table-cell>
          <table:table-cell table:style-name="ce10" office:value-type="string" calcext:value-type="string">
            <text:p>PLANTÃO ASSESSORIA ESPECIAL</text:p>
          </table:table-cell>
          <table:table-cell table:style-name="ce32" office:value-type="float" office:value="163.78" calcext:value-type="float">
            <text:p>163,78</text:p>
          </table:table-cell>
          <table:table-cell/>
          <table:table-cell table:style-name="ce42" table:number-columns-repeated="47"/>
          <table:table-cell table:style-name="ce45" table:number-columns-repeated="98"/>
          <table:table-cell table:style-name="ce40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BENEDITO DA SILVA MEIRELES</text:p>
          </table:table-cell>
          <table:table-cell table:style-name="ce12" office:value-type="string" calcext:value-type="string">
            <text:p>MOTORISTA – CORREGEDORIA</text:p>
          </table:table-cell>
          <table:table-cell table:style-name="ce32" office:value-type="float" office:value="165.87" calcext:value-type="float">
            <text:p>165,87</text:p>
          </table:table-cell>
          <table:table-cell/>
          <table:table-cell table:style-name="ce42" table:number-columns-repeated="47"/>
          <table:table-cell table:style-name="ce45" table:number-columns-repeated="98"/>
          <table:table-cell table:style-name="ce40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ENEDITO DE JESUS NASCIMEN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style-name="ce42" table:number-columns-repeated="47"/>
          <table:table-cell table:style-name="ce45" table:number-columns-repeated="98"/>
          <table:table-cell table:style-name="ce40" table:number-columns-repeated="872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BIANKA SEKEFF SALEM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50.69" calcext:value-type="float">
            <text:p>350,69</text:p>
          </table:table-cell>
          <table:table-cell table:style-name="ce40"/>
          <table:table-cell table:style-name="ce42" table:number-columns-repeated="47"/>
          <table:table-cell table:style-name="ce40" table:number-columns-repeated="970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MILA GASPAR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9.01" calcext:value-type="float">
            <text:p>229,0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OP – INFÂNCIA E JUVENTUDE</text:p>
          </table:table-cell>
          <table:table-cell table:style-name="ce10" office:value-type="string" calcext:value-type="string">
            <text:p>SALA DO CAOP DA INFÂNCIA E JUVENTUDE</text:p>
          </table:table-cell>
          <table:table-cell table:style-name="ce32" office:value-type="float" office:value="202.99" calcext:value-type="float">
            <text:p>202,9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MENDES PEREIRA ALENC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163.95" calcext:value-type="float">
            <text:p>163,95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A TATIANA PEREIRA DE JESUS</text:p>
          </table:table-cell>
          <table:table-cell table:style-name="ce10" office:value-type="string" calcext:value-type="string">
            <text:p>PROMOTORA DE JUSTIÇA</text:p>
          </table:table-cell>
          <table:table-cell table:style-name="ce35" office:value-type="float" office:value="211.44" calcext:value-type="float">
            <text:p>211,44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BERTO GARCI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5.86" calcext:value-type="float">
            <text:p>175,86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PINHEIRO BARROS JÚNIOR</text:p>
          </table:table-cell>
          <table:table-cell table:style-name="ce11" office:value-type="string" calcext:value-type="string">
            <text:p>ASSESSOR CHEFE DE AUDITÓRIA</text:p>
          </table:table-cell>
          <table:table-cell table:style-name="ce32" office:value-type="float" office:value="219.96" calcext:value-type="float">
            <text:p>219,96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LLAN COSTA SIQ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60" calcext:value-type="float">
            <text:p>160,00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DA SILV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95.51" calcext:value-type="float">
            <text:p>195,51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RIBEIRO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68.31" calcext:value-type="float">
            <text:p>268,31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AUGUSTO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173.69" calcext:value-type="float">
            <text:p>173,69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CÉZAR SILVA LIN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02.3" calcext:value-type="float">
            <text:p>202,30</text:p>
          </table:table-cell>
          <table:table-cell table:style-name="ce42"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BRASIL TELES DE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97" calcext:value-type="float">
            <text:p>161,9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HENRIQUE RODRIGUES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JORGE AVELAR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12.25" calcext:value-type="float">
            <text:p>212,25</text:p>
          </table:table-cell>
          <table:table-cell table:style-name="ce40"/>
          <table:table-cell table:style-name="ce43"/>
          <table:table-cell table:style-name="ce40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PINTO DE ALMEID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0.29" calcext:value-type="float">
            <text:p>200,2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AFAEL FERNANDES BULH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7.35" calcext:value-type="float">
            <text:p>197,3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ARLOS RÓSTÃO MARTINS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MEM LÍGIA PAIXÃO VIANA</text:p>
          </table:table-cell>
          <table:table-cell table:style-name="ce14" office:value-type="string" calcext:value-type="string">
            <text:p>DIRETOR DA SECRETARIA ADMINISTRATIVO-FINANCEIRA</text:p>
          </table:table-cell>
          <table:table-cell table:style-name="ce32" office:value-type="float" office:value="160.63" calcext:value-type="float">
            <text:p>160,6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ÁSSIUS GUIMARÃES CHAI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ELSO ANTÔNIO FERNANDES COUT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88" calcext:value-type="float">
            <text:p>180,8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ISTIANE DE MARIA ERICEI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3.73" calcext:value-type="float">
            <text:p>183,7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HRYSTIAN GONZALEZ BOUCINH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4.58" calcext:value-type="float">
            <text:p>174,5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ALBERTO GABRIEL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BORG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83" calcext:value-type="float">
            <text:p>163,8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JOSÉ SODRÉ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78.2" calcext:value-type="float">
            <text:p>278,2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LUIZ FRAZÃ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AUDIO MARCELO ARAUJO AMORIM</text:p>
          </table:table-cell>
          <table:table-cell table:style-name="ce11" office:value-type="string" calcext:value-type="string">
            <text:p>ASSESSOR DE PLANEJAMENTO GERAL</text:p>
          </table:table-cell>
          <table:table-cell table:style-name="ce32" office:value-type="float" office:value="187.95" calcext:value-type="float">
            <text:p>187,95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ÁUDIO REBÊLO CORREIA ALENCA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3.84" calcext:value-type="float">
            <text:p>203,8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ALDO NASCIMENT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9.44" calcext:value-type="float">
            <text:p>209,4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LODOMIR BANDEIRA LIM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9.22" calcext:value-type="float">
            <text:p>179,2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CARVALHO DE MELO MONT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4.47" calcext:value-type="float">
            <text:p>174,4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DOS SANTOS <text:s/>DONATINI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08" calcext:value-type="float">
            <text:p>162,0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CRISTIANE GOMES COELHO MAIA LAG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5.08" calcext:value-type="float">
            <text:p>205,0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YNTHIA DE JESUS LEITE MOTA</text:p>
          </table:table-cell>
          <table:table-cell table:style-name="ce11" office:value-type="string" calcext:value-type="string">
            <text:p>ASSESSOR TÉCNICO I</text:p>
          </table:table-cell>
          <table:table-cell table:style-name="ce32" office:value-type="float" office:value="364.38" calcext:value-type="float">
            <text:p>364,38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ILMA MARIA DE MELO BRI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ANILO CELSO MAGALHÃES DE ARAÚJO FOLHO</text:p>
          </table:table-cell>
          <table:table-cell table:style-name="ce12" office:value-type="string" calcext:value-type="string">
            <text:p>TÉCNICO MINISTERIAL – GESTOR OPERACIONAL DIGIDOC</text:p>
          </table:table-cell>
          <table:table-cell table:style-name="ce32" office:value-type="float" office:value="183.94" calcext:value-type="float">
            <text:p>183,9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ANILO JOSÉ DE CASTRO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47" calcext:value-type="float">
            <text:p>160,4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DEBORA AQUINO DOS ANJOS AGUIAR</text:p>
          </table:table-cell>
          <table:table-cell table:style-name="ce12" office:value-type="string" calcext:value-type="string">
            <text:p>CAEI – POLICIAL</text:p>
          </table:table-cell>
          <table:table-cell table:style-name="ce32" office:value-type="float" office:value="162.59" calcext:value-type="float">
            <text:p>162,5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DÉRCIO COUTINHO SANTIAGO</text:p>
          </table:table-cell>
          <table:table-cell table:style-name="ce10" office:value-type="string" calcext:value-type="string">
            <text:p>ASSESSOR TÉCNICO II</text:p>
          </table:table-cell>
          <table:table-cell table:style-name="ce32" office:value-type="float" office:value="278.23" calcext:value-type="float">
            <text:p>278,2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AS DE JESUS FROZ GOME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314.16" calcext:value-type="float">
            <text:p>314,1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MINGOS EDUARD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5.08" calcext:value-type="float">
            <text:p>175,0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RACY MOREIRA REI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39.57" calcext:value-type="float">
            <text:p>339,5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DOUGLAS ASSUNÇÃO NOJO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17" calcext:value-type="float">
            <text:p>160,1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ILSON SANTAN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9.15" calcext:value-type="float">
            <text:p>229,1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NARG FERNANDES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2.33" calcext:value-type="float">
            <text:p>162,3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SON DA CUNHA MIRAND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91.11" calcext:value-type="float">
            <text:p>291,1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BORGES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65" calcext:value-type="float">
            <text:p>163,6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DANIEL PEREIRA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84.03" calcext:value-type="float">
            <text:p>284,0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DUARDO JORGE HILUY NICOLAU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303.27" calcext:value-type="float">
            <text:p>303,2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ANO ARAGÃO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57" calcext:value-type="float">
            <text:p>163,5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ANE DA COSTA RIBEIRO AZOR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9" calcext:value-type="float">
            <text:p>163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ABETH ALBUQUERQUE DE SOUSA MENDONÇ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51.24" calcext:value-type="float">
            <text:p>251,2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ISETE PEREIRA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LYJEANE ALV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63" calcext:value-type="float">
            <text:p>163,6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 JOSÉ PERES NETTO GUTERRES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7.93" calcext:value-type="float">
            <text:p>177,9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MMANUELLA SOUZA DE BARROS BELLO PEIXOT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4.46" calcext:value-type="float">
            <text:p>214,4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ÉRICA ÉLLEN BECKMAN D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22" calcext:value-type="float">
            <text:p>163,2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SDRAS LIBERALINO SOARES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8.96" calcext:value-type="float">
            <text:p>178,9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EVELINE BARROS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24" calcext:value-type="float">
            <text:p>163,2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IANA SANTALUCIA FERN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7.9" calcext:value-type="float">
            <text:p>157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HENRIQUE MEIRELLES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7.16" calcext:value-type="float">
            <text:p>177,1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ENEZES DE MIRAND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3.44" calcext:value-type="float">
            <text:p>203,4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MURILO DA SILVA PORTEL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68" calcext:value-type="float">
            <text:p>163,6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BIO SANT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65.71" calcext:value-type="float">
            <text:p>265,7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BÍOLA FERNANDES FAHEÍN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44.2" calcext:value-type="float">
            <text:p>244,2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ANNY DE SOUSA BRA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6.62" calcext:value-type="float">
            <text:p>196,6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ÁTIMA MARIA SOUSA ARÔSO MEND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0.65" calcext:value-type="float">
            <text:p>190,6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AUGUSTO ROTO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LIPE BOGHOSSIAN SOARES D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4" calcext:value-type="float">
            <text:p>164,4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HELENA NUNES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1.92" calcext:value-type="float">
            <text:p>161,9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A MARIA GONÇALVES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5.28" calcext:value-type="float">
            <text:p>165,2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ANTÔNIO BERNIZ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EVELIM DE MIRAND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ERNANDO JOSÉ ALV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FILIZOLINO LUIS COSTA NETO</text:p>
          </table:table-cell>
          <table:table-cell table:style-name="ce10" office:value-type="string" calcext:value-type="string">
            <text:p>MOTORISTA</text:p>
          </table:table-cell>
          <table:table-cell table:style-name="ce32" office:value-type="float" office:value="251.67" calcext:value-type="float">
            <text:p>251,67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TEREZA DE VIVEIROS VIEIR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47.37" calcext:value-type="float">
            <text:p>247,3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LÁVIA VALÉRIA NA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6.31" calcext:value-type="float">
            <text:p>176,3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ANTONIO OLIVEIRA MILHOMEM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74.32" calcext:value-type="float">
            <text:p>174,32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CISCO DAS CHAGAS</text:p>
          </table:table-cell>
          <table:table-cell table:style-name="ce12" office:value-type="string" calcext:value-type="string">
            <text:p>MOTORISTA – OUVIDORIA</text:p>
          </table:table-cell>
          <table:table-cell table:style-name="ce32" office:value-type="float" office:value="196.29" calcext:value-type="float">
            <text:p>196,2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AS CHAGAS BARROS DE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96.91" calcext:value-type="float">
            <text:p>196,9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QUINO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57" calcext:value-type="float">
            <text:p>164,5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9.4" calcext:value-type="float">
            <text:p>179,4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DE ASSI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60.07" calcext:value-type="float">
            <text:p>260,0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FERNANDO DE MORAIS MENEZ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10.2" calcext:value-type="float">
            <text:p>310,2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HÉLIO PORT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2.04" calcext:value-type="float">
            <text:p>192,0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JANSEN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4.57" calcext:value-type="float">
            <text:p>164,57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EOMÁRIO SEREJO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21" calcext:value-type="float">
            <text:p>163,2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CISCO THIAGO DA SILVA RA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ANK TEL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2.11" calcext:value-type="float">
            <text:p>222,1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FREDERICO BIANCHINI JOVIANO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4.73" calcext:value-type="float">
            <text:p>244,7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FREDERIK BACELLAR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1.68" calcext:value-type="float">
            <text:p>181,6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 SODRÉ GONÇ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5.39" calcext:value-type="float">
            <text:p>185,3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A BRANDÃO DA COSTA TAVERNARD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0" calcext:value-type="float">
            <text:p>180,0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ABRIELE GADELHA BARBOZA DE ALMEI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4.3" calcext:value-type="float">
            <text:p>184,3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ERAULIDES MENDONÇ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3.24" calcext:value-type="float">
            <text:p>173,2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CÂMARA FRANÇ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21" calcext:value-type="float">
            <text:p>221,0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LBERTO DUAILIBE MOUCHREK</text:p>
          </table:table-cell>
          <table:table-cell table:style-name="ce10" office:value-type="string" calcext:value-type="string">
            <text:p>COORDENADOR DE OBRAS, ENGENHARIA E ARQUITETURA</text:p>
          </table:table-cell>
          <table:table-cell table:style-name="ce32" office:value-type="float" office:value="199.34" calcext:value-type="float">
            <text:p>199,3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RGIONNI MATOS LAUANDE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OVANNI PAPINI CAVALCANTI MO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ISELLE SILVA DA CUNHA SANTOS ARÔS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DSTON FERNANDES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8.66" calcext:value-type="float">
            <text:p>228,6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AUCE MARA LIMA MALH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02.72" calcext:value-type="float">
            <text:p>302,7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LEUDSON MALHEIROS GUIMA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7.7" calcext:value-type="float">
            <text:p>217,7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ARACY MARTINS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96.49" calcext:value-type="float">
            <text:p>296,4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GUILHERME GOUVÊA FARJAD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78.55" calcext:value-type="float">
            <text:p>178,55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ANTÔNIO CHAVES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2.32" calcext:value-type="float">
            <text:p>162,3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DE OLIVEIRA BUEN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40.02" calcext:value-type="float">
            <text:p>340,0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GUSTAVO PEREIR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1.38" calcext:value-type="float">
            <text:p>171,3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GAMENON DE JESUS AZEV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9.69" calcext:value-type="float">
            <text:p>219,6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AROLDO PAIVA DE BRITO</text:p>
          </table:table-cell>
          <table:table-cell table:style-name="ce10" office:value-type="string" calcext:value-type="string">
            <text:p>PROMOTOR DE JUSTIÇA</text:p>
          </table:table-cell>
          <table:table-cell table:style-name="ce35" office:value-type="float" office:value="265.96" calcext:value-type="float">
            <text:p>265,9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NRIQUE HELDER DE LIMA P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7.22" calcext:value-type="float">
            <text:p>187,2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BERTH COSTA FIGUEIRE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7.49" calcext:value-type="float">
            <text:p>237,4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ERLANE MARIA FERNANDE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91.61" calcext:value-type="float">
            <text:p>291,6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HILDINAH CARVALHO CABRAL</text:p>
          </table:table-cell>
          <table:table-cell table:style-name="ce12" office:value-type="string" calcext:value-type="string">
            <text:p>CHEFE DE SEÇÃO (DIRETORIA PROMOCAP)</text:p>
          </table:table-cell>
          <table:table-cell table:style-name="ce32" office:value-type="float" office:value="175.39" calcext:value-type="float">
            <text:p>175,3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HUGGO ALVES ALBARELLI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ANA FRANCO BOUÉRES LAENDER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3.71" calcext:value-type="float">
            <text:p>193,7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LMA DE PAIV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7.31" calcext:value-type="float">
            <text:p>177,3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ACY MARTINS FIGUEIREDO AGUIAR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83.27" calcext:value-type="float">
            <text:p>183,2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RONILDE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SABELLE DE CARVALHO FERNANDES SARAI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63" calcext:value-type="float">
            <text:p>160,6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IVONEIDE QUEIROZ SANTOS</text:p>
          </table:table-cell>
          <table:table-cell table:style-name="ce10" office:value-type="string" calcext:value-type="string">
            <text:p>COORD DE GESTÃO DE PESSOAS</text:p>
          </table:table-cell>
          <table:table-cell table:style-name="ce32" office:value-type="float" office:value="206.03" calcext:value-type="float">
            <text:p>206,0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ADIEL FERNANDES FRANÇA</text:p>
          </table:table-cell>
          <table:table-cell table:style-name="ce14" office:value-type="string" calcext:value-type="string">
            <text:p>ASSESSOR-CHEFE ASSESSORIA CONTROLE INTERNO</text:p>
          </table:table-cell>
          <table:table-cell table:style-name="ce32" office:value-type="float" office:value="160.29" calcext:value-type="float">
            <text:p>160,2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ADILSON CIRQUEIRA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4.87" calcext:value-type="float">
            <text:p>174,8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AMIL COSTA PEREIRA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79.8" calcext:value-type="float">
            <text:p>179,80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A CAPISTRANO PINTO BAND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ERUSSA CAPISTRANO PINTO BANDEIRA</text:p>
          </table:table-cell>
          <table:table-cell table:style-name="ce10" office:value-type="string" calcext:value-type="string">
            <text:p>COORDENADORA DE INTELIGÊNCIA</text:p>
          </table:table-cell>
          <table:table-cell table:style-name="ce32" office:value-type="float" office:value="192.12" calcext:value-type="float">
            <text:p>192,12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ÃO CARDOSO DE OLIVEIRA FILHO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79.39" calcext:value-type="float">
            <text:p>179,3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CLÁUDIO DE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60.82" calcext:value-type="float">
            <text:p>160,82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JOSÉ E SILVA VERA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LEONARDO SOUSA PIRES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25.75" calcext:value-type="float">
            <text:p>325,7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MARCELO MOREIRA TRO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7.14" calcext:value-type="float">
            <text:p>197,1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ÃO VIANA DOS PASSO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70.46" calcext:value-type="float">
            <text:p>270,4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HENRIQUE DE CARVALHO LOBA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9.41" calcext:value-type="float">
            <text:p>219,4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AQUIM RIBEIRO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2.09" calcext:value-type="float">
            <text:p>202,0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DELMO ANTONIO COSTA PEREIRA</text:p>
          </table:table-cell>
          <table:table-cell table:style-name="ce11" office:value-type="string" calcext:value-type="string">
            <text:p>ELETRICISTA</text:p>
          </table:table-cell>
          <table:table-cell table:style-name="ce32" office:value-type="float" office:value="252.55" calcext:value-type="float">
            <text:p>252,55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NH DERRICK BARBOSA BRAÚN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45" calcext:value-type="float">
            <text:p>180,4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RGE LUÍS RIBEIRO DE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9.94" calcext:value-type="float">
            <text:p>169,9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LEXANDRE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9.92" calcext:value-type="float">
            <text:p>209,9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NTONIO OLIVEIRA BENTS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92.96" calcext:value-type="float">
            <text:p>192,9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AUGUSTO CUTRIM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7.41" calcext:value-type="float">
            <text:p>177,4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ARLOS FARI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45" calcext:value-type="float">
            <text:p>160,4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CLÁUDIO ALMADA LIMA CABRAL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7.37" calcext:value-type="float">
            <text:p>237,3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FRAZÃO SÁ MENEZ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2.52" calcext:value-type="float">
            <text:p>172,5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HENRIQUE MARQUES MO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209.31" calcext:value-type="float">
            <text:p>209,3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JAILTON ANDRADE CARDOS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45.55" calcext:value-type="float">
            <text:p>345,5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LINDSTRON PACHECO</text:p>
          </table:table-cell>
          <table:table-cell table:style-name="ce11" office:value-type="string" calcext:value-type="string">
            <text:p>ANALISTA MINISTERIAL</text:p>
          </table:table-cell>
          <table:table-cell table:style-name="ce32" office:value-type="float" office:value="175.43" calcext:value-type="float">
            <text:p>175,4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LUCÍOLO GORAYEB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MÁRCIO MAI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5.83" calcext:value-type="float">
            <text:p>225,8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JOSÉ ORLANDO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2.12" calcext:value-type="float">
            <text:p>182,1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OSMAR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63.95" calcext:value-type="float">
            <text:p>263,9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RODRIGUES FURTADO</text:p>
          </table:table-cell>
          <table:table-cell table:style-name="ce10" office:value-type="string" calcext:value-type="string">
            <text:p>COORDENADOR DE SERVIÇOS GERAIS</text:p>
          </table:table-cell>
          <table:table-cell table:style-name="ce32" office:value-type="float" office:value="180.59" calcext:value-type="float">
            <text:p>180,5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OSÉ RIBAMAR SANCHES PRAZE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38" calcext:value-type="float">
            <text:p>164,3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WALTER GONÇALVES SILVA JÚNIOR</text:p>
          </table:table-cell>
          <table:table-cell table:style-name="ce13" office:value-type="string" calcext:value-type="string">
            <text:p>COORDENADOR DA FOLHA DE PAGAMENTO</text:p>
          </table:table-cell>
          <table:table-cell table:style-name="ce32" office:value-type="float" office:value="160.44" calcext:value-type="float">
            <text:p>160,4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LIO ADERSON BORRALHO MAGALHÃES SEGUN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11.93" calcext:value-type="float">
            <text:p>311,9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JUSTINO DA SILVA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9" calcext:value-type="float">
            <text:p>199,0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A FREITAS CHA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9.86" calcext:value-type="float">
            <text:p>179,8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E GUARÁ BRUSAC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3.98" calcext:value-type="float">
            <text:p>173,9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INI KIRIMIS VIE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7.25" calcext:value-type="float">
            <text:p>167,2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ARLA ADRIANA HOLANDA FARIAS VI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34" calcext:value-type="float">
            <text:p>162,3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LYCIA LUÍZA CASTRO DE MENEZ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KRISHNAMURTI LOPES MENDES FRANÇA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97.37" calcext:value-type="float">
            <text:p>197,3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ÉCIO RAMOS DO VAL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56" calcext:value-type="float">
            <text:p>161,5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ERT PINHO DE RIBAMA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5.01" calcext:value-type="float">
            <text:p>165,0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NA CRISTINA BARROS PESSO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5.1" calcext:value-type="float">
            <text:p>195,1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RISSA SÓCRATES DE BAS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1.91" calcext:value-type="float">
            <text:p>191,9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URA AMÉLIA BARBOS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AYS GABRIELLA PEDROS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53.73" calcext:value-type="float">
            <text:p>253,7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NA CLÁUDIA RIPARDO PAUX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NOVAE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RODRIGUES TUPINAMBÁ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6.88" calcext:value-type="float">
            <text:p>206,8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ANTANA MODES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71" calcext:value-type="float">
            <text:p>160,7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ONARDO SOARES BEZER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62.23" calcext:value-type="float">
            <text:p>262,2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ETÍCIA TERESA SALES FREIR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51" calcext:value-type="float">
            <text:p>160,5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CIA RAMOS CAVALCAN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GIA MARIA DA SILVA CAVALCANTI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89.35" calcext:value-type="float">
            <text:p>189,3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A LUZ MATOS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44.34" calcext:value-type="float">
            <text:p>244,3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EMBERG DO NASCIMENTO MALAGUETA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23" calcext:value-type="float">
            <text:p>166,2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MAR LUIZ DELLA LIBE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9.36" calcext:value-type="float">
            <text:p>169,3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NDONJONSON GONÇALVE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1.21" calcext:value-type="float">
            <text:p>171,2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ÍTIA TERESA COSTA CAVALCANTI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14" calcext:value-type="float">
            <text:p>162,1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IZE DE MARIA BRANDÃO DE SÁ COST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4.12" calcext:value-type="float">
            <text:p>214,1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AS MASCARENHAS DE CERQUEIRA MENEZ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A CRISTIANA SILVA CHAG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4.47" calcext:value-type="float">
            <text:p>164,4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LUCIANO HENRIQUE SOUSA BENIGNO</text:p>
          </table:table-cell>
          <table:table-cell table:style-name="ce10" office:value-type="string" calcext:value-type="string">
            <text:p>PROMOTOR DE JUSTIÇA</text:p>
          </table:table-cell>
          <table:table-cell table:style-name="ce32" office:value-type="float" office:value="197.7" calcext:value-type="float">
            <text:p>197,70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CIANO RAMOS CANAVARR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ÚCIO LEONARDO FROZ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9.07" calcext:value-type="float">
            <text:p>179,0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CARLOS CORREIA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7.42" calcext:value-type="float">
            <text:p>187,4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BRAGA LACERD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EDUARDO SOUZ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FERNANDO CABRAL BARRET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ÍS SAMARONE BATALH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49.05" calcext:value-type="float">
            <text:p>349,0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GONZAGA MARTINS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9.46" calcext:value-type="float">
            <text:p>189,4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IZ MUNIZ ROCH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1.26" calcext:value-type="float">
            <text:p>161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LUSIVAL SANTOS GASPAR DUT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8.64" calcext:value-type="float">
            <text:p>198,6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NOEL CARLOS SERRÃO</text:p>
          </table:table-cell>
          <table:table-cell table:style-name="ce13" office:value-type="string" calcext:value-type="string">
            <text:p>CHEFE DE VIGILÂNCIA</text:p>
          </table:table-cell>
          <table:table-cell table:style-name="ce32" office:value-type="float" office:value="236.22" calcext:value-type="float">
            <text:p>236,22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HAYDÉE PORTO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82" calcext:value-type="float">
            <text:p>163,8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LIMA BUHATEM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64.81" calcext:value-type="float">
            <text:p>264,8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A MOURA MA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81.16" calcext:value-type="float">
            <text:p>281,1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ANTONIO ALV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3.21" calcext:value-type="float">
            <text:p>203,2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JOSÉ BEZERR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MARCIO ROBERTO C. AIRES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70.31" calcext:value-type="float">
            <text:p>170,31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ÁRCIO THADEU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3.28" calcext:value-type="float">
            <text:p>213,2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ANCHIETA GUERR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CAMARDELLA DA SIL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NTÔNIO SANTOS AMORIM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8.77" calcext:value-type="float">
            <text:p>208,7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BATISTA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5" calcext:value-type="float">
            <text:p>160,2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CORDEIRO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7.08" calcext:value-type="float">
            <text:p>187,0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AURÉLIO RAMOS FONSEC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6.62" calcext:value-type="float">
            <text:p>216,6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 TÚLIO RODRIGUE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4.61" calcext:value-type="float">
            <text:p>244,6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COS VALENTIM PINHEIRO PAIX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0.62" calcext:value-type="float">
            <text:p>180,6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DEN ROBSON SABINO DOS SANTOS</text:p>
          </table:table-cell>
          <table:table-cell table:style-name="ce10" office:value-type="string" calcext:value-type="string">
            <text:p>POLICIAL MILITAR</text:p>
          </table:table-cell>
          <table:table-cell table:style-name="ce32" office:value-type="float" office:value="299.8" calcext:value-type="float">
            <text:p>299,80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ALICE ARAÙJO CORREA LIMA ROCH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97.62" calcext:value-type="float">
            <text:p>297,6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CRISTINA LIMA LOBATO MURIL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2.68" calcext:value-type="float">
            <text:p>202,6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LÓRIA MAFR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624.21" calcext:value-type="float">
            <text:p>624,2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A GRAÇA PERES SOARES AMORIM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07.14" calcext:value-type="float">
            <text:p>307,1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RODRIGUES TRAVASSOS CORD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61.15" calcext:value-type="float">
            <text:p>161,1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FÁTIMA SANTANA BORG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0.8" calcext:value-type="float">
            <text:p>170,8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JESUS RODRIGUES ARAÚJO HEILMANN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0.22" calcext:value-type="float">
            <text:p>220,2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E LOURDES SOUSA RIB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9.25" calcext:value-type="float">
            <text:p>209,2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NASCIMENTO CARVALHO SERRA LIM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33.56" calcext:value-type="float">
            <text:p>233,5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 SOCORRO VIÉGAS REIS LEITE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2.68" calcext:value-type="float">
            <text:p>182,6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DOS REMÉDIOS RIBEIRO DOS SANTOS</text:p>
          </table:table-cell>
          <table:table-cell table:style-name="ce10" office:value-type="string" calcext:value-type="string">
            <text:p>COORD DOCUMENTAÇÃO E BIBLIOTECA</text:p>
          </table:table-cell>
          <table:table-cell table:style-name="ce32" office:value-type="float" office:value="186.37" calcext:value-type="float">
            <text:p>186,37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JOSÉ LOPES CORRÊ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9.7" calcext:value-type="float">
            <text:p>219,7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CIANE LISBOA 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09.61" calcext:value-type="float">
            <text:p>209,6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LUÍZA RIBEIRO MARTINS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 TERESA PESTANA CHAVE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9.86" calcext:value-type="float">
            <text:p>199,8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ALDA CARVALHO FURTADO MENDES</text:p>
          </table:table-cell>
          <table:table-cell table:style-name="ce10" office:value-type="string" calcext:value-type="string">
            <text:p>TÉCNICO MINISTERIAL</text:p>
          </table:table-cell>
          <table:table-cell table:style-name="ce32" office:value-type="float" office:value="213.77" calcext:value-type="float">
            <text:p>213,77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MARIÂNGELA PONTES VALE PINHEIRO</text:p>
          </table:table-cell>
          <table:table-cell table:style-name="ce26" office:value-type="string" calcext:value-type="string">
            <text:p>SECRETARIA DO CONSELHO DE PROCURADORES</text:p>
          </table:table-cell>
          <table:table-cell table:style-name="ce32" office:value-type="float" office:value="209.34" calcext:value-type="float">
            <text:p>209,3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LÉA CAMPOS DOS SANTOS CO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80.34" calcext:value-type="float">
            <text:p>180,3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A CARNEIRO LIM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3.28" calcext:value-type="float">
            <text:p>183,2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INETE FERREIRA SILVA AVELAR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90.28" calcext:value-type="float">
            <text:p>190,2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THA HELENA COSTA RIBEIRO RABEL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4.85" calcext:value-type="float">
            <text:p>164,8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ARUSCHKA DE MELLO E SILVA BRAHUN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61" calcext:value-type="float">
            <text:p>160,6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URO SERGIO S. CORDEIRO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213.51" calcext:value-type="float">
            <text:p>213,51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ICHELLE ADRIANE SARAIVA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4.73" calcext:value-type="float">
            <text:p>164,7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EMA FIGUEIREDO VIAN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MOISÉS CALDEIRA BRANT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71.56" calcext:value-type="float">
            <text:p>271,5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COR PAULO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9.65" calcext:value-type="float">
            <text:p>209,6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DJA VELOSO CERQU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office:value-type="string" calcext:value-type="string">
            <text:p><text:s/></text:p>
          </table:table-cell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HYMA RIBEIRO ABA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5" calcext:value-type="float">
            <text:p>215,00</text:p>
          </table:table-cell>
          <table:table-cell table:style-name="ce40" table:number-columns-repeated="2"/>
          <table:table-cell table:style-name="ce44"/>
          <table:table-cell table:style-name="ce40" table:number-columns-repeated="1015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ATALIA MACEDO LUNA TAV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LSON NEDES RIBEIRO GUIMARÃ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4.3" calcext:value-type="float">
            <text:p>184,3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EWTON DE BARROS BELL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8.93" calcext:value-type="float">
            <text:p>238,9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ORIMAR GOMES NASCIMENTO CAMP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8.11" calcext:value-type="float">
            <text:p>168,1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NÚBIA ZEÍLE PINHEIRO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6.96" calcext:value-type="float">
            <text:p>186,96</text:p>
          </table:table-cell>
          <table:table-cell table:style-name="ce40"/>
          <table:table-cell table:style-name="ce44"/>
          <table:table-cell table:style-name="ce40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FILENO BEZER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8" calcext:value-type="float">
            <text:p>160,2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RLANDO PACHECO DE ANDRAD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0.33" calcext:value-type="float">
            <text:p>210,3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SSIAN BEZERRA PINH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88.07" calcext:value-type="float">
            <text:p>288,0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OZIEL COSTA FERREIR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7.48" calcext:value-type="float">
            <text:p>207,48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BLO BOGÉA PER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22.76" calcext:value-type="float">
            <text:p>222,7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LOMA RIBEIRO GONÇALVES DE PINHO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3.91" calcext:value-type="float">
            <text:p>213,9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FERNANDES GOMES COSTA FER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47" calcext:value-type="float">
            <text:p>163,4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TRÍCIA PEREIRA ESPÍNOL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9.34" calcext:value-type="float">
            <text:p>179,3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A GAMA CORTEZ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JOSÉ MIRANDA GOULART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7.27" calcext:value-type="float">
            <text:p>197,2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BARBOS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31" calcext:value-type="float">
            <text:p>166,31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DA COSTA CAST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7.5" calcext:value-type="float">
            <text:p>167,5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ROBERTO SALDANH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66.52" calcext:value-type="float">
            <text:p>166,5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AULO SILVESTRE AVELAR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6.47" calcext:value-type="float">
            <text:p>236,4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DRO LINO SILVA CURVEL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313.44" calcext:value-type="float">
            <text:p>313,4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ETERSON ARMANDO AZEVEDO DE ABREU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LANTÃO – CSG</text:p>
          </table:table-cell>
          <table:table-cell table:style-name="ce11" office:value-type="string" calcext:value-type="string">
            <text:p>SALA DA COORDENADORIA DE SERVIÇOS GERAIS</text:p>
          </table:table-cell>
          <table:table-cell table:style-name="ce32" office:value-type="float" office:value="243.73" calcext:value-type="float">
            <text:p>243,7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2" office:value-type="string" calcext:value-type="string">
            <text:p>PLANTÃO – FÓRUM</text:p>
          </table:table-cell>
          <table:table-cell table:style-name="ce32" office:value-type="float" office:value="283.99" calcext:value-type="float">
            <text:p>283,99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CERIMONIAL</text:p>
          </table:table-cell>
          <table:table-cell table:style-name="ce10" office:value-type="string" calcext:value-type="string">
            <text:p>PLANTÃO CERIMONIAL</text:p>
          </table:table-cell>
          <table:table-cell table:style-name="ce32" office:value-type="float" office:value="182.13" calcext:value-type="float">
            <text:p>182,1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LÉGIO DE PROCURADORES</text:p>
          </table:table-cell>
          <table:table-cell table:style-name="ce10" office:value-type="string" calcext:value-type="string">
            <text:p>COLÉGIO DE PROCURADORES</text:p>
          </table:table-cell>
          <table:table-cell table:style-name="ce32" office:value-type="float" office:value="160.58" calcext:value-type="float">
            <text:p>160,58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LANTÃO COMUNICAÇÃO</text:p>
          </table:table-cell>
          <table:table-cell table:style-name="ce10" office:value-type="string" calcext:value-type="string">
            <text:p>COORDENADORIA DE COMUNICAÇÃO</text:p>
          </table:table-cell>
          <table:table-cell table:style-name="ce32" office:value-type="float" office:value="161.94" calcext:value-type="float">
            <text:p>161,9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number-columns-repeated="2" table:style-name="ce14" office:value-type="string" calcext:value-type="string">
            <text:p>PLANTÃO IMPERATRIZ</text:p>
          </table:table-cell>
          <table:table-cell table:style-name="ce32" office:value-type="float" office:value="273.72" calcext:value-type="float">
            <text:p>273,72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LANTÃO PROMOTORIA DE AÇAILÂNDIA</text:p>
          </table:table-cell>
          <table:table-cell table:style-name="ce12" office:value-type="string" calcext:value-type="string">
            <text:p>PLANTÃO DE PROMOTORIA</text:p>
          </table:table-cell>
          <table:table-cell table:style-name="ce32" office:value-type="float" office:value="179.64" calcext:value-type="float">
            <text:p>179,6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 DA CAPITAL - ASSIST. SOCIAL</text:p>
          </table:table-cell>
          <table:table-cell table:style-name="ce10" office:value-type="string" calcext:value-type="string">
            <text:p>ASSISTÊNCIA SOCIAL DA PROMOTORIA DA CAPITAL</text:p>
          </table:table-cell>
          <table:table-cell table:style-name="ce32" office:value-type="float" office:value="244.43" calcext:value-type="float">
            <text:p>244,4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ROMOTORIA DO CONSUMIDOR</text:p>
          </table:table-cell>
          <table:table-cell table:style-name="ce12" office:value-type="string" calcext:value-type="string">
            <text:p>SALA DA PROMOTORIA DO CONSUMIDOR</text:p>
          </table:table-cell>
          <table:table-cell table:style-name="ce32" office:value-type="float" office:value="168.53" calcext:value-type="float">
            <text:p>168,53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ROMOTORIA ITINERANTE</text:p>
          </table:table-cell>
          <table:table-cell table:style-name="ce11" office:value-type="string" calcext:value-type="string">
            <text:p>SALA DA PROMOTORIA ITINERANTE</text:p>
          </table:table-cell>
          <table:table-cell table:style-name="ce32" office:value-type="float" office:value="204.87" calcext:value-type="float">
            <text:p>204,87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PROMOTORIA ITINERANTE 23ª – ANNA CAROLINA</text:p>
          </table:table-cell>
          <table:table-cell table:style-name="ce14" office:value-type="string" calcext:value-type="string">
            <text:p>ADMINISTRATIVOS</text:p>
          </table:table-cell>
          <table:table-cell table:style-name="ce32" office:value-type="float" office:value="168.64" calcext:value-type="float">
            <text:p>168,64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PROMOTORIAS CRIMINAIS – PLANTÃO</text:p>
          </table:table-cell>
          <table:table-cell table:style-name="ce10" office:value-type="string" calcext:value-type="string">
            <text:p>SALA DO PLANTÃO DAS PROMOTORIAS CRIMINAIS</text:p>
          </table:table-cell>
          <table:table-cell table:style-name="ce32" office:value-type="float" office:value="160.67" calcext:value-type="float">
            <text:p>160,67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BENEDITO BARROS PINT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8.75" calcext:value-type="float">
            <text:p>218,75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DE CARVALHO FI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62.29" calcext:value-type="float">
            <text:p>162,2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LEITE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41.74" calcext:value-type="float">
            <text:p>241,7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IMUNDO NONATO SOUSA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7.47" calcext:value-type="float">
            <text:p>197,47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PHAELL BRUNO ARAGÃO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CHAVES DUARTE SAL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24.19" calcext:value-type="float">
            <text:p>224,1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MADEIRA REI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0.09" calcext:value-type="float">
            <text:p>160,09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PIRES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8.86" calcext:value-type="float">
            <text:p>168,86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AQUEL SILVA DE CAST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2.03" calcext:value-type="float">
            <text:p>162,03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EGINA CLAÚDIA DOS SANTOS GOMES</text:p>
          </table:table-cell>
          <table:table-cell table:style-name="ce10" office:value-type="string" calcext:value-type="string">
            <text:p>POLICIAL MILITAR</text:p>
          </table:table-cell>
          <table:table-cell table:style-name="ce33" office:value-type="float" office:value="159.9" calcext:value-type="float">
            <text:p>159,90</text:p>
          </table:table-cell>
          <table:table-cell/>
          <table:table-cell table:style-name="ce40" table:number-columns-repeated="1017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LÚCIA DE ALMEIDA ROCH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 MARIA DA COSTA LEITE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40.04" calcext:value-type="float">
            <text:p>240,04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GINALDO JÚNIOR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5.72" calcext:value-type="float">
            <text:p>235,72</text:p>
          </table:table-cell>
          <table:table-cell table:style-name="ce40" table:number-columns-repeated="1018"/>
          <table:table-cell table:number-columns-repeated="2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INALDO CAMPOS CASTR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555.35" calcext:value-type="float">
            <text:p>555,35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IGHOR VITURINO ARAGÃ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4.49" calcext:value-type="float">
            <text:p>194,49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ENATO MADEIR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ASSIA MAIA BAPTIST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353.65" calcext:value-type="float">
            <text:p>353,65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ITA DE CÁSSIA PEREIRA SOUZ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8" calcext:value-type="float">
            <text:p>168,00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OLFO SOARES DOS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82.7" calcext:value-type="float">
            <text:p>282,70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ALVES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1.46" calcext:value-type="float">
            <text:p>181,46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DRIGO CALDAS FREITAS</text:p>
          </table:table-cell>
          <table:table-cell table:style-name="ce14" office:value-type="string" calcext:value-type="string">
            <text:p>COORDENADOR – COMUNICAÇÃO</text:p>
          </table:table-cell>
          <table:table-cell table:style-name="ce32" office:value-type="float" office:value="167.4" calcext:value-type="float">
            <text:p>16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DE VASCONCELOS FER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0.97" calcext:value-type="float">
            <text:p>200,97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FREIRE WILTSHIRE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22" calcext:value-type="float">
            <text:p>164,22</text:p>
          </table:table-cell>
          <table:table-cell table:style-name="ce40"/>
          <table:table-cell table:number-columns-repeated="1019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RODRIGO JOSÉ ARAÚJO RAMOS</text:p>
          </table:table-cell>
          <table:table-cell table:style-name="ce11" office:value-type="string" calcext:value-type="string">
            <text:p>CHEFE DA SEÇÃO DE TRANSPORTE</text:p>
          </table:table-cell>
          <table:table-cell table:style-name="ce32" office:value-type="float" office:value="195.37" calcext:value-type="float">
            <text:p>195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DRIGO RONALDO MARTIN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style-name="ce41" table:number-columns-repeated="1018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GERNILSON ERICEIRA CHA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8.69" calcext:value-type="float">
            <text:p>168,69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NALD PE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37.43" calcext:value-type="float">
            <text:p>237,43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ROSANNA CONCEIÇÃO GONÇALV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6.01" calcext:value-type="float">
            <text:p>186,01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EANE BRANDÃO PANTOJA</text:p>
          </table:table-cell>
          <table:table-cell table:style-name="ce11" office:value-type="string" calcext:value-type="string">
            <text:p>COORDENADORA DE ADMINISTRAÇÃO</text:p>
          </table:table-cell>
          <table:table-cell table:style-name="ce32" office:value-type="float" office:value="183.16" calcext:value-type="float">
            <text:p>183,16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ÂMARA ASCAR SAUAI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60.13" calcext:value-type="float">
            <text:p>160,13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A CRISTINA MESQUITA PINHEIR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ARONI DE SOUSA MAI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6.05" calcext:value-type="float">
            <text:p>196,0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MIRA MERCÊS DOS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3.25" calcext:value-type="float">
            <text:p>163,2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FAGUNDES GARC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2.32" calcext:value-type="float">
            <text:p>182,32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LÚCIA MENDES ALVES ELOUF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17.65" calcext:value-type="float">
            <text:p>217,6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A SOARES DE PONT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1.05" calcext:value-type="float">
            <text:p>171,0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CARVALHO LOBATO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0.96" calcext:value-type="float">
            <text:p>200,9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NDRO POFAHL BÍSCAR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17.1" calcext:value-type="float">
            <text:p>217,1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RAH ALBUQUERQUE DE SOUSA SANT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05.39" calcext:value-type="float">
            <text:p>305,39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AULO JERÔNIMO LEITE BARBOS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BASTIANA DE CÁSSIA ARAÚJO MUNIZ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4.38" calcext:value-type="float">
            <text:p>164,38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CRETARIA</text:p>
          </table:table-cell>
          <table:table-cell table:style-name="ce10" office:value-type="string" calcext:value-type="string">
            <text:p>SECRETARIA DE ASSUNTOS INSTITUCIONAIS</text:p>
          </table:table-cell>
          <table:table-cell table:style-name="ce32" office:value-type="float" office:value="183.9" calcext:value-type="float">
            <text:p>183,90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ENE COELHO DE LACERD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270.77" calcext:value-type="float">
            <text:p>270,77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ELMA REGINA SOUZA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03.76" calcext:value-type="float">
            <text:p>303,7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HENRIQUE FURTADO CO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ÉRGIO RICARDO SOUZ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DNEYA MADALENA MIRANDA NAZARETH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17.55" calcext:value-type="float">
            <text:p>217,5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LVANA LÚCIA LOBATO ALVES</text:p>
          </table:table-cell>
          <table:table-cell table:style-name="ce10" office:value-type="string" calcext:value-type="string">
            <text:p>18º PJCRIM</text:p>
          </table:table-cell>
          <table:table-cell table:style-name="ce32" office:value-type="float" office:value="162.78" calcext:value-type="float">
            <text:p>162,78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ÍLVIA MENEZES DE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MONE CHRYSTINE SANTANA VALADAR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61.37" calcext:value-type="float">
            <text:p>161,37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IRLEI CASTRO AIRES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241.71" calcext:value-type="float">
            <text:p>241,71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SUSETE MARQUES PALM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72.21" calcext:value-type="float">
            <text:p>172,21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ARCÍSIO JOSÉ SOUSA BONFIM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3.31" calcext:value-type="float">
            <text:p>183,31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TIANA ALVES DE PAULA</text:p>
          </table:table-cell>
          <table:table-cell table:style-name="ce11" office:value-type="string" calcext:value-type="string">
            <text:p>COORDENADORA DE ORÇAMENTO E FINANÇAS</text:p>
          </table:table-cell>
          <table:table-cell table:style-name="ce32" office:value-type="float" office:value="166.06" calcext:value-type="float">
            <text:p>166,06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ODORO PERES NE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33" office:value-type="float" office:value="191.35" calcext:value-type="float">
            <text:p>191,3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EREZINHA DE JESUS ANCHIETA GUERREIR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ARLES CUNHA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70.02" calcext:value-type="float">
            <text:p>270,02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MIS MARIA PACHECO DE CARVALHO</text:p>
          </table:table-cell>
          <table:table-cell table:style-name="ce10" office:value-type="string" calcext:value-type="string">
            <text:p>PROCURADORA DE JUSTIÇA</text:p>
          </table:table-cell>
          <table:table-cell table:style-name="ce33" office:value-type="float" office:value="169.79" calcext:value-type="float">
            <text:p>169,79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ERESA MARIA MUNIZ RIBEIRO DE LA IGLESIA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21.57" calcext:value-type="float">
            <text:p>321,57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BARBOSA BERNARD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DE OLIVEIRA COSTA PIR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8.6" calcext:value-type="float">
            <text:p>168,6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HIAGO LIM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5.9" calcext:value-type="float">
            <text:p>165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CARVALHO ROHR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TIAGO QUINTANILH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75.06" calcext:value-type="float">
            <text:p>175,0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<text:span text:style-name="T1">TIBERIO AUGUSTO LIMA DE MELO</text:span>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7.35" calcext:value-type="float">
            <text:p>167,35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BIRAJARA DO CARMO MOREIRA</text:p>
          </table:table-cell>
          <table:table-cell table:style-name="ce11" office:value-type="string" calcext:value-type="string">
            <text:p>RECEPCIONISTA</text:p>
          </table:table-cell>
          <table:table-cell table:style-name="ce32" office:value-type="float" office:value="164.47" calcext:value-type="float">
            <text:p>164,47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UIUARA DE MELO MEDEI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320.24" calcext:value-type="float">
            <text:p>320,24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DENIR CAVALCANTE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6.42" calcext:value-type="float">
            <text:p>166,42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ALÉRIA CHAIB AMORIM DE CARVALHO</text:p>
          </table:table-cell>
          <table:table-cell table:style-name="ce10" office:value-type="string" calcext:value-type="string">
            <text:p>PROMOTORA DE JUSTIÇA</text:p>
          </table:table-cell>
          <table:table-cell table:style-name="ce33" office:value-type="float" office:value="182.2" calcext:value-type="float">
            <text:p>182,2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MIR TEIXEIRA MOTA FONTENELLE</text:p>
          </table:table-cell>
          <table:table-cell table:style-name="ce11" office:value-type="string" calcext:value-type="string">
            <text:p>PRESIDENTE DA COMISSÃO PERMANENTE DE LICITAÇÃO</text:p>
          </table:table-cell>
          <table:table-cell table:style-name="ce32" office:value-type="float" office:value="189.86" calcext:value-type="float">
            <text:p>189,86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DE PAULO SILVA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4.62" calcext:value-type="float">
            <text:p>164,62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VICENTE GILDÁSIO LEITE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88.96" calcext:value-type="float">
            <text:p>188,9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WALTER DA CONCEIÇÃO ANDRADE BRAGA</text:p>
          </table:table-cell>
          <table:table-cell table:style-name="ce13" office:value-type="string" calcext:value-type="string">
            <text:p>ASSESSOR-CHEFE – ASSES. TÉCNICA</text:p>
          </table:table-cell>
          <table:table-cell table:style-name="ce32" office:value-type="float" office:value="236.73" calcext:value-type="float">
            <text:p>236,73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ASHINGTON LUIZ MACIEL CANTANHEDE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51.74" calcext:value-type="float">
            <text:p>251,74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WELLINGTON SOUSA GUSMAO DOS SANTOS</text:p>
          </table:table-cell>
          <table:table-cell table:style-name="ce12" office:value-type="string" calcext:value-type="string">
            <text:p>MOTORISTA</text:p>
          </table:table-cell>
          <table:table-cell table:style-name="ce32" office:value-type="float" office:value="180.4" calcext:value-type="float">
            <text:p>180,40</text:p>
          </table:table-cell>
          <table:table-cell table:number-columns-repeated="1018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ESKLEY PEREIRA DE MORA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ER SIQUEIRA MENDES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205.88" calcext:value-type="float">
            <text:p>205,88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ILLIAMS SILVA DE PAIV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98.01" calcext:value-type="float">
            <text:p>198,01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WLADEMIR SOARE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0.26" calcext:value-type="float">
            <text:p>160,26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XILON DE SOUZ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59.9" calcext:value-type="float">
            <text:p>159,90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3">
          <table:table-cell table:style-name="ce3" office:value-type="string" calcext:value-type="string">
            <text:p>CELULAR INSTITUCIONAL</text:p>
          </table:table-cell>
          <table:table-cell table:style-name="ce10" office:value-type="string" calcext:value-type="string">
            <text:p>ZANONY PASSOS SILV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33" office:value-type="float" office:value="163.28" calcext:value-type="float">
            <text:p>163,28</text:p>
          </table:table-cell>
          <table:table-cell table:style-name="ce40"/>
          <table:table-cell table:number-columns-repeated="1017"/>
          <table:table-cell table:style-name="ce6"/>
          <table:table-cell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23"/>
          <table:table-cell table:style-name="ce27"/>
          <table:table-cell table:style-name="ce36" table:formula="of:=SUM([.D3:.D396])" office:value-type="float" office:value="78615.55" calcext:value-type="float">
            <text:p>78.615,55</text:p>
          </table:table-cell>
          <table:table-cell table:number-columns-repeated="1017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24"/>
          <table:covered-table-cell table:style-name="ce28"/>
          <table:covered-table-cell table:style-name="ce37" table:formula="of:=SUM([.D90:.D396])" office:value-type="currency" office:currency="BRL" office:value="61309" calcext:value-type="currency">
            <text:p>R$ 61.309,00</text:p>
          </table:covered-table-cell>
          <table:table-cell table:number-columns-repeated="1017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16/07/2018</text:p>
          </table:table-cell>
          <table:covered-table-cell table:style-name="ce24"/>
          <table:covered-table-cell table:style-name="ce28"/>
          <table:covered-table-cell table:style-name="ce38" table:formula="of:=SUM([.D76:.D396])" office:value-type="float" office:value="64454.09" calcext:value-type="float">
            <text:p>64454,09</text:p>
          </table:covered-table-cell>
          <table:table-cell table:number-columns-repeated="1017"/>
          <table:table-cell table:style-name="Default"/>
          <table:table-cell table:number-columns-repeated="2"/>
        </table:table-row>
        <table:table-row table:style-name="ro2" table:number-rows-repeated="1088">
          <table:table-cell table:style-name="ce6" table:number-columns-repeated="4"/>
          <table:table-cell table:number-columns-repeated="1020"/>
        </table:table-row>
        <table:table-row table:style-name="ro2" table:number-rows-repeated="1047073">
          <table:table-cell table:number-columns-repeated="1024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JUNHO.A1:JUNHO.AMJ39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" svg:font-family="2"/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Verdana" svg:font-family="Verdana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1" loext:min-decimal-places="11" number:min-integer-digits="1"/>
    </number:number-style>
    <number:currency-style style:name="N17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day/>
      <number:text>/</number:text>
      <number:month/>
      <number:text>/</number:text>
      <number:year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3" loext:min-decimal-places="3" number:min-integer-digits="1" number:grouping="true"/>
    </number:number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1">
      <number:minutes number:style="long"/>
      <number:text>:</number:text>
      <number:seconds number:style="long" number:decimal-places="1"/>
    </number:tim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/>
      <number:text>,</number:text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r_5f_amarelha" style:display-name="cor_amarelha" style:family="table-cell" style:parent-style-name="Default" style:data-style-name="N0">
      <style:table-cell-properties fo:background-color="#ffff99" style:vertical-align="automatic"/>
      <style:text-properties fo:font-size="9pt" style:font-size-asian="9pt" style:font-size-complex="9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em_20_título1" style:display-name="Sem título1" style:family="table-cell" style:parent-style-name="Default" style:data-style-name="N0">
      <style:table-cell-properties fo:background-color="#ffff99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6">00/00/0000</text:date>, <text:time style:data-style-name="N2" text:time-value="12:32:49.1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GJ MPMA</meta:initial-creator>
    <meta:creation-date>2014-04-30T11:06:44Z</meta:creation-date>
    <dc:date>2018-07-16T15:05:46.713000000</dc:date>
    <meta:print-date>2016-09-29T09:52:26Z</meta:print-date>
    <meta:editing-cycles>234</meta:editing-cycles>
    <meta:editing-duration>PT18H9M15S</meta:editing-duration>
    <meta:document-statistic meta:table-count="1" meta:cell-count="1591" meta:object-count="0"/>
  </office:meta>
</office:document-meta>
</file>