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5mm"/>
    </style:style>
    <style:style style:name="co2" style:family="table-column">
      <style:table-column-properties fo:break-before="auto" style:column-width="121.71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75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4">
      <style:table-cell-properties fo:border="0.06pt solid #000000"/>
    </style:style>
    <style:style style:name="ce33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35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8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7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ULHO" table:style-name="ta1" table:print-ranges="JULHO.A3:JULHO.D275">
        <table:table-column table:style-name="co1" table:default-cell-style-name="ce7"/>
        <table:table-column table:style-name="co2" table:default-cell-style-name="ce7"/>
        <table:table-column table:style-name="co3" table:default-cell-style-name="ce29"/>
        <table:table-column table:style-name="co4" table:default-cell-style-name="ce38"/>
        <table:table-column table:style-name="co5" table:default-cell-style-name="ce6"/>
        <table:table-column table:style-name="co6" table:default-cell-style-name="ce6"/>
        <table:table-column table:style-name="co7" table:number-columns-repeated="1016" table:default-cell-style-name="ce6"/>
        <table:table-column table:style-name="co8" table:default-cell-style-name="ce6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30" office:value-type="string" calcext:value-type="string">
            <text:p>Valores</text:p>
          </table:table-cell>
          <table:table-cell table:number-columns-repeated="1016"/>
          <table:table-cell table:style-name="Default" table:number-columns-repeated="3"/>
          <table:table-cell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number-columns-repeated="1016"/>
          <table:table-cell table:style-name="Default" table:number-columns-repeated="3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307.81" calcext:value-type="float">
            <text:p>307,8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90.06" calcext:value-type="float">
            <text:p>190,0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5.91" calcext:value-type="float">
            <text:p>175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27" calcext:value-type="float">
            <text:p>179,2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3.64" calcext:value-type="float">
            <text:p>213,6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32" office:value-type="float" office:value="206.27" calcext:value-type="float">
            <text:p>206,2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32" office:value-type="float" office:value="197.04" calcext:value-type="float">
            <text:p>197,04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64" calcext:value-type="float">
            <text:p>160,6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1.32" calcext:value-type="float">
            <text:p>211,3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8.7" calcext:value-type="float">
            <text:p>218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8.31" calcext:value-type="float">
            <text:p>178,3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36" calcext:value-type="float">
            <text:p>160,3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6.15" calcext:value-type="float">
            <text:p>226,1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1.61" calcext:value-type="float">
            <text:p>211,6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99.32" calcext:value-type="float">
            <text:p>199,3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76" calcext:value-type="float">
            <text:p>162,7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2" office:value-type="float" office:value="199.61" calcext:value-type="float">
            <text:p>199,6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56" calcext:value-type="float">
            <text:p>160,5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9.36" calcext:value-type="float">
            <text:p>219,3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46" calcext:value-type="float">
            <text:p>162,4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2" office:value-type="float" office:value="174.51" calcext:value-type="float">
            <text:p>174,5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32" office:value-type="float" office:value="309.26" calcext:value-type="float">
            <text:p>309,2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66.75" calcext:value-type="float">
            <text:p>266,7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32" office:value-type="float" office:value="169.16" calcext:value-type="float">
            <text:p>169,1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28" calcext:value-type="float">
            <text:p>162,2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3.01" calcext:value-type="float">
            <text:p>213,0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0.15" calcext:value-type="float">
            <text:p>190,1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0.73" calcext:value-type="float">
            <text:p>250,73</text:p>
          </table:table-cell>
          <table:table-cell table:style-name="Default"/>
          <table:table-cell table:style-name="ce39"/>
          <table:table-cell table:style-name="ce40" table:number-columns-repeated="47"/>
          <table:table-cell table:style-name="ce39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32" office:value-type="float" office:value="164.57" calcext:value-type="float">
            <text:p>164,57</text:p>
          </table:table-cell>
          <table:table-cell table:style-name="Default"/>
          <table:table-cell/>
          <table:table-cell table:style-name="ce40" table:number-columns-repeated="47"/>
          <table:table-cell table:style-name="ce39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86.66" calcext:value-type="float">
            <text:p>286,66</text:p>
          </table:table-cell>
          <table:table-cell table:style-name="Default"/>
          <table:table-cell table:style-name="ce39"/>
          <table:table-cell table:style-name="ce40" table:number-columns-repeated="47"/>
          <table:table-cell table:style-name="ce44" table:number-columns-repeated="98"/>
          <table:table-cell table:style-name="ce45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/>
          <table:table-cell table:style-name="ce40" table:number-columns-repeated="47"/>
          <table:table-cell table:style-name="ce44" table:number-columns-repeated="98"/>
          <table:table-cell table:style-name="ce39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32" office:value-type="float" office:value="183" calcext:value-type="float">
            <text:p>183,00</text:p>
          </table:table-cell>
          <table:table-cell table:style-name="Default"/>
          <table:table-cell/>
          <table:table-cell table:style-name="ce40" table:number-columns-repeated="47"/>
          <table:table-cell table:style-name="ce44" table:number-columns-repeated="98"/>
          <table:table-cell table:style-name="ce39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32" office:value-type="float" office:value="162.01" calcext:value-type="float">
            <text:p>162,01</text:p>
          </table:table-cell>
          <table:table-cell table:style-name="Default"/>
          <table:table-cell/>
          <table:table-cell table:style-name="ce40" table:number-columns-repeated="47"/>
          <table:table-cell table:style-name="ce44" table:number-columns-repeated="98"/>
          <table:table-cell table:style-name="ce39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style-name="ce40" table:number-columns-repeated="47"/>
          <table:table-cell table:style-name="ce44" table:number-columns-repeated="98"/>
          <table:table-cell table:style-name="ce39" table:number-columns-repeated="872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91.54" calcext:value-type="float">
            <text:p>291,54</text:p>
          </table:table-cell>
          <table:table-cell table:style-name="Default"/>
          <table:table-cell table:style-name="ce39"/>
          <table:table-cell table:style-name="ce40" table:number-columns-repeated="47"/>
          <table:table-cell table:style-name="ce39" table:number-columns-repeated="970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0.04" calcext:value-type="float">
            <text:p>170,0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32" office:value-type="float" office:value="164.06" calcext:value-type="float">
            <text:p>164,0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4" office:value-type="float" office:value="160.32" calcext:value-type="float">
            <text:p>160,32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4" office:value-type="float" office:value="194.21" calcext:value-type="float">
            <text:p>194,21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76.63" calcext:value-type="float">
            <text:p>176,63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2" office:value-type="float" office:value="242.66" calcext:value-type="float">
            <text:p>242,6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67.82" calcext:value-type="float">
            <text:p>167,82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87.03" calcext:value-type="float">
            <text:p>187,03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273.06" calcext:value-type="float">
            <text:p>273,06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64.28" calcext:value-type="float">
            <text:p>164,28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71.04" calcext:value-type="float">
            <text:p>171,04</text:p>
          </table:table-cell>
          <table:table-cell table:style-name="Default"/>
          <table:table-cell table:style-name="ce40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7.45" calcext:value-type="float">
            <text:p>197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08.26" calcext:value-type="float">
            <text:p>208,26</text:p>
          </table:table-cell>
          <table:table-cell table:style-name="Default"/>
          <table:table-cell table:style-name="ce39"/>
          <table:table-cell table:style-name="ce42"/>
          <table:table-cell table:style-name="ce39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9.3" calcext:value-type="float">
            <text:p>239,3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7.98" calcext:value-type="float">
            <text:p>217,9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32" office:value-type="float" office:value="167.23" calcext:value-type="float">
            <text:p>167,23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7" calcext:value-type="float">
            <text:p>166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18" calcext:value-type="float">
            <text:p>161,1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7.98" calcext:value-type="float">
            <text:p>197,9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5.15" calcext:value-type="float">
            <text:p>165,1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7.06" calcext:value-type="float">
            <text:p>177,0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9" calcext:value-type="float">
            <text:p>161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5.59" calcext:value-type="float">
            <text:p>255,5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9.91" calcext:value-type="float">
            <text:p>169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2" office:value-type="float" office:value="189.29" calcext:value-type="float">
            <text:p>189,29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25" calcext:value-type="float">
            <text:p>161,2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6.92" calcext:value-type="float">
            <text:p>226,9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4.93" calcext:value-type="float">
            <text:p>174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1.42" calcext:value-type="float">
            <text:p>181,4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93" calcext:value-type="float">
            <text:p>160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5.03" calcext:value-type="float">
            <text:p>185,0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2" office:value-type="float" office:value="388.06" calcext:value-type="float">
            <text:p>388,0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75" calcext:value-type="float">
            <text:p>160,7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32" office:value-type="float" office:value="178.36" calcext:value-type="float">
            <text:p>178,3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53" calcext:value-type="float">
            <text:p>161,5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32" office:value-type="float" office:value="175.38" calcext:value-type="float">
            <text:p>175,38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ENIS LIMA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7.87" calcext:value-type="float">
            <text:p>167,8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32" office:value-type="float" office:value="312.96" calcext:value-type="float">
            <text:p>312,9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54.09" calcext:value-type="float">
            <text:p>254,0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8.06" calcext:value-type="float">
            <text:p>188,0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2.89" calcext:value-type="float">
            <text:p>222,8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66" calcext:value-type="float">
            <text:p>161,6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7.68" calcext:value-type="float">
            <text:p>217,6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13" calcext:value-type="float">
            <text:p>163,1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5.59" calcext:value-type="float">
            <text:p>315,5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5.6" calcext:value-type="float">
            <text:p>165,6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54.83" calcext:value-type="float">
            <text:p>254,8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52.93" calcext:value-type="float">
            <text:p>252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97" calcext:value-type="float">
            <text:p>162,9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09" calcext:value-type="float">
            <text:p>160,0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0.97" calcext:value-type="float">
            <text:p>220,9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8.73" calcext:value-type="float">
            <text:p>208,7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51.45" calcext:value-type="float">
            <text:p>251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15" calcext:value-type="float">
            <text:p>162,1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5.34" calcext:value-type="float">
            <text:p>205,3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8" calcext:value-type="float">
            <text:p>160,8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5.58" calcext:value-type="float">
            <text:p>165,5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4.27" calcext:value-type="float">
            <text:p>194,2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1.91" calcext:value-type="float">
            <text:p>181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56" calcext:value-type="float">
            <text:p>160,5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6.74" calcext:value-type="float">
            <text:p>316,7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79.2" calcext:value-type="float">
            <text:p>279,2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8.33" calcext:value-type="float">
            <text:p>208,3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3.39" calcext:value-type="float">
            <text:p>203,3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0.31" calcext:value-type="float">
            <text:p>190,3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75" calcext:value-type="float">
            <text:p>164,7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79" calcext:value-type="float">
            <text:p>162,7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32" office:value-type="float" office:value="222.97" calcext:value-type="float">
            <text:p>222,9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29.55" calcext:value-type="float">
            <text:p>229,5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2.83" calcext:value-type="float">
            <text:p>182,8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ANTONIO OLIVEIRA MILHOMEM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8.67" calcext:value-type="float">
            <text:p>168,6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32" office:value-type="float" office:value="196.66" calcext:value-type="float">
            <text:p>196,6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88.33" calcext:value-type="float">
            <text:p>188,3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2.12" calcext:value-type="float">
            <text:p>172,1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3.29" calcext:value-type="float">
            <text:p>183,2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3.81" calcext:value-type="float">
            <text:p>193,8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1.2" calcext:value-type="float">
            <text:p>211,2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41.32" calcext:value-type="float">
            <text:p>341,3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JANSEN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2.32" calcext:value-type="float">
            <text:p>162,3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5" calcext:value-type="float">
            <text:p>160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2.31" calcext:value-type="float">
            <text:p>192,3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3.17" calcext:value-type="float">
            <text:p>223,1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01" calcext:value-type="float">
            <text:p>163,0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0.91" calcext:value-type="float">
            <text:p>200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7.97" calcext:value-type="float">
            <text:p>167,9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59.06" calcext:value-type="float">
            <text:p>259,0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169.69" calcext:value-type="float">
            <text:p>169,6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32" office:value-type="float" office:value="209.45" calcext:value-type="float">
            <text:p>209,45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9" calcext:value-type="float">
            <text:p>160,4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5.67" calcext:value-type="float">
            <text:p>165,6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6.44" calcext:value-type="float">
            <text:p>206,4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1.44" calcext:value-type="float">
            <text:p>211,4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1.45" calcext:value-type="float">
            <text:p>221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42.06" calcext:value-type="float">
            <text:p>342,0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LART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90.67" calcext:value-type="float">
            <text:p>290,6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GUILHERME GOUVÊA FARJAD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24.92" calcext:value-type="float">
            <text:p>224,9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0.7" calcext:value-type="float">
            <text:p>170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5.79" calcext:value-type="float">
            <text:p>265,7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5" calcext:value-type="float">
            <text:p>160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3.3" calcext:value-type="float">
            <text:p>213,3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4" office:value-type="float" office:value="291.67" calcext:value-type="float">
            <text:p>291,6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ELDER FERREIRA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75.56" calcext:value-type="float">
            <text:p>175,56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92" calcext:value-type="float">
            <text:p>163,92</text:p>
          </table:table-cell>
          <table:table-cell table:style-name="Default"/>
          <table:table-cell table:style-name="ce41"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5.19" calcext:value-type="float">
            <text:p>235,1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08.09" calcext:value-type="float">
            <text:p>308,0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32" office:value-type="float" office:value="166.67" calcext:value-type="float">
            <text:p>166,6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ORTÊNSIA FERNANDES CAVALCANTI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2.2" calcext:value-type="float">
            <text:p>162,2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6.58" calcext:value-type="float">
            <text:p>176,5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2.25" calcext:value-type="float">
            <text:p>172,2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77.22" calcext:value-type="float">
            <text:p>177,2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59" calcext:value-type="float">
            <text:p>160,5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32" office:value-type="float" office:value="224.88" calcext:value-type="float">
            <text:p>224,88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32" office:value-type="float" office:value="159.9" calcext:value-type="float">
            <text:p>159,9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7.79" calcext:value-type="float">
            <text:p>177,7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9.8" calcext:value-type="float">
            <text:p>179,8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32" office:value-type="float" office:value="188.63" calcext:value-type="float">
            <text:p>188,63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4.82" calcext:value-type="float">
            <text:p>174,8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LÁUDIO DE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8.41" calcext:value-type="float">
            <text:p>248,4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0.53" calcext:value-type="float">
            <text:p>190,5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93" calcext:value-type="float">
            <text:p>180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73.12" calcext:value-type="float">
            <text:p>273,1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6.78" calcext:value-type="float">
            <text:p>186,7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32" office:value-type="float" office:value="271.49" calcext:value-type="float">
            <text:p>271,49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3.04" calcext:value-type="float">
            <text:p>173,0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4" calcext:value-type="float">
            <text:p>166,4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9.36" calcext:value-type="float">
            <text:p>169,3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17.62" calcext:value-type="float">
            <text:p>217,6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RTUR DEL TOS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27" calcext:value-type="float">
            <text:p>161,2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64" calcext:value-type="float">
            <text:p>179,6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9.29" calcext:value-type="float">
            <text:p>259,2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95" calcext:value-type="float">
            <text:p>180,9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02.83" calcext:value-type="float">
            <text:p>202,8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78" calcext:value-type="float">
            <text:p>163,7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2" office:value-type="float" office:value="175.58" calcext:value-type="float">
            <text:p>175,58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12" calcext:value-type="float">
            <text:p>164,1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3.53" calcext:value-type="float">
            <text:p>223,5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JOSÉ ORLANDO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82" calcext:value-type="float">
            <text:p>160,8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92.34" calcext:value-type="float">
            <text:p>292,3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32" office:value-type="float" office:value="181.61" calcext:value-type="float">
            <text:p>181,6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1.94" calcext:value-type="float">
            <text:p>171,9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32" office:value-type="float" office:value="159.9" calcext:value-type="float">
            <text:p>159,9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6.47" calcext:value-type="float">
            <text:p>246,4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2.55" calcext:value-type="float">
            <text:p>172,5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4.85" calcext:value-type="float">
            <text:p>184,8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6.42" calcext:value-type="float">
            <text:p>186,4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28.21" calcext:value-type="float">
            <text:p>228,2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81" calcext:value-type="float">
            <text:p>166,8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2.35" calcext:value-type="float">
            <text:p>212,3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8.18" calcext:value-type="float">
            <text:p>188,1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1.26" calcext:value-type="float">
            <text:p>171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8.38" calcext:value-type="float">
            <text:p>188,3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5.34" calcext:value-type="float">
            <text:p>225,3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4.8" calcext:value-type="float">
            <text:p>234,8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93" calcext:value-type="float">
            <text:p>162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04.23" calcext:value-type="float">
            <text:p>204,2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47.18" calcext:value-type="float">
            <text:p>347,1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98" calcext:value-type="float">
            <text:p>160,9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49" calcext:value-type="float">
            <text:p>179,4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7.77" calcext:value-type="float">
            <text:p>167,7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38" calcext:value-type="float">
            <text:p>162,3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2.96" calcext:value-type="float">
            <text:p>202,9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.56" calcext:value-type="float">
            <text:p>168,5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LUCIANO HENRIQUE SOUSA BENIGN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7.85" calcext:value-type="float">
            <text:p>167,85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6.84" calcext:value-type="float">
            <text:p>176,8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96" calcext:value-type="float">
            <text:p>180,9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06.71" calcext:value-type="float">
            <text:p>306,7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6.91" calcext:value-type="float">
            <text:p>206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1.56" calcext:value-type="float">
            <text:p>211,5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32" office:value-type="float" office:value="244.61" calcext:value-type="float">
            <text:p>244,6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21" calcext:value-type="float">
            <text:p>160,2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0.28" calcext:value-type="float">
            <text:p>220,2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8.83" calcext:value-type="float">
            <text:p>208,8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7.47" calcext:value-type="float">
            <text:p>187,4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68.98" calcext:value-type="float">
            <text:p>168,98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79" calcext:value-type="float">
            <text:p>166,7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3" calcext:value-type="float">
            <text:p>163,3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2.52" calcext:value-type="float">
            <text:p>202,5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1.48" calcext:value-type="float">
            <text:p>211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5" calcext:value-type="float">
            <text:p>255,0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8.16" calcext:value-type="float">
            <text:p>238,1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3.05" calcext:value-type="float">
            <text:p>183,0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32" office:value-type="float" office:value="302.85" calcext:value-type="float">
            <text:p>302,85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9.31" calcext:value-type="float">
            <text:p>229,3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581.24" calcext:value-type="float">
            <text:p>581,2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3.48" calcext:value-type="float">
            <text:p>193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3.52" calcext:value-type="float">
            <text:p>163,5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4.84" calcext:value-type="float">
            <text:p>184,8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9.45" calcext:value-type="float">
            <text:p>199,4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68.65" calcext:value-type="float">
            <text:p>268,6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3.74" calcext:value-type="float">
            <text:p>173,7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32" office:value-type="float" office:value="165.18" calcext:value-type="float">
            <text:p>165,18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44.48" calcext:value-type="float">
            <text:p>244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4.72" calcext:value-type="float">
            <text:p>194,7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0.09" calcext:value-type="float">
            <text:p>160,0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.68" calcext:value-type="float">
            <text:p>168,6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32" office:value-type="float" office:value="196.6" calcext:value-type="float">
            <text:p>196,6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MARIÂNGELA PONTES VALE PINHEIRO</text:p>
          </table:table-cell>
          <table:table-cell table:style-name="ce26" office:value-type="string" calcext:value-type="string">
            <text:p>SECRETARIA DO CONSELHO DE PROCURADORES</text:p>
          </table:table-cell>
          <table:table-cell table:style-name="ce32" office:value-type="float" office:value="199.51" calcext:value-type="float">
            <text:p>199,5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90.23" calcext:value-type="float">
            <text:p>190,2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08" calcext:value-type="float">
            <text:p>163,0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1.62" calcext:value-type="float">
            <text:p>181,6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7" calcext:value-type="float">
            <text:p>163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207.04" calcext:value-type="float">
            <text:p>207,04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97.32" calcext:value-type="float">
            <text:p>297,3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8.02" calcext:value-type="float">
            <text:p>238,0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office:value-type="string" calcext:value-type="string">
            <text:p><text:s/></text:p>
          </table:table-cell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0.39" calcext:value-type="float">
            <text:p>190,39</text:p>
          </table:table-cell>
          <table:table-cell table:style-name="Default"/>
          <table:table-cell table:style-name="ce39" table:number-columns-repeated="2"/>
          <table:table-cell table:style-name="ce43"/>
          <table:table-cell table:style-name="ce39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7" calcext:value-type="float">
            <text:p>162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1.16" calcext:value-type="float">
            <text:p>181,1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1.1" calcext:value-type="float">
            <text:p>261,1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ILCEU CELSO GARBIM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6.93" calcext:value-type="float">
            <text:p>176,9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8.55" calcext:value-type="float">
            <text:p>178,55</text:p>
          </table:table-cell>
          <table:table-cell table:style-name="Default"/>
          <table:table-cell table:style-name="ce39"/>
          <table:table-cell table:style-name="ce43"/>
          <table:table-cell table:style-name="ce39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2.06" calcext:value-type="float">
            <text:p>172,0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5.25" calcext:value-type="float">
            <text:p>205,25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3.88" calcext:value-type="float">
            <text:p>233,8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UVIDORIA</text:p>
          </table:table-cell>
          <table:table-cell table:style-name="ce10" office:value-type="string" calcext:value-type="string">
            <text:p>PLANTÃO – OUVIDORIA</text:p>
          </table:table-cell>
          <table:table-cell table:style-name="ce33" office:value-type="float" office:value="653.12" calcext:value-type="float">
            <text:p>653,1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UVIDORIA</text:p>
          </table:table-cell>
          <table:table-cell table:style-name="ce10" office:value-type="string" calcext:value-type="string">
            <text:p>PLANTÃO – OUVIDORIA</text:p>
          </table:table-cell>
          <table:table-cell table:style-name="ce33" office:value-type="float" office:value="987.39" calcext:value-type="float">
            <text:p>987,3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8.07" calcext:value-type="float">
            <text:p>228,0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6.91" calcext:value-type="float">
            <text:p>206,91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4" calcext:value-type="float">
            <text:p>162,4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2.42" calcext:value-type="float">
            <text:p>182,4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3.87" calcext:value-type="float">
            <text:p>173,87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9.92" calcext:value-type="float">
            <text:p>169,9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8" calcext:value-type="float">
            <text:p>160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1" calcext:value-type="float">
            <text:p>191,0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62.26" calcext:value-type="float">
            <text:p>162,26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1.68" calcext:value-type="float">
            <text:p>241,6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7.92" calcext:value-type="float">
            <text:p>257,9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2" calcext:value-type="float">
            <text:p>163,2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2" office:value-type="float" office:value="223.31" calcext:value-type="float">
            <text:p>223,31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32" office:value-type="float" office:value="254.87" calcext:value-type="float">
            <text:p>254,8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32" office:value-type="float" office:value="175.63" calcext:value-type="float">
            <text:p>175,63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32" office:value-type="float" office:value="160.25" calcext:value-type="float">
            <text:p>160,25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32" office:value-type="float" office:value="169.83" calcext:value-type="float">
            <text:p>169,83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32" office:value-type="float" office:value="259.07" calcext:value-type="float">
            <text:p>259,0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32" office:value-type="float" office:value="162.82" calcext:value-type="float">
            <text:p>162,82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32" office:value-type="float" office:value="270.64" calcext:value-type="float">
            <text:p>270,64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32" office:value-type="float" office:value="162.07" calcext:value-type="float">
            <text:p>162,07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32" office:value-type="float" office:value="167.13" calcext:value-type="float">
            <text:p>167,13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32" office:value-type="float" office:value="159.9" calcext:value-type="float">
            <text:p>159,9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32" office:value-type="float" office:value="159.9" calcext:value-type="float">
            <text:p>159,9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7.94" calcext:value-type="float">
            <text:p>217,9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64.7" calcext:value-type="float">
            <text:p>164,7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0.48" calcext:value-type="float">
            <text:p>250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2.72" calcext:value-type="float">
            <text:p>222,7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6.04" calcext:value-type="float">
            <text:p>206,04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48" calcext:value-type="float">
            <text:p>160,4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7.89" calcext:value-type="float">
            <text:p>177,89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73" calcext:value-type="float">
            <text:p>162,73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32" office:value-type="float" office:value="159.9" calcext:value-type="float">
            <text:p>159,90</text:p>
          </table:table-cell>
          <table:table-cell table:style-name="Default"/>
          <table:table-cell/>
          <table:table-cell table:style-name="ce39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1.02" calcext:value-type="float">
            <text:p>161,02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98.68" calcext:value-type="float">
            <text:p>198,6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58" calcext:value-type="float">
            <text:p>164,58</text:p>
          </table:table-cell>
          <table:table-cell table:style-name="Default"/>
          <table:table-cell table:style-name="ce39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419.34" calcext:value-type="float">
            <text:p>419,34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8" calcext:value-type="float">
            <text:p>160,28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470.91" calcext:value-type="float">
            <text:p>470,91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.13" calcext:value-type="float">
            <text:p>168,13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6.7" calcext:value-type="float">
            <text:p>236,7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16" calcext:value-type="float">
            <text:p>164,1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32" office:value-type="float" office:value="173.04" calcext:value-type="float">
            <text:p>173,0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02" calcext:value-type="float">
            <text:p>161,0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8.32" calcext:value-type="float">
            <text:p>168,3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2" office:value-type="float" office:value="241.73" calcext:value-type="float">
            <text:p>241,7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86" calcext:value-type="float">
            <text:p>180,8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4.12" calcext:value-type="float">
            <text:p>204,1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LVO BEZERRA DE LIM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1.01" calcext:value-type="float">
            <text:p>221,01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8.35" calcext:value-type="float">
            <text:p>178,35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2" office:value-type="float" office:value="162.62" calcext:value-type="float">
            <text:p>162,6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6.94" calcext:value-type="float">
            <text:p>186,94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3.8" calcext:value-type="float">
            <text:p>183,8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4.58" calcext:value-type="float">
            <text:p>204,58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88.56" calcext:value-type="float">
            <text:p>188,5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9.17" calcext:value-type="float">
            <text:p>169,1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9.77" calcext:value-type="float">
            <text:p>209,7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8.06" calcext:value-type="float">
            <text:p>228,0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9.59" calcext:value-type="float">
            <text:p>199,59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5.47" calcext:value-type="float">
            <text:p>185,4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32" office:value-type="float" office:value="180.44" calcext:value-type="float">
            <text:p>180,4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21.58" calcext:value-type="float">
            <text:p>221,58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82.02" calcext:value-type="float">
            <text:p>282,0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42" calcext:value-type="float">
            <text:p>161,4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55.42" calcext:value-type="float">
            <text:p>255,4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32" office:value-type="float" office:value="165.64" calcext:value-type="float">
            <text:p>165,6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0.19" calcext:value-type="float">
            <text:p>170,19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40.86" calcext:value-type="float">
            <text:p>240,8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84" calcext:value-type="float">
            <text:p>160,84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1.47" calcext:value-type="float">
            <text:p>171,4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2" office:value-type="float" office:value="163.92" calcext:value-type="float">
            <text:p>163,9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00.47" calcext:value-type="float">
            <text:p>200,4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0.17" calcext:value-type="float">
            <text:p>310,17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71.02" calcext:value-type="float">
            <text:p>171,0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65.2" calcext:value-type="float">
            <text:p>265,2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09" calcext:value-type="float">
            <text:p>160,09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THIAGO CÂNDI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93" calcext:value-type="float">
            <text:p>180,93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9" calcext:value-type="float">
            <text:p>160,29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96" calcext:value-type="float">
            <text:p>161,96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5.1" calcext:value-type="float">
            <text:p>175,1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2" office:value-type="float" office:value="176.13" calcext:value-type="float">
            <text:p>176,1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3.25" calcext:value-type="float">
            <text:p>203,25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05" calcext:value-type="float">
            <text:p>166,05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6.11" calcext:value-type="float">
            <text:p>176,11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32" office:value-type="float" office:value="194.96" calcext:value-type="float">
            <text:p>194,9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5.41" calcext:value-type="float">
            <text:p>165,41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4.03" calcext:value-type="float">
            <text:p>174,03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32" office:value-type="float" office:value="203.95" calcext:value-type="float">
            <text:p>203,9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9.2" calcext:value-type="float">
            <text:p>219,2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3.43" calcext:value-type="float">
            <text:p>173,4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3.23" calcext:value-type="float">
            <text:p>173,23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3.22" calcext:value-type="float">
            <text:p>233,22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3.14" calcext:value-type="float">
            <text:p>203,14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5.85" calcext:value-type="float">
            <text:p>195,85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85" calcext:value-type="float">
            <text:p>166,85</text:p>
          </table:table-cell>
          <table:table-cell table:style-name="Default"/>
          <table:table-cell table:style-name="ce39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3"/>
          <table:table-cell table:style-name="ce27"/>
          <table:table-cell table:style-name="ce35" table:formula="of:=SUM([.D3:.D405])" office:value-type="float" office:value="79802.46" calcext:value-type="float">
            <text:p>79.802,46</text:p>
          </table:table-cell>
          <table:table-cell table:number-columns-repeated="1017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4"/>
          <table:covered-table-cell table:style-name="ce28"/>
          <table:covered-table-cell table:style-name="ce36" table:formula="of:=SUM([.D99:.D405])" office:value-type="currency" office:currency="BRL" office:value="60947.67" calcext:value-type="currency">
            <text:p>R$ 60.947,67</text:p>
          </table:covered-table-cell>
          <table:table-cell table:number-columns-repeated="1017"/>
          <table:table-cell table:style-name="Default" table:number-columns-repeated="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5/08/2018</text:p>
          </table:table-cell>
          <table:covered-table-cell table:style-name="ce24"/>
          <table:covered-table-cell table:style-name="ce28"/>
          <table:covered-table-cell table:style-name="ce37" table:formula="of:=SUM([.D86:.D405])" office:value-type="float" office:value="63551.65" calcext:value-type="float">
            <text:p>63551,65</text:p>
          </table:covered-table-cell>
          <table:table-cell table:number-columns-repeated="1017"/>
          <table:table-cell table:style-name="Default" table:number-columns-repeated="2"/>
          <table:table-cell/>
        </table:table-row>
        <table:table-row table:style-name="ro2" table:number-rows-repeated="650">
          <table:table-cell table:style-name="ce6" table:number-columns-repeated="4"/>
          <table:table-cell table:number-columns-repeated="1020"/>
        </table:table-row>
        <table:table-row table:style-name="ro2" table:number-rows-repeated="1047511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JULHO.A1:JULH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08:53:56.2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8-15T08:55:51.318000000</dc:date>
    <meta:print-date>2016-09-29T09:52:26Z</meta:print-date>
    <meta:editing-cycles>244</meta:editing-cycles>
    <meta:editing-duration>PT18H34M5S</meta:editing-duration>
    <meta:document-statistic meta:table-count="1" meta:cell-count="1627" meta:object-count="0"/>
  </office:meta>
</office:document-meta>
</file>