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UNHO / 2018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32" calcext:value-type="float">
            <text:p>32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278" calcext:value-type="float">
            <text:p>278</text:p>
          </table:table-cell>
          <table:table-cell table:style-name="ce27" table:formula="of:=[.C40]-[.D40]-[.E40]-[.F40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4" calcext:value-type="float">
            <text:p>94</text:p>
          </table:table-cell>
          <table:table-cell table:style-name="ce26" table:formula="of:=SUM([.F10:.F43])" office:value-type="float" office:value="502" calcext:value-type="float">
            <text:p>502</text:p>
          </table:table-cell>
          <table:table-cell table:style-name="ce28" table:formula="of:=[.C44]-[.D44]-[.E44]-[.F44]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1" calcext:value-type="float">
            <text:p>1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5" calcext:value-type="float">
            <text:p>75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7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13:11:59.6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7-06T13:15:31.060000000</dc:date>
    <meta:editing-cycles>99</meta:editing-cycles>
    <meta:editing-duration>PT8H39M32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06" meta:object-count="1"/>
  </office:meta>
</office:document-meta>
</file>