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88.49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1.1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0.9mm" fo:break-before="auto" style:use-optimal-row-height="tru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4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Julho" table:style-name="ta1" table:print-ranges="Julho.A1:Julho.F21">
        <table:shapes>
          <draw:frame draw:z-index="0" draw:name="Picture 1" draw:style-name="gr1" draw:text-style-name="P1" svg:width="24.72mm" svg:height="23.39mm" svg:x="119.34mm" svg:y="1.0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20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office:value-type="string" calcext:value-type="string" table:number-columns-spanned="5" table:number-rows-spanned="1">
            <text:p>Julho/2018</text:p>
          </table:table-cell>
          <table:covered-table-cell table:number-columns-repeated="4" table:style-name="ce2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<text:s text:c="13"/>Total <text:s text:c="10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72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 e Valor. <text:s/>prorrogação dos prazos de execução <text:s/>e vigência mais 120 (cento e vinte) dias, com término em 12/12/2018 e 10/06/2019 para vigência 211.769,18 </text:p>
          </table:table-cell>
          <table:table-cell table:style-name="ce19" office:value-type="date" office:date-value="2018-07-03" calcext:value-type="date">
            <text:p>03/07/18</text:p>
          </table:table-cell>
          <table:table-cell table:style-name="ce40" office:value-type="float" office:value="211769.18" calcext:value-type="float">
            <text:p>211.769,18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9" office:value-type="string" calcext:value-type="string">
            <text:p>33/17</text:p>
          </table:table-cell>
          <table:table-cell table:style-name="ce14" office:value-type="string" calcext:value-type="string">
            <text:p>2°</text:p>
          </table:table-cell>
          <table:table-cell table:style-name="ce18" office:value-type="string" calcext:value-type="string">
            <text:p>Aditivo de Prazo e Valor. Prorrogação dos prazos de execução e vigência <text:s/>60 <text:s/>(dias) <text:s/>dias <text:s/>com <text:s/>término <text:s/>em <text:s/>08/02/2019 <text:s/>para <text:s/>vigência <text:s/>e <text:s/>23/09/2018.</text:p>
          </table:table-cell>
          <table:table-cell table:style-name="ce19" office:value-type="date" office:date-value="2018-07-05" calcext:value-type="date">
            <text:p>05/07/18</text:p>
          </table:table-cell>
          <table:table-cell table:style-name="ce40" office:value-type="float" office:value="196293.9" calcext:value-type="float">
            <text:p>196.293,90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>
            <text:p>28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. Prorrogação do prazo de vigência em mais 12 (doze) meses, com início em 22.06.2018e término em 21.06.2019.</text:p>
          </table:table-cell>
          <table:table-cell table:style-name="ce19" office:value-type="date" office:date-value="2018-07-05" calcext:value-type="date">
            <text:p>05/07/18</text:p>
          </table:table-cell>
          <table:table-cell table:style-name="ce40" office:value-type="float" office:value="530889" calcext:value-type="float">
            <text:p>530.889,0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84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Valor no percentual de  17,60% do valor inicial atualizado</text:p>
            <text:p>do  Contrato</text:p>
          </table:table-cell>
          <table:table-cell table:style-name="ce19" office:value-type="date" office:date-value="2018-07-06" calcext:value-type="date">
            <text:p>06/07/18</text:p>
          </table:table-cell>
          <table:table-cell table:style-name="ce40" office:value-type="float" office:value="38278" calcext:value-type="float">
            <text:p>38.278,0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65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Valor. <text:s/>Acréscimos de <text:s/>5,75% o que corresponde a 4,19%</text:p>
          </table:table-cell>
          <table:table-cell table:style-name="ce19" office:value-type="date" office:date-value="2018-07-12" calcext:value-type="date">
            <text:p>12/07/18</text:p>
          </table:table-cell>
          <table:table-cell table:style-name="ce40" office:value-type="float" office:value="41115.27" calcext:value-type="float">
            <text:p>41.115,27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9" office:value-type="string" calcext:value-type="string">
            <text:p>22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postilamento. face a aplicação do IGP-M acumulado no período de maio de 2017 a abril de 2018, na ordem de 1,90%, que corresponderá ao acréscimo de R$ 30,33 (trinta reais e trinta e três centavos), ao valor mensal de R$ 1.600,00.</text:p>
          </table:table-cell>
          <table:table-cell table:style-name="ce19" office:value-type="date" office:date-value="2018-07-26" calcext:value-type="date">
            <text:p>26/07/18</text:p>
          </table:table-cell>
          <table:table-cell table:style-name="ce40" office:value-type="string" calcext:value-type="string">
            <text:p>1630,33/mês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39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. Prorrogação do prazo em mais 12 (doze) meses, com início em 14.08.2018 e término em 13.08.2019.</text:p>
          </table:table-cell>
          <table:table-cell table:style-name="ce19" office:value-type="date" office:date-value="2018-07-26" calcext:value-type="date">
            <text:p>26/07/18</text:p>
          </table:table-cell>
          <table:table-cell table:style-name="ce40" office:value-type="float" office:value="153300" calcext:value-type="float">
            <text:p>153.300,0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10" office:value-type="string" calcext:value-type="string" table:number-columns-spanned="5" table:number-rows-spanned="1">
            <text:p>Fonte: D.O.E /MA – Julho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Data da atualização: 10/08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4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7">
          <table:table-cell table:number-columns-repeated="250"/>
        </table:table-row>
        <table:table-row table:style-name="ro15" table:number-rows-repeated="3">
          <table:table-cell table:number-columns-repeated="250"/>
        </table:table-row>
        <table:table-row table:style-name="ro15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/00/0000</text:date>, <text:time style:data-style-name="N2" text:time-value="10:38:18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8-10T12:45:36.142000000</dc:date>
    <meta:editing-duration>P2DT6H52M48S</meta:editing-duration>
    <meta:editing-cycles>446</meta:editing-cycles>
    <meta:generator>LibreOffice/5.4.4.2$Windows_X86_64 LibreOffice_project/2524958677847fb3bb44820e40380acbe820f960</meta:generator>
    <meta:print-date>2018-08-10T12:35:48.277000000</meta:print-date>
    <meta:document-statistic meta:table-count="1" meta:cell-count="50" meta:object-count="1"/>
  </office:meta>
</office:document-meta>
</file>