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4.31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80.17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54"/>
          <table:covered-table-cell table:number-columns-repeated="5" table:style-name="ce59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8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54"/>
          <table:table-cell table:style-name="ce59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8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 para utilização pela Procuradoria Geral de Justiça do Maranhão</text:p>
          </table:table-cell>
          <table:table-cell table:style-name="ce23" office:value-type="date" office:date-value="2018-08-07" calcext:value-type="date">
            <text:p>07/08/2018</text:p>
          </table:table-cell>
          <table:table-cell table:style-name="ce25" office:value-type="string" calcext:value-type="string">
            <text:p>2628/2018</text:p>
          </table:table-cell>
          <table:table-cell table:style-name="ce34" office:value-type="date" office:date-value="2018-08-05" calcext:value-type="date">
            <text:p>05/08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Instituto Educacional Sonho de Criança e de Adolescente – São Luís (MA)</text:p>
          </table:table-cell>
          <table:table-cell table:style-name="ce55" office:value-type="string" calcext:value-type="string">
            <text:p>15.641.064/0001-49</text:p>
          </table:table-cell>
          <table:table-cell table:style-name="ce60" office:value-type="string" calcext:value-type="string">
            <text:p>Vera Lúcia Alves da Cunh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Cessão de Uso de Bem Imóvel</text:p>
          </table:table-cell>
          <table:table-cell table:style-name="ce20" office:value-type="string" calcext:value-type="string">
            <text:p>Cessão de Uso de Imóvel de propriedade da PGJ/MA, a título gratuito, já utilizado pelo Cessionário, para uso e funcionamento da Agência Estadual de Defesa Agropecuária do Maranhão – AGED, no município de Chapadinha (MA).</text:p>
          </table:table-cell>
          <table:table-cell table:style-name="ce23" office:value-type="date" office:date-value="2018-07-06" calcext:value-type="date">
            <text:p>06/07/2018</text:p>
          </table:table-cell>
          <table:table-cell table:style-name="ce25" office:value-type="string" calcext:value-type="string">
            <text:p>2708/2010-PGJ/MA / 0116757/2015 – SEGEP/SAMOP</text:p>
          </table:table-cell>
          <table:table-cell table:style-name="ce34" office:value-type="date" office:date-value="2018-07-05" calcext:value-type="date">
            <text:p>05/07/18</text:p>
          </table:table-cell>
          <table:table-cell table:style-name="ce34" office:value-type="date" office:date-value="2023-07-04" calcext:value-type="date">
            <text:p>04/07/23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essionária: Secretaria de Estado da Agricultura, Pecuária e Pesca do Maranhão – SAGRIMA</text:p>
          </table:table-cell>
          <table:table-cell table:style-name="ce55" office:value-type="string" calcext:value-type="string">
            <text:p>05.057.657/0001-09</text:p>
          </table:table-cell>
          <table:table-cell table:style-name="ce60" office:value-type="string" calcext:value-type="string">
            <text:p>José Edjahilson Bezerra Souza - SAGRIMA / Sebastião Cardoso Anchieta Filho – AGED.</text:p>
          </table:table-cell>
          <table:table-cell table:style-name="ce61" office:value-type="string" calcext:value-type="string">
            <text:p>N/A</text:p>
          </table:table-cell>
          <table:table-cell table:number-columns-repeated="2" table:style-name="ce64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Apoiar o Projeto de Pesquisa “Diagnóstico de Estrutura Organizacional, desenvolvido pelo Centro de Ciências Sociais Aplicadas – CCSA/UEMA</text:p>
          </table:table-cell>
          <table:table-cell table:style-name="ce23" office:value-type="date" office:date-value="2018-07-19" calcext:value-type="date">
            <text:p>19/07/2018</text:p>
          </table:table-cell>
          <table:table-cell table:style-name="ce25" office:value-type="string" calcext:value-type="string">
            <text:p>3722/2018</text:p>
          </table:table-cell>
          <table:table-cell table:style-name="ce34" office:value-type="date" office:date-value="2018-07-13" calcext:value-type="date">
            <text:p>13/07/18</text:p>
          </table:table-cell>
          <table:table-cell table:style-name="ce34" office:value-type="date" office:date-value="2019-02-13" calcext:value-type="date">
            <text:p>13/02/19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onvenente: Universidade Estadual do Maranhão - UEMA</text:p>
          </table:table-cell>
          <table:table-cell table:style-name="ce55" office:value-type="string" calcext:value-type="string">
            <text:p>06.352.421/0001-68</text:p>
          </table:table-cell>
          <table:table-cell table:style-name="ce60" office:value-type="string" calcext:value-type="string">
            <text:p>Prof. Dr. Gustavo Pereira da Costa</text:p>
          </table:table-cell>
          <table:table-cell table:style-name="ce61" office:value-type="currency" office:currency="BRL" office:value="232280" calcext:value-type="currency">
            <text:p>R$ 232.280,00</text:p>
          </table:table-cell>
          <table:table-cell table:style-name="ce64" office:value-type="string" calcext:value-type="string">
            <text:p>-</text:p>
          </table:table-cell>
          <table:table-cell table:style-name="ce68" office:value-type="string" calcext:value-type="string">
            <text:p>Conforme Cláusula Décima Quinta do referido Termo de Convênio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Jul e Ago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Julho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/00/0000</text:date>, <text:time style:data-style-name="N2" text:time-value="12:37:53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8-31T12:38:49.018000000</dc:date>
    <meta:editing-duration>PT19H21M58S</meta:editing-duration>
    <meta:editing-cycles>134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83" meta:object-count="1"/>
  </office:meta>
</office:document-meta>
</file>