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fo:color="#222222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transparent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7mm" svg:height="9.73mm" svg:x="4.18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5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5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ULHO 2018</text:p>
          </table:table-cell>
          <table:covered-table-cell table:number-columns-repeated="5" table:style-name="ce4"/>
          <table:table-cell table:style-name="ce45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LANA GRAZIELE DE SENA ROS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BA CRISTINA MELÔNIO DOS SANTOS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BERTO DE JESUS SANTOS JUNIO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SSANDRA MARIA DE AGUIAR XAVIE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rquitetur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EXIA MELISSA HILUY SOUZA</text:p>
          </table:table-cell>
          <table:table-cell table:style-name="ce32" office:value-type="string" calcext:value-type="string">
            <text:p>Profissional</text:p>
          </table:table-cell>
          <table:table-cell table:style-name="ce35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ALINE BEATRIZ CLIMACO COSTA FERNAND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ALLANA RIBEIRO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Biblioteconom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NA BEATRIZ FONSECA TOMAZ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A LETICIA FERREIRA DE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DRE HENRIQUE GOMES PEARC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ANDRESSA SEREJO DOS SANTOS VIEIRA</text:p>
          </table:table-cell>
          <table:table-cell table:style-name="ce32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ANDREW TALYSSON NSCIMENTO DA SILVA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ANGELITA SAMPAIO DE OLIVEIR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ANNA KAROLINE RIBEIRO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ANTÔNIO CARLOS MARQUES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AURÉLIO DE JESUS SAMPAIO LIM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BÁRBARA DÁ CUNHA RABELO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RBARA EVELLYN ALVES DE MEDEIROS BR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BEATRIZ OLIVEIRA MARINHO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Psicolog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Bianca Maria Leao Santos Vi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IANCA MORENO VAL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RAZ BISPO VIEIRA JÚNIOR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13" calcext:value-type="date">
            <text:p>13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BRENO BRITO NEV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BRUNA DANYELLE PINHEIRO DAS CHAGA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Bruna Freitas Zenkner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RUNO EVERTON DE NER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CAMILA DE LIMA MENEZE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CAMILA VIRGINIA ROCHA PACHECO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CARLA REGINA PEREIRA VI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CARLA THALITA TRINDADE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CHIRLENE RODOVALHO DE LIMA VIAN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CLARA LIMA GOM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LEOCIANE DE CARVALHO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CLIVIA SILVA SIQUEIR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20" office:value-type="string" calcext:value-type="string">
            <text:p>DANDARA ARAUJO SANT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21" office:value-type="string" calcext:value-type="string">
            <text:p>Daniel Carvalho Silveira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20" office:value-type="string" calcext:value-type="string">
            <text:p>DANIEL NASCIMENTO OLEGÁRI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DANIELLE JENNEFY SAMPAIO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DARA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RLEM SOUZA BRAGA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DAYANA SILVA MACHAD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DAYANE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20" office:value-type="string" calcext:value-type="string">
            <text:p>DAYANY SILVA SEN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DEBORA IANCA NUNES PIN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DEBORAH ARAUJO COELHO VASCONCEL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DJALMA VIEIRA PEREIRA II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óri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ELIETE CERQUEIRA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LIZABETH SOUZA PE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ELIZABTH CRISTINA DA COST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2" calcext:value-type="date">
            <text:p>02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20" office:value-type="string" calcext:value-type="string">
            <text:p>ERICA CARDOSO 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ÉRICA LARISSA ROCHA MART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ERINALDO DA CONCEIÇÃ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ESTER SOUZA DE NOVAI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FABIO DE SOUSA MIRAND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FERNANDA CAROLINE DINIZ LOIO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FERNANDA CAROLLINE SANTOS MARQU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FERNANDA NUNES TRINDA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RANCISCO JADSON BRITO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6" calcext:value-type="date">
            <text:p>1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GABRIEL OLIVEIR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7" calcext:value-type="date">
            <text:p>2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GABRIEL SILVA DE ABREU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GABRIELA BEZERRA NUN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GABRIELLE PEREIR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string" calcext:value-type="string">
            <text:p>GEOVAN VILAR DE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21" office:value-type="string" calcext:value-type="string">
            <text:p>GESSICA POLIANA MOT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GISELE KIARA RABELO BRANDA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GIULLIANO ARRAIS DE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9" office:value-type="string" calcext:value-type="string">
            <text:p>GUSTAVO VINICIUS FRAZAO TEL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GYSELLE CRISTIN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Historia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ências Contábeis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9" office:value-type="string" calcext:value-type="string">
            <text:p>HENRIQUE SILVEIRA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20" office:value-type="string" calcext:value-type="string">
            <text:p>HUGO LEONARDO FERREIRA ARAUJ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ISABELA SANTOS AMORIM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ISABELA SILVA LIMA RAMOS</text:p>
          </table:table-cell>
          <table:table-cell table:style-name="ce32" office:value-type="string" calcext:value-type="string">
            <text:p>NÃO SE APLICA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0" calcext:value-type="date">
            <text:p>2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JADNA CRISTINA SANTOS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JAMILSON CUNHA VERD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21" office:value-type="string" calcext:value-type="string">
            <text:p>JAQUELINE SOUSA CARNEIRO CIRIAC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JEFFERSON SPINDOL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JESSICA CRISTINA ALMEIDA LEITE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20" office:value-type="string" calcext:value-type="string">
            <text:p>JESUS CORREA POVOAS NETT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22" office:value-type="string" calcext:value-type="string">
            <text:p><text:span text:style-name="T3">JOELMA ARAUJO RUFINO DA SILVA</text:span>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20" office:value-type="string" calcext:value-type="string">
            <text:p>JORDANA PRINCESA FERREIRA GUIMARAE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23" office:value-type="string" calcext:value-type="string">
            <text:p><text:span text:style-name="T4">JOSUÉ ALVES DA SILVA JÚNIOR</text:span>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JULIANA BALBY MENDONCA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JULIANA OLIVEIRA REG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JULIANA SOUZA REI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24" office:value-type="string" calcext:value-type="string">
            <text:p>KAMILA SOUSA BALDEZ 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KARCIA BIANCA FREITAS NUN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KARINA AZEVEDO FEIT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4" office:value-type="string" calcext:value-type="string">
            <text:p>KARL ALBERT SANTOS DE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4" office:value-type="string" calcext:value-type="string">
            <text:p>KASSIANNE MENDE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7" office:value-type="string" calcext:value-type="string">
            <text:p>KATIANE PEREIRA MAT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7" office:value-type="string" calcext:value-type="string">
            <text:p>KEILA DOMINGAS RIBEIRO CARVA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KEZIA PAULA BEZERRA R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7" office:value-type="string" calcext:value-type="string">
            <text:p>KHAYAM RAMALHO DA SILVA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KLECIA PATRICIA DE MELO LINDOS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20" office:value-type="string" calcext:value-type="string">
            <text:p>KLUIVERT HENRIQUE DA SILVA DOS ANJ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LARISSA RAQUEL BORG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LARYSSA RIBEIRO SOUSA</text:p>
          </table:table-cell>
          <table:table-cell table:style-name="ce32" office:value-type="string" calcext:value-type="string">
            <text:p>Profissional</text:p>
          </table:table-cell>
          <table:table-cell table:style-name="ce33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Laura Mesquita Lim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LETICIA DE ALMEIDA CONDE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Leticia dos Santos Franc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9" office:value-type="string" calcext:value-type="string">
            <text:p>LILIAN MARIA GARCIA SANTIAG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25" office:value-type="string" calcext:value-type="string">
            <text:p>LUAN ALVES GOME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20" office:value-type="string" calcext:value-type="string">
            <text:p>LUCAS FONTENELE LEMOS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ô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UCIANA DA SILVA L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LUCIANA OLIVEIRA SOAR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string" calcext:value-type="string">
            <text:p>Luis Felipe Ferreira Santana Marinho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LYDIA ANNE GOMES TEIX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MAIARA DOS SANTOS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MAIRLA VANIELLE SOUSA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26" office:value-type="string" calcext:value-type="string">
            <text:p>MARCOS DANILO ARAUJO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MARIA CAROLINA CASTELO BRANCO CID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4" office:value-type="string" calcext:value-type="string">
            <text:p>MARIANA DE FREITAS FARIAS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MARINA ALMEID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TEUS DE BARROS COST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THEUS BRUNO DIAS CRUZ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4" office:value-type="string" calcext:value-type="string">
            <text:p>MATHEUS ROCHA MOUSIN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MAYRA COSTA PRAT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4" office:value-type="string" calcext:value-type="string">
            <text:p>MEG MARIA DA CONCEICAO VAZ COELHO FRAGA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MELLENA DA SILVA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MYLLA MARIA SOUSA SAMPAI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4" office:value-type="string" calcext:value-type="string">
            <text:p>NATALIA PEREIRA DE SOUSA 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NATÁLYA DA SILVA LIM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string" calcext:value-type="string">
            <text:p>Nathalia Vieira da Costa 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21" office:value-type="string" calcext:value-type="string">
            <text:p>Nayanderson Pereira Ribam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4" office:value-type="string" calcext:value-type="string">
            <text:p>ODERLANE NASCIMENTO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PALOMA FRANÇA CAST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4" office:value-type="string" calcext:value-type="string">
            <text:p>PAOLA RICELLY GOMES VIANA D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PAULA BIANCA ARAUJO MARTIN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27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28" office:value-type="string" calcext:value-type="string">
            <text:p>PAULIETE TAISSE CASTRO NOG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PAULO ANDERSON CAMARA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9" office:value-type="string" calcext:value-type="string">
            <text:p>QUEILA DOS SANTOS RIBEIR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7" office:value-type="string" calcext:value-type="string">
            <text:p>RAFAELA REBECCHI DE PAUL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string" calcext:value-type="string">
            <text:p>Raisa Medeiros Siqueir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RAISSA MONICA BRAGA AGUIAR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4" office:value-type="string" calcext:value-type="string">
            <text:p>RAQUEL PAULO DANTAS CERQU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string" calcext:value-type="string">
            <text:p>RAYSSA DE CARVALHO REIS FREIRE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20" office:value-type="string" calcext:value-type="string">
            <text:p>REGINALDO LIMA DE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RODOLFO RICARDO BASTOS AGUI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RODRIGO DUTRA D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RODRIGO HOLANDA OLIV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20" office:value-type="string" calcext:value-type="string">
            <text:p>ROGERIO SANTOS SOUSA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Informát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ROMULO AURELIO MACEDO COSTA FILH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ROSALIA CELESTE BARROS ERICEIRA</text:p>
          </table:table-cell>
          <table:table-cell table:style-name="ce32" office:value-type="string" calcext:value-type="string">
            <text:p>Superior</text:p>
          </table:table-cell>
          <table:table-cell table:style-name="ce37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string" calcext:value-type="string">
            <text:p>Sabrina Gislane Costa da Cunha</text:p>
          </table:table-cell>
          <table:table-cell table:style-name="ce32" office:value-type="string" calcext:value-type="string">
            <text:p>Superior</text:p>
          </table:table-cell>
          <table:table-cell table:style-name="ce35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SAMARA RAQUEL DA ROCHA GONÇALVES</text:p>
          </table:table-cell>
          <table:table-cell table:style-name="ce32" office:value-type="string" calcext:value-type="string">
            <text:p>SUPERIOR 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SAMIA JAMILLA CATARINO CORRE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SAMUEL FERREIRA CAMPOS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SANDRA VIEIRA SILV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20" office:value-type="string" calcext:value-type="string">
            <text:p>SANGELA MARIA GALVAO DE L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4" office:value-type="string" calcext:value-type="string">
            <text:p>SANNDILA DRIELE TORRES BRI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omunicação – Relações Pública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7" office:value-type="string" calcext:value-type="string">
            <text:p>SILVANA BEZERRA BARBO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09" calcext:value-type="date">
            <text:p>09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STELLA HELENA DA SILVA NASCIMENT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4" office:value-type="string" calcext:value-type="string">
            <text:p>TALLISON NEVE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4" office:value-type="string" calcext:value-type="string">
            <text:p>TATIANA DE CASSIA MORAES GALVÃO</text:p>
          </table:table-cell>
          <table:table-cell table:style-name="ce32" office:value-type="string" calcext:value-type="string">
            <text:p>Superior</text:p>
          </table:table-cell>
          <table:table-cell table:style-name="ce33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4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4" office:value-type="string" calcext:value-type="string">
            <text:p>TAYNA MAIA ARAUJO LAMAR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4" office:value-type="string" calcext:value-type="string">
            <text:p>THATIELE MAIELLE MENDES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Administraçã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THATILLA LAIANE GONÇALVES CORRÊ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Serviço Social</text:p>
          </table:table-cell>
          <table:table-cell table:style-name="ce38" office:value-type="string" calcext:value-type="string">
            <text:p>SIM</text:p>
          </table:table-cell>
          <table:table-cell table:style-name="ce37" office:value-type="date" office:date-value="2018-07-26" calcext:value-type="date">
            <text:p>26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UGO LEONARDO ARAÚJO DI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20" office:value-type="string" calcext:value-type="string">
            <text:p>VALDIR RODRIGUES DA SILVA NETO</text:p>
          </table:table-cell>
          <table:table-cell table:style-name="ce32" office:value-type="string" calcext:value-type="string">
            <text:p>Profissional</text:p>
          </table:table-cell>
          <table:table-cell table:style-name="ce34" office:value-type="string" calcext:value-type="string">
            <text:p>Eletrotécnica</text:p>
          </table:table-cell>
          <table:table-cell table:style-name="ce38" office:value-type="string" calcext:value-type="string">
            <text:p>Não</text:p>
          </table:table-cell>
          <table:table-cell table:style-name="ce41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VITOR MANOEL ROXO RABELO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4" office:value-type="string" calcext:value-type="string">
            <text:p>VITORIA LOPES FREIT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Ciencias Contábeis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4" office:value-type="string" calcext:value-type="string">
            <text:p>VIVIANE SILVA SOUS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7-02" calcext:value-type="date">
            <text:p>02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4" office:value-type="string" calcext:value-type="string">
            <text:p>WELLINGTON VINICIUS DOS SANTOS MOREIRA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WENDERSON RICARDO SANTOS DOS SANTO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4" office:value-type="string" calcext:value-type="string">
            <text:p>YASMIN BRENHA VIEGAS</text:p>
          </table:table-cell>
          <table:table-cell table:style-name="ce32" office:value-type="string" calcext:value-type="string">
            <text:p>Superior</text:p>
          </table:table-cell>
          <table:table-cell table:style-name="ce34" office:value-type="string" calcext:value-type="string">
            <text:p>Direito</text:p>
          </table:table-cell>
          <table:table-cell table:style-name="ce38" office:value-type="string" calcext:value-type="string">
            <text:p>Não</text:p>
          </table:table-cell>
          <table:table-cell table:style-name="ce3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9" office:value-type="string" calcext:value-type="string" table:number-columns-spanned="3" table:number-rows-spanned="1">
            <text:p>Total Obrigatório</text:p>
          </table:table-cell>
          <table:covered-table-cell table:style-name="ce29" office:value-type="string" calcext:value-type="string">
            <text:p>Superior</text:p>
          </table:covered-table-cell>
          <table:covered-table-cell table:style-name="ce29"/>
          <table:table-cell table:style-name="ce39" office:value-type="float" office:value="9" calcext:value-type="float">
            <text:p>9</text:p>
          </table:table-cell>
          <table:table-cell table:style-name="ce43"/>
          <table:table-cell table:number-columns-repeated="1018"/>
        </table:table-row>
        <table:table-row table:style-name="ro6">
          <table:table-cell table:style-name="ce6"/>
          <table:table-cell table:style-name="ce30" office:value-type="string" calcext:value-type="string" table:number-columns-spanned="3" table:number-rows-spanned="1">
            <text:p>Total não Obrigatório</text:p>
          </table:table-cell>
          <table:covered-table-cell table:style-name="ce30" office:value-type="string" calcext:value-type="string">
            <text:p>Superior</text:p>
          </table:covered-table-cell>
          <table:covered-table-cell table:style-name="ce30"/>
          <table:table-cell table:style-name="ce40" office:value-type="float" office:value="173" calcext:value-type="float">
            <text:p>17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2/08/18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31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31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9" table:number-rows-repeated="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07:49:25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8-14T07:54:52.440000000</dc:date>
    <meta:editing-cycles>184</meta:editing-cycles>
    <meta:editing-duration>P1DT2H52M44S</meta:editing-duration>
    <meta:generator>LibreOffice/5.1.6.2$Windows_x86 LibreOffice_project/07ac168c60a517dba0f0d7bc7540f5afa45f0909</meta:generator>
    <meta:document-statistic meta:table-count="1" meta:cell-count="1120" meta:object-count="1"/>
  </office:meta>
</office:document-meta>
</file>