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3mm" svg:height="4.48mm" svg:x="55.4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ULH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8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07:37:03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3T07:37:29.128000000</dc:date>
    <meta:editing-cycles>84</meta:editing-cycles>
    <meta:editing-duration>PT5H40M46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