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LH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1" calcext:value-type="float">
            <text:p>121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0" calcext:value-type="float">
            <text:p>130</text:p>
          </table:table-cell>
          <table:table-cell table:style-name="ce16" office:value-type="float" office:value="113" calcext:value-type="float">
            <text:p>113</text:p>
          </table:table-cell>
          <table:table-cell table:style-name="ce20" table:formula="of:=[.B14]-[.C14]" office:value-type="float" office:value="17" calcext:value-type="float">
            <text:p>17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20" table:formula="of:=[.B15]-[.C15]" office:value-type="float" office:value="20" calcext:value-type="float">
            <text:p>2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[.B16]-[.C16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7" calcext:value-type="float">
            <text:p>337</text:p>
          </table:table-cell>
          <table:table-cell table:style-name="ce18" table:formula="of:=SUM([.D12:.D16])" office:value-type="float" office:value="51" calcext:value-type="float">
            <text:p>51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8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4:44:56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5T14:48:47.171000000</dc:date>
    <meta:editing-cycles>128</meta:editing-cycles>
    <meta:editing-duration>P24DT3H59M4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