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5.81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8.9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35" table:default-cell-style-name="ce17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8.84mm" table:end-y="8.98mm" draw:z-index="0" draw:name="Figuras 1" draw:style-name="gr1" draw:text-style-name="P1" svg:width="14.12mm" svg:height="6.86mm" svg:x="20.54mm" svg:y="2.12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 – MEMBROS</text:p>
          </table:table-cell>
          <table:covered-table-cell table:number-columns-repeated="6" table:style-name="ce3"/>
          <table:table-cell table:style-name="ce32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JULHO / 2018</text:p>
          </table:table-cell>
          <table:covered-table-cell table:number-columns-repeated="6" table:style-name="ce4"/>
          <table:table-cell table:style-name="ce33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8" office:value-type="string" calcext:value-type="string">
            <text:p>CC-1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8" office:value-type="string" calcext:value-type="string">
            <text:p>CC-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3+2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0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0+1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31" calcext:value-type="float">
            <text:p>31</text:p>
          </table:table-cell>
          <table:table-cell table:style-name="ce23" table:formula="of:=[.C26]-[.D26]-[.E26]-[.F26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17" calcext:value-type="float">
            <text:p>17</text:p>
          </table:table-cell>
          <table:table-cell table:style-name="ce23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3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3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62+31" office:value-type="float" office:value="93" calcext:value-type="float">
            <text:p>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78" calcext:value-type="float">
            <text:p>78</text:p>
          </table:table-cell>
          <table:table-cell table:style-name="ce30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30" calcext:value-type="float">
            <text:p>30</text:p>
          </table:table-cell>
          <table:table-cell table:style-name="ce30" table:formula="of:=[.C38]-[.D38]-[.E38]-[.F38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35" calcext:value-type="float">
            <text:p>35</text:p>
          </table:table-cell>
          <table:table-cell table:style-name="ce30" table:formula="of:=[.C39]-[.D39]-[.E39]-[.F39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18" calcext:value-type="float">
            <text:p>3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8" calcext:value-type="float">
            <text:p>28</text:p>
          </table:table-cell>
          <table:table-cell table:style-name="ce28" office:value-type="float" office:value="278" calcext:value-type="float">
            <text:p>278</text:p>
          </table:table-cell>
          <table:table-cell table:style-name="ce30" table:formula="of:=[.C40]-[.D40]-[.E40]-[.F40]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9"/>
          <table:table-cell table:style-name="ce24" table:formula="of:=SUM([.C10:.C43])" office:value-type="float" office:value="628" calcext:value-type="float">
            <text:p>628</text:p>
          </table:table-cell>
          <table:table-cell table:style-name="ce24" table:formula="of:=SUM([.D10:.D43])" office:value-type="float" office:value="17" calcext:value-type="float">
            <text:p>17</text:p>
          </table:table-cell>
          <table:table-cell table:style-name="ce24" table:formula="of:=SUM([.E10:.E43])" office:value-type="float" office:value="94" calcext:value-type="float">
            <text:p>94</text:p>
          </table:table-cell>
          <table:table-cell table:style-name="ce29" table:formula="of:=SUM([.F10:.F43])" office:value-type="float" office:value="501" calcext:value-type="float">
            <text:p>501</text:p>
          </table:table-cell>
          <table:table-cell table:style-name="ce31" table:formula="of:=[.C44]-[.D44]-[.E44]-[.F44]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DE CONFIANÇA – MEMBRO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Procurador-Geral <text:s/>de Justiça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procurador-Geral de Justiça para Assuntos Juríd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Subprocurador-Geral de Justiça para Assuntos Administrativos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3]-[.D53]-[.E53]-[.F53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Corregedor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4]-[.D54]-[.E54]-[.F5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Ouvid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5]-[.D55]-[.E55]-[.F55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Diretor da Escola Superi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6]-[.D56]-[.E56]-[.F5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Auxiliares da ESMP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7]-[.D57]-[.E57]-[.F57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-Chefe da Assessoria da PGJ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8]-[.D58]-[.E58]-[.F5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 Especial- Lei nº 8.558/06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9]-[.D59]-[.E59]-[.F5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TOTAL FUNÇÕES DE CONFIANÇA MEMBROS</text:p>
          </table:table-cell>
          <table:table-cell table:style-name="ce21"/>
          <table:table-cell table:style-name="ce25" table:formula="of:=SUM([.C49:.C59])" office:value-type="float" office:value="20" calcext:value-type="float">
            <text:p>20</text:p>
          </table:table-cell>
          <table:table-cell table:style-name="ce25" table:formula="of:=SUM([.D49:.D59])" office:value-type="float" office:value="20" calcext:value-type="float">
            <text:p>20</text:p>
          </table:table-cell>
          <table:table-cell table:style-name="ce25" table:formula="of:=SUM([.E49:.E59])" office:value-type="float" office:value="0" calcext:value-type="float">
            <text:p>0</text:p>
          </table:table-cell>
          <table:table-cell table:style-name="ce25" table:formula="of:=SUM([.F49:.F59])" office:value-type="float" office:value="0" calcext:value-type="float">
            <text:p>0</text:p>
          </table:table-cell>
          <table:table-cell table:style-name="ce25" table:formula="of:=[.C60]-[.D60]-[.E60]-[.F6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2/08/18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5">00/00/0000</text:date>, <text:time style:data-style-name="N2" text:time-value="15:22:46.44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center>
          <text:p><text:span text:style-name="MT1">“</text:span><text:span text:style-name="MT1">2018 - 30 anos da Constituição Cidadã: O Ministério Público na construção da democracia”.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8-08-15T15:28:01.797000000</dc:date>
    <meta:editing-cycles>107</meta:editing-cycles>
    <meta:editing-duration>PT11H13M22S</meta:editing-duration>
    <meta:generator>LibreOffice/5.1.6.2$Windows_x86 LibreOffice_project/07ac168c60a517dba0f0d7bc7540f5afa45f0909</meta:generator>
    <meta:print-date>2016-10-07T11:43:30.584000000</meta:print-date>
    <meta:document-statistic meta:table-count="1" meta:cell-count="362" meta:object-count="1"/>
  </office:meta>
</office:document-meta>
</file>