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ULHO / 2018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31" calcext:value-type="float">
            <text:p>31</text:p>
          </table:table-cell>
          <table:table-cell table:style-name="ce21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278" calcext:value-type="float">
            <text:p>278</text:p>
          </table:table-cell>
          <table:table-cell table:style-name="ce27" table:formula="of:=[.C40]-[.D40]-[.E40]-[.F40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4" calcext:value-type="float">
            <text:p>94</text:p>
          </table:table-cell>
          <table:table-cell table:style-name="ce26" table:formula="of:=SUM([.F10:.F43])" office:value-type="float" office:value="501" calcext:value-type="float">
            <text:p>501</text:p>
          </table:table-cell>
          <table:table-cell table:style-name="ce28" table:formula="of:=[.C44]-[.D44]-[.E44]-[.F44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2" calcext:value-type="float">
            <text:p>2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4" calcext:value-type="float">
            <text:p>74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8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15:23:18.1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8-15T15:27:00.285000000</dc:date>
    <meta:editing-cycles>101</meta:editing-cycles>
    <meta:editing-duration>PT8H43M48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13" meta:object-count="1"/>
  </office:meta>
</office:document-meta>
</file>