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2" style:family="table-row">
      <style:table-row-properties style:min-row-height="0.58cm" fo:keep-together="auto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3" style:family="table-row">
      <style:table-row-properties style:min-row-height="0.58cm" fo:keep-together="auto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4" style:family="table-row">
      <style:table-row-properties style:min-row-height="0.58cm" fo:keep-together="auto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5" style:family="table-row">
      <style:table-row-properties style:min-row-height="0.58cm" fo:keep-together="auto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6" style:family="table-row">
      <style:table-row-properties style:min-row-height="0.58cm" fo:keep-together="auto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7" style:family="table-row">
      <style:table-row-properties style:min-row-height="0.58cm" fo:keep-together="auto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8" style:family="table-row">
      <style:table-row-properties style:min-row-height="0.58cm" fo:keep-together="auto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9" style:family="table-row">
      <style:table-row-properties style:min-row-height="0.58cm" fo:keep-together="auto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0" style:family="table-row">
      <style:table-row-properties style:min-row-height="0.58cm" fo:keep-together="auto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1" style:family="table-row">
      <style:table-row-properties style:min-row-height="0.58cm" fo:keep-together="auto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2" style:family="table-row">
      <style:table-row-properties style:min-row-height="0.58cm" fo:keep-together="auto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3" style:family="table-row">
      <style:table-row-properties style:min-row-height="0.58cm" fo:keep-together="auto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4" style:family="table-row">
      <style:table-row-properties style:min-row-height="0.58cm" fo:keep-together="auto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5" style:family="table-row">
      <style:table-row-properties style:min-row-height="0.58cm" fo:keep-together="auto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6" style:family="table-row">
      <style:table-row-properties style:min-row-height="0.58cm" fo:keep-together="auto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7" style:family="table-row">
      <style:table-row-properties style:min-row-height="0.58cm" fo:keep-together="auto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8" style:family="table-row">
      <style:table-row-properties style:min-row-height="0.58cm" fo:keep-together="auto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9" style:family="table-row">
      <style:table-row-properties style:min-row-height="0.58cm" fo:keep-together="auto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50" style:family="table-row">
      <style:table-row-properties style:min-row-height="0.58cm" fo:keep-together="auto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51" style:family="table-row">
      <style:table-row-properties style:min-row-height="0.58cm" fo:keep-together="auto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52" style:family="table-row">
      <style:table-row-properties style:min-row-height="0.58cm" fo:keep-together="auto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53" style:family="table-row">
      <style:table-row-properties style:min-row-height="0.58cm" fo:keep-together="auto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1cc6625" officeooo:paragraph-rsid="01cc6625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15b4d4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e4767" officeooo:paragraph-rsid="01ae4767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e4767" officeooo:paragraph-rsid="01f77501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93586" officeooo:paragraph-rsid="01f93586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c2888" officeooo:paragraph-rsid="01fc2888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0e404" officeooo:paragraph-rsid="01c0e404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0e404" officeooo:paragraph-rsid="01c0e404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579b8" officeooo:paragraph-rsid="01e579b8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dfcd4" officeooo:paragraph-rsid="0203ec54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f0714" officeooo:paragraph-rsid="01ff0714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0e2bc" officeooo:paragraph-rsid="0200e2bc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260e9" officeooo:paragraph-rsid="020260e9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424b7" officeooo:paragraph-rsid="020424b7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424b7" officeooo:paragraph-rsid="02068f43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96c6e" officeooo:paragraph-rsid="01e96c6e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96c6e" officeooo:paragraph-rsid="01e96c6e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924d8" officeooo:paragraph-rsid="020924d8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924d8" officeooo:paragraph-rsid="020924d8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ab8c8" officeooo:paragraph-rsid="020ab8c8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af0ea" officeooo:paragraph-rsid="020af0ea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af0ea" officeooo:paragraph-rsid="020af0ea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c91c3" officeooo:paragraph-rsid="020c91c3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c91c3" officeooo:paragraph-rsid="020c91c3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e2fc7" officeooo:paragraph-rsid="020e2fc7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e2fc7" officeooo:paragraph-rsid="020e2fc7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f5baf" officeooo:paragraph-rsid="020f5baf" style:font-size-asian="9pt" style:font-name-complex="Arial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20f5baf" style:font-size-asian="9pt" style:font-name-complex="Arial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2111ed2" style:font-size-asian="9pt" style:font-name-complex="Arial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5baf" officeooo:paragraph-rsid="02115917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11ed2" officeooo:paragraph-rsid="02111ed2" style:font-size-asian="9pt" style:font-name-complex="Arial" style:font-size-complex="9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11ed2" officeooo:paragraph-rsid="02111ed2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15917" officeooo:paragraph-rsid="02115917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22f88" officeooo:paragraph-rsid="02122f88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55340" officeooo:paragraph-rsid="02155340" style:font-size-asian="9pt" style:font-name-complex="Arial" style:font-size-complex="9pt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155340" officeooo:paragraph-rsid="02155340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e4767" officeooo:paragraph-rsid="01ae4767" fo:background-color="#ffffff" style:font-size-asian="9pt" style:font-weight-asian="normal" style:font-name-complex="Arial" style:font-size-complex="9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424b7" officeooo:paragraph-rsid="02068f43" fo:background-color="#ffffff" style:font-size-asian="9pt" style:font-weight-asian="normal" style:font-name-complex="Arial" style:font-size-complex="9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96c6e" officeooo:paragraph-rsid="01e96c6e" fo:background-color="#ffffff" style:font-size-asian="9pt" style:font-weight-asian="normal" style:font-name-complex="Arial" style:font-size-complex="9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924d8" officeooo:paragraph-rsid="020924d8" fo:background-color="#ffffff" style:font-size-asian="9pt" style:font-weight-asian="normal" style:font-name-complex="Arial" style:font-size-complex="9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af0ea" officeooo:paragraph-rsid="020af0ea" fo:background-color="#ffffff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c91c3" officeooo:paragraph-rsid="020c91c3" fo:background-color="#ffffff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e2fc7" officeooo:paragraph-rsid="020e2fc7" fo:background-color="#ffffff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f5baf" officeooo:paragraph-rsid="020f5baf" fo:background-color="#ffffff" style:font-size-asian="9pt" style:font-weight-asian="normal" style:font-name-complex="Arial" style:font-size-complex="9pt" style:font-weight-complex="normal"/>
    </style:style>
    <style:style style:name="P51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2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53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54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Verdana" fo:font-size="11pt" fo:font-weight="bold" officeooo:paragraph-rsid="02172f56" style:font-size-asian="11pt" style:font-weight-asian="bold" style:font-name-complex="Verdana" style:font-size-complex="11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424b7" officeooo:paragraph-rsid="02068f43" fo:background-color="#ffffff" style:font-size-asian="9pt" style:font-weight-asian="normal" style:font-name-complex="Arial" style:font-size-complex="9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424b7" officeooo:paragraph-rsid="02068f43" style:font-size-asian="9pt" style:font-name-complex="Arial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424b7" officeooo:paragraph-rsid="020424b7" style:font-size-asian="9pt" style:font-name-complex="Arial" style:font-size-complex="9pt"/>
    </style:style>
    <style:style style:name="P6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f93586"/>
    </style:style>
    <style:style style:name="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15b4d40" style:font-size-asian="9pt" style:font-name-complex="Arial" style:font-size-complex="9pt"/>
    </style:style>
    <style:style style:name="T8" style:family="text">
      <style:text-properties fo:font-size="9pt" officeooo:rsid="01a51488" style:font-size-asian="9pt" style:font-name-complex="Arial" style:font-size-complex="9pt"/>
    </style:style>
    <style:style style:name="T9" style:family="text">
      <style:text-properties fo:font-size="9pt" officeooo:rsid="01e35a8c" style:font-size-asian="9pt" style:font-name-complex="Arial" style:font-size-complex="9pt"/>
    </style:style>
    <style:style style:name="T10" style:family="text">
      <style:text-properties fo:font-size="9pt" officeooo:rsid="021860f7" style:font-size-asian="9pt" style:font-name-complex="Arial" style:font-size-complex="9pt"/>
    </style:style>
    <style:style style:name="T11" style:family="text">
      <style:text-properties officeooo:rsid="0203ec54"/>
    </style:style>
    <style:style style:name="T12" style:family="text">
      <style:text-properties officeooo:rsid="0207ef30"/>
    </style:style>
    <style:style style:name="T13" style:family="text">
      <style:text-properties officeooo:rsid="0209cf88"/>
    </style:style>
    <style:style style:name="T14" style:family="text">
      <style:text-properties officeooo:rsid="02111ed2"/>
    </style:style>
    <style:style style:name="T15" style:family="text">
      <style:text-properties officeooo:rsid="02115917"/>
    </style:style>
    <style:style style:name="T16" style:family="text">
      <style:text-properties officeooo:rsid="02122f88"/>
    </style:style>
    <style:style style:name="T17" style:family="text">
      <style:text-properties officeooo:rsid="02172f5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08cm" draw:visible-area-height="3.25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55">ITEM</text:p>
            </table:table-cell>
            <table:table-cell table:style-name="Tabela1.A1" office:value-type="string">
              <text:p text:style-name="P55">MATERIAL</text:p>
            </table:table-cell>
            <table:table-cell table:style-name="Tabela1.C1" office:value-type="float" office:value="0">
              <text:p text:style-name="P55">QTD.</text:p>
            </table:table-cell>
            <table:table-cell table:style-name="Tabela1.C1" office:value-type="float" office:value="0">
              <text:p text:style-name="P55">VALOR UNITÁRIO</text:p>
            </table:table-cell>
            <table:table-cell table:style-name="Tabela1.A1" office:value-type="string">
              <text:p text:style-name="P55">VALOR</text:p>
              <text:p text:style-name="P55">TOTAL</text:p>
            </table:table-cell>
            <table:table-cell table:style-name="Tabela1.A1" office:value-type="string">
              <text:p text:style-name="P55">NOTA FISCAL</text:p>
            </table:table-cell>
            <table:table-cell table:style-name="Tabela1.A1" office:value-type="string">
              <text:p text:style-name="P55">FORNECEDOR/CNPJ</text:p>
            </table:table-cell>
            <table:table-cell table:style-name="Tabela1.A1" office:value-type="string">
              <text:p text:style-name="P55">PROCESSO</text:p>
            </table:table-cell>
            <table:table-cell table:style-name="Tabela1.I1" office:value-type="string">
              <text:p text:style-name="P55">EMPENHO</text:p>
            </table:table-cell>
          </table:table-row>
        </table:table-header-rows>
        <table:table-row table:style-name="Tabela1.2">
          <table:table-cell table:style-name="Tabela1.A52" office:value-type="string">
            <text:p text:style-name="P11">01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8">769683</text:p>
          </table:table-cell>
          <table:table-cell table:style-name="Tabela1.G21" table:number-rows-spanned="20" office:value-type="string">
            <text:p text:style-name="P44"/>
            <text:p text:style-name="P44"/>
            <text:p text:style-name="P44">VOLKSWAGEN DO BRASIL INDUSTRIA DE VEÍCULOS AUTOMOTORES LTDA<text:line-break/>59.104.422/0024-46</text:p>
          </table:table-cell>
          <table:table-cell table:style-name="Tabela1.H21" table:number-rows-spanned="20" office:value-type="string">
            <text:p text:style-name="P21"/>
            <text:p text:style-name="P21"/>
            <text:p text:style-name="P21">48332018</text:p>
          </table:table-cell>
          <table:table-cell table:style-name="Tabela1.I21" table:number-rows-spanned="20" office:value-type="string">
            <text:p text:style-name="P10"/>
            <text:p text:style-name="P20"/>
            <text:p text:style-name="P20">2018NE02010</text:p>
          </table:table-cell>
        </table:table-row>
        <table:table-row table:style-name="Tabela1.2">
          <table:table-cell table:style-name="Tabela1.A52" office:value-type="string">
            <text:p text:style-name="P12">02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8">769684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03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8">769685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04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8">769686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05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8">769687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06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8">769688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07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689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08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690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09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691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10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692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11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693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12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694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13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695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14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696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15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697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16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698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17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699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18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700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19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701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20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702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21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703</text:p>
          </table:table-cell>
          <table:table-cell table:style-name="Tabela1.G31" table:number-rows-spanned="10" office:value-type="string">
            <text:p text:style-name="P44">VOLKSWAGEN DO BRASIL INDUSTRIA DE VEÍCULOS AUTOMOTORES LTDA<text:line-break/>59.104.422/0024-46</text:p>
          </table:table-cell>
          <table:table-cell table:style-name="Tabela1.H31" table:number-rows-spanned="10" office:value-type="string">
            <text:p text:style-name="P21">48332018</text:p>
          </table:table-cell>
          <table:table-cell table:style-name="Tabela1.I31" table:number-rows-spanned="10" office:value-type="string">
            <text:p text:style-name="P20">2018NE02011</text:p>
          </table:table-cell>
        </table:table-row>
        <table:table-row table:style-name="Tabela1.2">
          <table:table-cell table:style-name="Tabela1.A52" office:value-type="string">
            <text:p text:style-name="P12">22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704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23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705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24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706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25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707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26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708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27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709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28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710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2" office:value-type="string">
            <text:p text:style-name="P12">29</text:p>
          </table:table-cell>
          <table:table-cell table:style-name="Tabela1.B52" office:value-type="string">
            <text:p text:style-name="P16">VEÍCULO GOL <text:span text:style-name="T11">TRENDLINE 1.0</text:span></text:p>
          </table:table-cell>
          <table:table-cell table:style-name="Tabela1.C52" office:value-type="string">
            <text:p text:style-name="P17">1</text:p>
          </table:table-cell>
          <table:table-cell table:style-name="Tabela1.D52" office:value-type="string">
            <text:p text:style-name="P17">40.393,40</text:p>
          </table:table-cell>
          <table:table-cell table:style-name="Tabela1.E52" office:value-type="string">
            <text:p text:style-name="P17">40.393,40</text:p>
          </table:table-cell>
          <table:table-cell table:style-name="Tabela1.F52" office:value-type="string">
            <text:p text:style-name="P19">769711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1" office:value-type="string">
            <text:p text:style-name="P12">30</text:p>
          </table:table-cell>
          <table:table-cell table:style-name="Tabela1.B31" office:value-type="string">
            <text:p text:style-name="P16">VEÍCULO GOL <text:span text:style-name="T11">TRENDLINE 1.0</text:span></text:p>
          </table:table-cell>
          <table:table-cell table:style-name="Tabela1.C31" office:value-type="string">
            <text:p text:style-name="P17">1</text:p>
          </table:table-cell>
          <table:table-cell table:style-name="Tabela1.D31" office:value-type="string">
            <text:p text:style-name="P17">40.393,40</text:p>
          </table:table-cell>
          <table:table-cell table:style-name="Tabela1.E31" office:value-type="string">
            <text:p text:style-name="P17">40.393,40</text:p>
          </table:table-cell>
          <table:table-cell table:style-name="Tabela1.F31" office:value-type="string">
            <text:p text:style-name="P19">769712</text:p>
          </table:table-cell>
          <table:covered-table-cell/>
          <table:covered-table-cell/>
          <table:covered-table-cell/>
        </table:table-row>
        <table:table-row table:style-name="Tabela1.32">
          <table:table-cell table:style-name="Tabela1.A52" office:value-type="string">
            <text:p text:style-name="P24">3<text:span text:style-name="T13">1</text:span></text:p>
          </table:table-cell>
          <table:table-cell table:style-name="Tabela1.B52" office:value-type="string">
            <text:p text:style-name="P25">SABONETE LIQUIDO 5L</text:p>
          </table:table-cell>
          <table:table-cell table:style-name="Tabela1.C52" office:value-type="string">
            <text:p text:style-name="P24">140</text:p>
          </table:table-cell>
          <table:table-cell table:style-name="Tabela1.D52" office:value-type="string">
            <text:p text:style-name="P24">21,75</text:p>
          </table:table-cell>
          <table:table-cell table:style-name="Tabela1.E35" table:number-rows-spanned="4" office:value-type="string">
            <text:p text:style-name="P24">3.844,70</text:p>
          </table:table-cell>
          <table:table-cell table:style-name="Tabela1.F35" table:number-rows-spanned="4" office:value-type="string">
            <text:p text:style-name="P24">291</text:p>
          </table:table-cell>
          <table:table-cell table:style-name="Tabela1.G35" table:number-rows-spanned="4" office:value-type="string">
            <text:p text:style-name="P46">COMPRARE SUPRIMENTOS<text:line-break/>19.289.338/0001-33</text:p>
          </table:table-cell>
          <table:table-cell table:style-name="Tabela1.H35" table:number-rows-spanned="4" office:value-type="string">
            <text:p text:style-name="P24">91062018</text:p>
          </table:table-cell>
          <table:table-cell table:style-name="Tabela1.I35" table:number-rows-spanned="4" office:value-type="string">
            <text:p text:style-name="P24">2018NE02161</text:p>
          </table:table-cell>
        </table:table-row>
        <table:table-row table:style-name="Tabela1.33">
          <table:table-cell table:style-name="Tabela1.A52" office:value-type="string">
            <text:p text:style-name="P24">3<text:span text:style-name="T13">2</text:span></text:p>
          </table:table-cell>
          <table:table-cell table:style-name="Tabela1.B52" office:value-type="string">
            <text:p text:style-name="P25">ÁGUA SANITÁRIA</text:p>
          </table:table-cell>
          <table:table-cell table:style-name="Tabela1.C52" office:value-type="string">
            <text:p text:style-name="P24">60</text:p>
          </table:table-cell>
          <table:table-cell table:style-name="Tabela1.D52" office:value-type="string">
            <text:p text:style-name="P24">2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52" office:value-type="string">
            <text:p text:style-name="P24">3<text:span text:style-name="T13">3</text:span></text:p>
          </table:table-cell>
          <table:table-cell table:style-name="Tabela1.B52" office:value-type="string">
            <text:p text:style-name="P25">DESINFETANTE LIQUIDO</text:p>
          </table:table-cell>
          <table:table-cell table:style-name="Tabela1.C52" office:value-type="string">
            <text:p text:style-name="P24">130</text:p>
          </table:table-cell>
          <table:table-cell table:style-name="Tabela1.D52" office:value-type="string">
            <text:p text:style-name="P24">2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52" office:value-type="string">
            <text:p text:style-name="P24">3<text:span text:style-name="T13">4</text:span></text:p>
          </table:table-cell>
          <table:table-cell table:style-name="Tabela1.B52" office:value-type="string">
            <text:p text:style-name="P25">DETERGENTE LIQUIDO</text:p>
          </table:table-cell>
          <table:table-cell table:style-name="Tabela1.C52" office:value-type="string">
            <text:p text:style-name="P24">270</text:p>
          </table:table-cell>
          <table:table-cell table:style-name="Tabela1.D52" office:value-type="string">
            <text:p text:style-name="P24">1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36" office:value-type="string">
            <text:p text:style-name="P24">3<text:span text:style-name="T13">5</text:span></text:p>
          </table:table-cell>
          <table:table-cell table:style-name="Tabela1.B36" office:value-type="string">
            <text:p text:style-name="P27">PORTA PAPEL HIGIENICO</text:p>
          </table:table-cell>
          <table:table-cell table:style-name="Tabela1.C36" office:value-type="string">
            <text:p text:style-name="P28">80</text:p>
          </table:table-cell>
          <table:table-cell table:style-name="Tabela1.D36" office:value-type="string">
            <text:p text:style-name="P28">25,41</text:p>
          </table:table-cell>
          <table:table-cell table:style-name="Tabela1.E37" table:number-rows-spanned="2" office:value-type="string">
            <text:p text:style-name="P28">2.441,80</text:p>
          </table:table-cell>
          <table:table-cell table:style-name="Tabela1.F37" table:number-rows-spanned="2" office:value-type="string">
            <text:p text:style-name="P28">2876</text:p>
          </table:table-cell>
          <table:table-cell table:style-name="Tabela1.G37" table:number-rows-spanned="2" office:value-type="string">
            <text:p text:style-name="P47">JLR ARAÚJO COMERCIO E SERVIÇOS – EPP<text:line-break/>83.913.665/0001-13</text:p>
          </table:table-cell>
          <table:table-cell table:style-name="Tabela1.H37" table:number-rows-spanned="2" office:value-type="string">
            <text:p text:style-name="P28">186982017</text:p>
          </table:table-cell>
          <table:table-cell table:style-name="Tabela1.I37" table:number-rows-spanned="2" office:value-type="string">
            <text:p text:style-name="P28">2018NE01594</text:p>
          </table:table-cell>
        </table:table-row>
        <table:table-row table:style-name="Tabela1.37">
          <table:table-cell table:style-name="Tabela1.A52" office:value-type="string">
            <text:p text:style-name="P26">36</text:p>
          </table:table-cell>
          <table:table-cell table:style-name="Tabela1.B52" office:value-type="string">
            <text:p text:style-name="P27">PORTA SABONETE</text:p>
          </table:table-cell>
          <table:table-cell table:style-name="Tabela1.C52" office:value-type="string">
            <text:p text:style-name="P28">20</text:p>
          </table:table-cell>
          <table:table-cell table:style-name="Tabela1.D52" office:value-type="string">
            <text:p text:style-name="P28">20,45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8">
          <table:table-cell table:style-name="Tabela1.A52" office:value-type="string">
            <text:p text:style-name="P26">37</text:p>
          </table:table-cell>
          <table:table-cell table:style-name="Tabela1.B52" office:value-type="string">
            <text:p text:style-name="P22">ÁGUA MINERAL 20L</text:p>
          </table:table-cell>
          <table:table-cell table:style-name="Tabela1.C52" office:value-type="string">
            <text:p text:style-name="P23">100</text:p>
          </table:table-cell>
          <table:table-cell table:style-name="Tabela1.D52" office:value-type="string">
            <text:p text:style-name="P23">3,40</text:p>
          </table:table-cell>
          <table:table-cell table:style-name="Tabela1.E52" office:value-type="string">
            <text:p text:style-name="P23">340,00</text:p>
          </table:table-cell>
          <table:table-cell table:style-name="Tabela1.F52" office:value-type="string">
            <text:p text:style-name="P23">4<text:span text:style-name="T12">71</text:span>3</text:p>
          </table:table-cell>
          <table:table-cell table:style-name="Tabela1.G52" office:value-type="string">
            <text:p text:style-name="P45">J. F. ROCHA SANTOS<text:line-break/>03.528.467/0001-05</text:p>
          </table:table-cell>
          <table:table-cell table:style-name="Tabela1.H52" office:value-type="string">
            <text:p text:style-name="P23">101832018</text:p>
          </table:table-cell>
          <table:table-cell table:style-name="Tabela1.I52" office:value-type="string">
            <text:p text:style-name="P23">2018NE02084</text:p>
          </table:table-cell>
        </table:table-row>
        <table:table-row table:style-name="Tabela1.39">
          <table:table-cell table:style-name="Tabela1.A52" office:value-type="string">
            <text:p text:style-name="P29">38</text:p>
          </table:table-cell>
          <table:table-cell table:style-name="Tabela1.B52" office:value-type="string">
            <text:p text:style-name="P30">AR CONDICIONADO 60.000 BTU´S</text:p>
          </table:table-cell>
          <table:table-cell table:style-name="Tabela1.C52" office:value-type="string">
            <text:p text:style-name="P29">2</text:p>
          </table:table-cell>
          <table:table-cell table:style-name="Tabela1.D52" office:value-type="string">
            <text:p text:style-name="P29">5.640,00</text:p>
          </table:table-cell>
          <table:table-cell table:style-name="Tabela1.E52" office:value-type="string">
            <text:p text:style-name="P29">11.280,00</text:p>
          </table:table-cell>
          <table:table-cell table:style-name="Tabela1.F52" office:value-type="string">
            <text:p text:style-name="P29">252</text:p>
          </table:table-cell>
          <table:table-cell table:style-name="Tabela1.G52" office:value-type="string">
            <text:p text:style-name="P48">RR CLIMATIZAÇÃO LTDA<text:line-break/>19.156.088/0001-63</text:p>
          </table:table-cell>
          <table:table-cell table:style-name="Tabela1.H52" office:value-type="string">
            <text:p text:style-name="P29">117672018</text:p>
          </table:table-cell>
          <table:table-cell table:style-name="Tabela1.I52" office:value-type="string">
            <text:p text:style-name="P29">2018NE02420</text:p>
          </table:table-cell>
        </table:table-row>
        <table:table-row table:style-name="Tabela1.40">
          <table:table-cell table:style-name="Tabela1.A52" office:value-type="string">
            <text:p text:style-name="P31">39</text:p>
          </table:table-cell>
          <table:table-cell table:style-name="Tabela1.B52" office:value-type="string">
            <text:p text:style-name="P32">IMPRESSOS GRAFICOS</text:p>
          </table:table-cell>
          <table:table-cell table:style-name="Tabela1.C52" office:value-type="string">
            <text:p text:style-name="P31">1000</text:p>
          </table:table-cell>
          <table:table-cell table:style-name="Tabela1.D52" office:value-type="string">
            <text:p text:style-name="P31">5,18</text:p>
          </table:table-cell>
          <table:table-cell table:style-name="Tabela1.E52" office:value-type="string">
            <text:p text:style-name="P31">5.180,00</text:p>
          </table:table-cell>
          <table:table-cell table:style-name="Tabela1.F52" office:value-type="string">
            <text:p text:style-name="P31">98</text:p>
          </table:table-cell>
          <table:table-cell table:style-name="Tabela1.G52" office:value-type="string">
            <text:p text:style-name="P49">GLOBALPRINT EDITORA GRAFICA LTDA<text:line-break/>12.622.028/0001-40</text:p>
          </table:table-cell>
          <table:table-cell table:style-name="Tabela1.H52" office:value-type="string">
            <text:p text:style-name="P31">22082018</text:p>
          </table:table-cell>
          <table:table-cell table:style-name="Tabela1.I52" office:value-type="string">
            <text:p text:style-name="P31">2018NE01250</text:p>
          </table:table-cell>
        </table:table-row>
        <table:table-row table:style-name="Tabela1.41">
          <table:table-cell table:style-name="Tabela1.A52" office:value-type="string">
            <text:p text:style-name="P40">40</text:p>
          </table:table-cell>
          <table:table-cell table:style-name="Tabela1.B52" office:value-type="string">
            <text:p text:style-name="P34">CARIMBO MED. 14 X 38MM</text:p>
          </table:table-cell>
          <table:table-cell table:style-name="Tabela1.C52" office:value-type="string">
            <text:p text:style-name="P33">30</text:p>
          </table:table-cell>
          <table:table-cell table:style-name="Tabela1.D52" office:value-type="string">
            <text:p text:style-name="P33">11,33</text:p>
          </table:table-cell>
          <table:table-cell table:style-name="Tabela1.E51" table:number-rows-spanned="11" office:value-type="string">
            <text:p text:style-name="P33">1.064,75</text:p>
          </table:table-cell>
          <table:table-cell table:style-name="Tabela1.F51" table:number-rows-spanned="11" office:value-type="string">
            <text:p text:style-name="P33">863</text:p>
          </table:table-cell>
          <table:table-cell table:style-name="Tabela1.G51" table:number-rows-spanned="11" office:value-type="string">
            <text:p text:style-name="P50">JUCIENE DE S. BRITO<text:line-break/>07.628.428/0001-22</text:p>
          </table:table-cell>
          <table:table-cell table:style-name="Tabela1.H51" table:number-rows-spanned="11" office:value-type="string">
            <text:p text:style-name="P33">165662017</text:p>
          </table:table-cell>
          <table:table-cell table:style-name="Tabela1.I51" table:number-rows-spanned="11" office:value-type="string">
            <text:p text:style-name="P33">2018NE01477</text:p>
          </table:table-cell>
        </table:table-row>
        <table:table-row table:style-name="Tabela1.42">
          <table:table-cell table:style-name="Tabela1.A52" office:value-type="string">
            <text:p text:style-name="P40">41</text:p>
          </table:table-cell>
          <table:table-cell table:style-name="Tabela1.B52" office:value-type="string">
            <text:p text:style-name="P34">CARIMBO MED. 18 X 47MM</text:p>
          </table:table-cell>
          <table:table-cell table:style-name="Tabela1.C52" office:value-type="string">
            <text:p text:style-name="P33">8</text:p>
          </table:table-cell>
          <table:table-cell table:style-name="Tabela1.D52" office:value-type="string">
            <text:p text:style-name="P33">13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52" office:value-type="string">
            <text:p text:style-name="P40">42</text:p>
          </table:table-cell>
          <table:table-cell table:style-name="Tabela1.B52" office:value-type="string">
            <text:p text:style-name="P34">CARIMBO MED. 70 x 25MM</text:p>
          </table:table-cell>
          <table:table-cell table:style-name="Tabela1.C52" office:value-type="string">
            <text:p text:style-name="P33">5</text:p>
          </table:table-cell>
          <table:table-cell table:style-name="Tabela1.D52" office:value-type="string">
            <text:p text:style-name="P33">3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52" office:value-type="string">
            <text:p text:style-name="P40">43</text:p>
          </table:table-cell>
          <table:table-cell table:style-name="Tabela1.B52" office:value-type="string">
            <text:p text:style-name="P34">CARIMBO MED. 75 X 38MM</text:p>
          </table:table-cell>
          <table:table-cell table:style-name="Tabela1.C52" office:value-type="string">
            <text:p text:style-name="P33">2</text:p>
          </table:table-cell>
          <table:table-cell table:style-name="Tabela1.D52" office:value-type="string">
            <text:p text:style-name="P33">39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52" office:value-type="string">
            <text:p text:style-name="P40">44</text:p>
          </table:table-cell>
          <table:table-cell table:style-name="Tabela1.B52" office:value-type="string">
            <text:p text:style-name="P34">CARIMBO MED. <text:span text:style-name="T14">60 X 40MM</text:span></text:p>
          </table:table-cell>
          <table:table-cell table:style-name="Tabela1.C52" office:value-type="string">
            <text:p text:style-name="P37">6</text:p>
          </table:table-cell>
          <table:table-cell table:style-name="Tabela1.D52" office:value-type="string">
            <text:p text:style-name="P37">34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52" office:value-type="string">
            <text:p text:style-name="P40">45</text:p>
          </table:table-cell>
          <table:table-cell table:style-name="Tabela1.B52" office:value-type="string">
            <text:p text:style-name="P34">CARIMBO MED. <text:span text:style-name="T14">30 X 30 MM</text:span></text:p>
          </table:table-cell>
          <table:table-cell table:style-name="Tabela1.C52" office:value-type="string">
            <text:p text:style-name="P37">5</text:p>
          </table:table-cell>
          <table:table-cell table:style-name="Tabela1.D52" office:value-type="string">
            <text:p text:style-name="P37">1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52" office:value-type="string">
            <text:p text:style-name="P40">46</text:p>
          </table:table-cell>
          <table:table-cell table:style-name="Tabela1.B52" office:value-type="string">
            <text:p text:style-name="P38">RESINA PARA CARIMBO MED. 14 X 38MM</text:p>
          </table:table-cell>
          <table:table-cell table:style-name="Tabela1.C52" office:value-type="string">
            <text:p text:style-name="P37">2</text:p>
          </table:table-cell>
          <table:table-cell table:style-name="Tabela1.D52" office:value-type="string">
            <text:p text:style-name="P37">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52" office:value-type="string">
            <text:p text:style-name="P40">47</text:p>
          </table:table-cell>
          <table:table-cell table:style-name="Tabela1.B52" office:value-type="string">
            <text:p text:style-name="P35"><text:span text:style-name="T14">RESINA PARA </text:span>CARIMBO MED. 75 X 38MM</text:p>
          </table:table-cell>
          <table:table-cell table:style-name="Tabela1.C52" office:value-type="string">
            <text:p text:style-name="P37">2</text:p>
          </table:table-cell>
          <table:table-cell table:style-name="Tabela1.D52" office:value-type="string">
            <text:p text:style-name="P37">9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52" office:value-type="string">
            <text:p text:style-name="P40">48</text:p>
          </table:table-cell>
          <table:table-cell table:style-name="Tabela1.B52" office:value-type="string">
            <text:p text:style-name="P36"><text:span text:style-name="T15">RESINA PARA </text:span>CARIMBO MED. <text:span text:style-name="T14">60 X 40MM</text:span></text:p>
          </table:table-cell>
          <table:table-cell table:style-name="Tabela1.C52" office:value-type="string">
            <text:p text:style-name="P39">3</text:p>
          </table:table-cell>
          <table:table-cell table:style-name="Tabela1.D52" office:value-type="string">
            <text:p text:style-name="P39">6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0">
          <table:table-cell table:style-name="Tabela1.A52" office:value-type="string">
            <text:p text:style-name="P40">49</text:p>
          </table:table-cell>
          <table:table-cell table:style-name="Tabela1.B52" office:value-type="string">
            <text:p text:style-name="P34"><text:span text:style-name="T15">REFIL PARA </text:span>CARIMBO MED. <text:span text:style-name="T14">30 X 30 MM</text:span></text:p>
          </table:table-cell>
          <table:table-cell table:style-name="Tabela1.C52" office:value-type="string">
            <text:p text:style-name="P39">1</text:p>
          </table:table-cell>
          <table:table-cell table:style-name="Tabela1.D52" office:value-type="string">
            <text:p text:style-name="P39">11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52" office:value-type="string">
            <text:p text:style-name="P40">50</text:p>
          </table:table-cell>
          <table:table-cell table:style-name="Tabela1.B52" office:value-type="string">
            <text:p text:style-name="P34"><text:span text:style-name="T15">REFIL PARA </text:span>CARIMBO MED. <text:span text:style-name="T16">40 X 40 MM</text:span></text:p>
          </table:table-cell>
          <table:table-cell table:style-name="Tabela1.C52" office:value-type="string">
            <text:p text:style-name="P40">1</text:p>
          </table:table-cell>
          <table:table-cell table:style-name="Tabela1.D52" office:value-type="string">
            <text:p text:style-name="P40">17,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52" office:value-type="string">
            <text:p text:style-name="P40">51</text:p>
          </table:table-cell>
          <table:table-cell table:style-name="Tabela1.B52" office:value-type="string">
            <text:p text:style-name="P22">ÁGUA MINERAL 20L</text:p>
          </table:table-cell>
          <table:table-cell table:style-name="Tabela1.C52" office:value-type="string">
            <text:p text:style-name="P23">100</text:p>
          </table:table-cell>
          <table:table-cell table:style-name="Tabela1.D52" office:value-type="string">
            <text:p text:style-name="P23">3,40</text:p>
          </table:table-cell>
          <table:table-cell table:style-name="Tabela1.E52" office:value-type="string">
            <text:p text:style-name="P23">340,00</text:p>
          </table:table-cell>
          <table:table-cell table:style-name="Tabela1.F52" office:value-type="string">
            <text:p text:style-name="P23">4<text:span text:style-name="T12">720</text:span></text:p>
          </table:table-cell>
          <table:table-cell table:style-name="Tabela1.G52" office:value-type="string">
            <text:p text:style-name="P45">J. F. ROCHA SANTOS<text:line-break/>03.528.467/0001-05</text:p>
          </table:table-cell>
          <table:table-cell table:style-name="Tabela1.H52" office:value-type="string">
            <text:p text:style-name="P23">101832018</text:p>
          </table:table-cell>
          <table:table-cell table:style-name="Tabela1.I52" office:value-type="string">
            <text:p text:style-name="P23">2018NE02084</text:p>
          </table:table-cell>
        </table:table-row>
        <text:soft-page-break/>
        <table:table-row table:style-name="Tabela1.53">
          <table:table-cell table:style-name="Tabela1.A53" office:value-type="string">
            <text:p text:style-name="P41">52</text:p>
          </table:table-cell>
          <table:table-cell table:style-name="Tabela1.B53" office:value-type="string">
            <text:p text:style-name="P42">CARIMBO AUTOENTINTADO MED. 23 X 59MM</text:p>
          </table:table-cell>
          <table:table-cell table:style-name="Tabela1.C53" office:value-type="string">
            <text:p text:style-name="P41">4</text:p>
          </table:table-cell>
          <table:table-cell table:style-name="Tabela1.D53" office:value-type="string">
            <text:p text:style-name="P41">16,33</text:p>
          </table:table-cell>
          <table:table-cell table:style-name="Tabela1.E53" office:value-type="string">
            <text:p text:style-name="P41">65,32</text:p>
          </table:table-cell>
          <table:table-cell table:style-name="Tabela1.F53" office:value-type="string">
            <text:p text:style-name="P41">861</text:p>
          </table:table-cell>
          <table:table-cell table:style-name="Tabela1.G53" office:value-type="string">
            <text:p text:style-name="P50">JUCIENE DE S. BRITO<text:line-break/>07.628.428/0001-22</text:p>
          </table:table-cell>
          <table:table-cell table:style-name="Tabela1.H53" office:value-type="string">
            <text:p text:style-name="P33">165662017</text:p>
          </table:table-cell>
          <table:table-cell table:style-name="Tabela1.I53" office:value-type="string">
            <text:p text:style-name="P33">2018NE01477</text:p>
          </table:table-cell>
        </table:table-row>
      </table:table>
      <text:p text:style-name="P3"/>
      <text:p text:style-name="P57">VALOR TOTAL R$ <text:span text:style-name="T17">1.236.358,57 (Um milhão, duzentos e trinta e seis mil, trezentos e cinquenta e oito reais e cinquenta e sete centavo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8">0</text:span><text:span text:style-name="T9">3</text:span><text:span text:style-name="T5">/</text:span><text:span text:style-name="T6">0</text:span><text:span text:style-name="T10">9</text:span><text:span text:style-name="T5">/201</text:span><text:span text:style-name="T7">8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5b4d40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f93586"/>
    </style:style>
    <style:style style:name="M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08cm" draw:visible-area-height="3.2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AGOSTO</text:span></text:p>
        <text:p text:style-name="MP6"/>
      </style:header>
      <style:footer>
        <text:p text:style-name="MP7"><text:span text:style-name="MT3">“</text:span><text:span text:style-name="MT4">2018 – 30 anos da Constituição Cidadã: o Ministério Público na construção da democracia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8-09-03T08:35:01.847000000</dc:date>
    <meta:editing-duration>P2DT23H44M10S</meta:editing-duration>
    <meta:editing-cycles>1129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4" meta:paragraph-count="336" meta:word-count="627" meta:character-count="3684" meta:non-whitespace-character-count="3387"/>
  </office:meta>
</office:document-meta>
</file>