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GOST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3/09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6:'6.3.2.2 Quadro_de_Servidores_Ina'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2:15:26.8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5:52.845000000</dc:date>
    <meta:editing-cycles>88</meta:editing-cycles>
    <meta:editing-duration>P24DT6H28M35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9" meta:object-count="1"/>
  </office:meta>
</office:document-meta>
</file>