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0.3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.89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30"/>
        <table:table-column table:style-name="co7" table:number-columns-repeated="2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6mm" svg:height="9.73mm" svg:x="4.18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GOSTO 2018</text:p>
          </table:table-cell>
          <table:covered-table-cell table:number-columns-repeated="5" table:style-name="ce4"/>
          <table:table-cell table:style-name="ce3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17" office:value-type="string" calcext:value-type="string">
            <text:p>SUPERIOR 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rquitetura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17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Biblioteconom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17" office:value-type="string" calcext:value-type="string">
            <text:p>SUPERIOR 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URÉLIO DE JESUS SAMPAIO LIM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Ciencias Contábeis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IANCA MORENO VAL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1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RENO BRITO NEV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a Freitas Zenkner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UNO EVERTON DE NER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MILA DE LIMA MENEZES</text:p>
          </table:table-cell>
          <table:table-cell table:style-name="ce17" office:value-type="string" calcext:value-type="string">
            <text:p>Profissional</text:p>
          </table:table-cell>
          <table:table-cell table:style-name="ce18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17" office:value-type="string" calcext:value-type="string">
            <text:p>SUPERIOR 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LARA LIMA GOM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LEOCIANE DE CARVALHO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LIVIA SILVA SIQUEIR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DARA ARAUJO SANTOS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otéc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otéc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RA SOUSA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RLEM SOUZA BRAG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YANE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YANY SILVA SEN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IEGO BRAGA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17" office:value-type="string" calcext:value-type="string">
            <text:p>Profissional</text:p>
          </table:table-cell>
          <table:table-cell table:style-name="ce18" office:value-type="string" calcext:value-type="string">
            <text:p>Informát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ELIZABETH SOUZA PER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ERICA CARDOSO 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otéc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STER SOUZA DE NOVAI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FABIO DE SOUSA MIRAND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ERNANDA DE SOUSA VI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NUNES TRINDAD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GABRIEL SILVA DE ABREU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EOVAN VILAR DE LIM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Historia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Ciências Contábeis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HENRIQUE SILVEIRA COST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ISABELA SANTOS AMORIM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AMILSON CUNHA VERD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JAQUELINE SOUSA CARNEIRO CIRIAC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Informát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OANNE ABAS DE CAST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17" office:value-type="string" calcext:value-type="string">
            <text:p>Profissional</text:p>
          </table:table-cell>
          <table:table-cell table:style-name="ce18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4">JOSUÉ ALVES DA SILVA JÚNIOR</text:span>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OYCE PLACIDO LOBATO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ULIANA OLIVEIRA REG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ULIANA SOUZA REI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KAMILA SOUSA BALDEZ 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ARINA AZEVEDO FEITO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SSIANNE MENDES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TIANE PEREIRA MATI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LARISSA RAQUEL BORGES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LARYSSA RIBEIRO SOUSA</text:p>
          </table:table-cell>
          <table:table-cell table:style-name="ce17" office:value-type="string" calcext:value-type="string">
            <text:p>Profissional</text:p>
          </table:table-cell>
          <table:table-cell table:style-name="ce18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Laura Mesquita Lim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Psicolog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UCAS FONTENELE LEMOS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8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UCIANA DA SILVA LIN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8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UCIANA OLIVEIRA SOAR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MARIANA DE FREITAS FARIAS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1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RINA ALMEIDA RIBEI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TEUS DE BARROS COST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THEUS BRUNO DIAS CRUZ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THEUS ROCHA MOUSINH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YRA COSTA PRAT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YSA MELO BOGE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17" office:value-type="string" calcext:value-type="string">
            <text:p>SUPERIOR 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ELLENA DA SILVA DI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1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NATÁLYA DA SILVA LIM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PALOMA FRANÇA CAST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Comunicação – Relações Públicas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Raisa Medeiros Siqueir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ODRIGO DUTRA DA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OGERIO SANTOS SOUSA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Informát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17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17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17" office:value-type="string" calcext:value-type="string">
            <text:p>SUPERIOR 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SAMUEL FERREIRA CAMPOS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SANDRA VIEIRA SILV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Comunicação – Relações Públicas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SILVANA BEZERRA BARBOS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09" calcext:value-type="date">
            <text:p>09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TALLISON NEVE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17" office:value-type="string" calcext:value-type="string">
            <text:p>Superior</text:p>
          </table:table-cell>
          <table:table-cell table:style-name="ce18" office:value-type="string" calcext:value-type="string">
            <text:p>Ciencias Contábeis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TAYNA MAIA ARAUJO LAMAR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17" office:value-type="string" calcext:value-type="string">
            <text:p>Profissional</text:p>
          </table:table-cell>
          <table:table-cell table:style-name="ce19" office:value-type="string" calcext:value-type="string">
            <text:p>Eletrotéc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VITORIA LOPES FREIT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Ciencias Contábeis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8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YASMIN BRENHA VIEGAS</text:p>
          </table:table-cell>
          <table:table-cell table:style-name="ce17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1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 calcext:value-type="string" table:number-columns-spanned="3" table:number-rows-spanned="1">
            <text:p>Total Obrigatório</text:p>
          </table:table-cell>
          <table:covered-table-cell table:style-name="ce14" office:value-type="string" calcext:value-type="string">
            <text:p>Superior</text:p>
          </table:covered-table-cell>
          <table:covered-table-cell table:style-name="ce14"/>
          <table:table-cell table:style-name="ce23" office:value-type="float" office:value="3" calcext:value-type="float">
            <text:p>3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5" office:value-type="string" calcext:value-type="string" table:number-columns-spanned="3" table:number-rows-spanned="1">
            <text:p>Total não Obrigatório</text:p>
          </table:table-cell>
          <table:covered-table-cell table:style-name="ce15" office:value-type="string" calcext:value-type="string">
            <text:p>Superior</text:p>
          </table:covered-table-cell>
          <table:covered-table-cell table:style-name="ce15"/>
          <table:table-cell table:style-name="ce24" office:value-type="float" office:value="176" calcext:value-type="float">
            <text:p>176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3/09/18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6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6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10" table:number-rows-repeated="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P0" style:volatile="true">
      <number:text>R$</number:text>
      <number:number number:decimal-places="0" loext:min-decimal-places="0" number:min-integer-digits="1" number:grouping="true"/>
    </number:number-style>
    <number:number-style style:name="N131">
      <number:text>-R$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loext:min-decimal-places="2" number:min-integer-digits="1" number:grouping="true"/>
    </number:number-style>
    <number:number-style style:name="N133">
      <number:text>-R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07:59:46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10T08:47:53.544000000</dc:date>
    <meta:editing-cycles>188</meta:editing-cycles>
    <meta:editing-duration>P1DT4H8M31S</meta:editing-duration>
    <meta:generator>LibreOffice/5.1.6.2$Windows_x86 LibreOffice_project/07ac168c60a517dba0f0d7bc7540f5afa45f0909</meta:generator>
    <meta:document-statistic meta:table-count="1" meta:cell-count="1102" meta:object-count="1"/>
  </office:meta>
</office:document-meta>
</file>