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GOST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20" table:formula="of:=[.B13]-[.C13]" office:value-type="float" office:value="-1" calcext:value-type="float">
            <text:p>-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0" calcext:value-type="float">
            <text:p>130</text:p>
          </table:table-cell>
          <table:table-cell table:style-name="ce16" office:value-type="float" office:value="115" calcext:value-type="float">
            <text:p>115</text:p>
          </table:table-cell>
          <table:table-cell table:style-name="ce20" table:formula="of:=[.B14]-[.C14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20" table:formula="of:=[.B15]-[.C15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B16]-[.C16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8" calcext:value-type="float">
            <text:p>338</text:p>
          </table:table-cell>
          <table:table-cell table:style-name="ce18" table:formula="of:=SUM([.D12:.D16])" office:value-type="float" office:value="50" calcext:value-type="float">
            <text:p>50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3/09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0:08.9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1:40.097000000</dc:date>
    <meta:editing-cycles>129</meta:editing-cycles>
    <meta:editing-duration>P24DT4H35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