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6.49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AGOST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4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5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4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4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5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5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ESMP</text:p>
          </table:table-cell>
          <table:table-cell table:style-name="ce55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4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5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5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5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5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5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5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5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5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6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5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5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4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5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5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NAJATUBA</text:p>
          </table:table-cell>
          <table:table-cell table:style-name="ce12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5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4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4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4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5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5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5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4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4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5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5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4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5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5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5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ULO RAMOS</text:p>
          </table:table-cell>
          <table:table-cell table:style-name="ce55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5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5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5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RAPOSA</text:p>
          </table:table-cell>
          <table:table-cell table:style-name="ce56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4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5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8" office:value-type="string" calcext:value-type="string">
            <text:p>SECRETARIA DE <text:s/>PLANEJAMENTO GERAL</text:p>
          </table:table-cell>
          <table:table-cell table:style-name="ce54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5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LCÂNTARA</text:p>
          </table:table-cell>
          <table:table-cell table:style-name="ce12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4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5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4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5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4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5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2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5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4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5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56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5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5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0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AOP SAÚDE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4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5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5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2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4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5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 – TIMON</text:p>
          </table:table-cell>
          <table:table-cell table:style-name="ce56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5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MORROS</text:p>
          </table:table-cell>
          <table:table-cell table:style-name="ce56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5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LUZIA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5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9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3/09/18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0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12" table:number-rows-repeated="13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4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3:24:13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9-10T14:22:21.558000000</dc:date>
    <meta:editing-cycles>372</meta:editing-cycles>
    <meta:editing-duration>P2DT16H32M59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59" meta:object-count="1"/>
  </office:meta>
</office:document-meta>
</file>