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6" calcext:value-type="float">
            <text:p>236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8" calcext:value-type="float">
            <text:p>228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6988" calcext:value-type="float">
            <text:p>6988</text:p>
          </table:table-cell>
          <table:table-cell table:style-name="ce21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5" calcext:value-type="float">
            <text:p>255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21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21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37" calcext:value-type="float">
            <text:p>237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4" calcext:value-type="float">
            <text:p>234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31" calcext:value-type="float">
            <text:p>231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233" calcext:value-type="float">
            <text:p>233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0" calcext:value-type="float">
            <text:p>230</text:p>
          </table:table-cell>
          <table:table-cell table:style-name="ce21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1" calcext:value-type="float">
            <text:p>241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0" calcext:value-type="float">
            <text:p>250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9" calcext:value-type="float">
            <text:p>6989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2" calcext:value-type="float">
            <text:p>242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8" office:value-type="string" calcext:value-type="string">
            <text:p>Decreto Estadual</text:p>
          </table:table-cell>
          <table:table-cell table:style-name="ce21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278" calcext:value-type="float">
            <text:p>278</text:p>
          </table:table-cell>
          <table:table-cell table:style-name="ce21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21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39" calcext:value-type="float">
            <text:p>239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8" calcext:value-type="float">
            <text:p>248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9" calcext:value-type="float">
            <text:p>249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235" calcext:value-type="float">
            <text:p>235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8" calcext:value-type="float">
            <text:p>238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2" calcext:value-type="float">
            <text:p>232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21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4" calcext:value-type="float">
            <text:p>254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3/09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 style:data-style-name="N2" text:time-value="09:06:35.4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9-12T09:07:36.690000000</dc:date>
    <meta:print-date>2015-08-16T18:59:30</meta:print-date>
    <meta:editing-cycles>215</meta:editing-cycles>
    <meta:editing-duration>P12DT16H6M3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