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SETEMBRO/2018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Setembro de 2018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 – mês/ano: Setembro/2018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13:35:01.1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10-11T13:36:27.014000000</dc:date>
    <meta:editing-duration>PT17H16M45S</meta:editing-duration>
    <meta:editing-cycles>147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24" meta:object-count="1"/>
  </office:meta>
</office:document-meta>
</file>