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9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SETEMBR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string" calcext:value-type="string">
            <text:p>1738/97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string" calcext:value-type="string">
            <text:p>3525/04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string" calcext:value-type="string">
            <text:p>1914/97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string" calcext:value-type="string">
            <text:p>2289/9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string" calcext:value-type="string">
            <text:p>990/94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string" calcext:value-type="string">
            <text:p>3526/04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string" calcext:value-type="string">
            <text:p>1939/97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string" calcext:value-type="string">
            <text:p>1814/97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string" calcext:value-type="string">
            <text:p>218/90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string" calcext:value-type="string">
            <text:p>1973/98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string" calcext:value-type="string">
            <text:p>678/93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string" calcext:value-type="string">
            <text:p>1705/96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string" calcext:value-type="string">
            <text:p>544/13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string" calcext:value-type="string">
            <text:p>1478/95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string" calcext:value-type="string">
            <text:p>848/12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941/94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string" calcext:value-type="string">
            <text:p>628/14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1155/94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string" calcext:value-type="string">
            <text:p>0271/10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1702/93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string" calcext:value-type="string">
            <text:p>0101/08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571/92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string" calcext:value-type="string">
            <text:p>0019/08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string" calcext:value-type="string">
            <text:p>771/93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1607/96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6-05" calcext:value-type="date">
            <text:p>05/06/74</text:p>
          </table:table-cell>
          <table:table-cell table:style-name="ce24" office:value-type="string" calcext:value-type="string">
            <text:p>0294/0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2118/9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string" calcext:value-type="string">
            <text:p>311/9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string" calcext:value-type="string">
            <text:p>1100/94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string" calcext:value-type="string">
            <text:p>3088/03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1516/9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string" calcext:value-type="string">
            <text:p>1388/95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294/91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string" calcext:value-type="string">
            <text:p>0248/06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string" calcext:value-type="string">
            <text:p>1603/96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string" calcext:value-type="string">
            <text:p>546/13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string" calcext:value-type="string">
            <text:p>820/12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string" calcext:value-type="string">
            <text:p>234/1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1285/9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string" calcext:value-type="string">
            <text:p>1645/96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724/93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string" calcext:value-type="string">
            <text:p>1968/9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string" calcext:value-type="string">
            <text:p>912/94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string" calcext:value-type="string">
            <text:p>639/17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1612/96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string" calcext:value-type="string">
            <text:p>846/93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string" calcext:value-type="string">
            <text:p>2119/9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string" calcext:value-type="string">
            <text:p>1157/94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string" calcext:value-type="string">
            <text:p>0239/08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2062/98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string" calcext:value-type="string">
            <text:p>1526/9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string" calcext:value-type="string">
            <text:p>138/2015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string" calcext:value-type="string">
            <text:p>080/12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string" calcext:value-type="string">
            <text:p>1971/9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399/92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string" calcext:value-type="string">
            <text:p>0359/07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string" calcext:value-type="string">
            <text:p>0210/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555/92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string" calcext:value-type="string">
            <text:p>682/93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string" calcext:value-type="string">
            <text:p>991/94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string" calcext:value-type="string">
            <text:p>0288/0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683/9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string" calcext:value-type="string">
            <text:p>0489/07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string" calcext:value-type="string">
            <text:p>2111/98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string" calcext:value-type="string">
            <text:p>1519/96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string" calcext:value-type="string">
            <text:p>2110/98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3/10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1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9:00:23.7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03T09:00:44.194000000</dc:date>
    <meta:print-date>2016-09-05T12:17:44.616000000</meta:print-date>
    <meta:editing-cycles>100</meta:editing-cycles>
    <meta:editing-duration>PT6H59M10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