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SETEMBRO – 2018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1994</text:p>
          </table:table-cell>
          <table:table-cell table:style-name="ce16" office:value-type="float" office:value="270" calcext:value-type="float">
            <text:p>0270</text:p>
          </table:table-cell>
          <table:table-cell table:style-name="ce20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3/10/18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6:'6.3.2.2 Quadro_de_Servidores_Ina'.C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2:15:26.8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9-06T12:16:21.763000000</dc:date>
    <meta:editing-cycles>89</meta:editing-cycles>
    <meta:editing-duration>P24DT6H29M3S</meta:editing-duration>
    <meta:generator>LibreOffice/5.1.6.2$Windows_x86 LibreOffice_project/07ac168c60a517dba0f0d7bc7540f5afa45f0909</meta:generator>
    <meta:print-date>2018-02-16T11:13:03.069000000</meta:print-date>
    <meta:document-statistic meta:table-count="1" meta:cell-count="159" meta:object-count="1"/>
  </office:meta>
</office:document-meta>
</file>