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1.08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11.89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justify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etter-spacing="normal" fo:country="none" style:country-asian="none" style:font-name-asian="Times New Roman" style:font-size-asian="10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38"/>
        <table:table-column table:style-name="co7" table:number-columns-repeated="2" table:default-cell-style-name="ce4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6mm" svg:height="9.73mm" svg:x="4.18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9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9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TEMBRO 2018</text:p>
          </table:table-cell>
          <table:covered-table-cell table:number-columns-repeated="5" table:style-name="ce4"/>
          <table:table-cell table:style-name="ce39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RIANA CUTRIM LOUZEIR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rquitetura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ALEXIA MELISSA HILUY SOUZA</text:p>
          </table:table-cell>
          <table:table-cell table:style-name="ce20" office:value-type="string" calcext:value-type="string">
            <text:p>Profissional</text:p>
          </table:table-cell>
          <table:table-cell table:style-name="ce23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ALINE BEATRIZ CLIMACO COSTA FERNAND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09" calcext:value-type="date">
            <text:p>0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LLANA RIBEIRO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Biblioteconom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ANA BEATRIZ CARDOSO LOP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ANA PAULA BARRETO CUTRIM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NA KAROLINE RIBEIRO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ANNE CAROLINE CAMPOS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RITANA OLIVEIRA DA SILVA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AURÉLIO DE JESUS SAMPAIO LIM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ÁRBARA DÁ CUNHA RABELO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EATRIZ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6" calcext:value-type="date">
            <text:p>16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Bianca Maria Leao Santos Vi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BIANCA MORENO VAL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4" office:value-type="string" calcext:value-type="string">
            <text:p>BRENDA DE ABREU SÁ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BRUNA DANYELLE PINHEIRO DAS CHAGA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runa Freitas Zenkner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BRUNO EVERTON DE NE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AMILA DE LIMA MENEZE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7" calcext:value-type="date">
            <text:p>07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CARLA THALITA TRINDADE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CAROLINE SILVA LIMA FERREIR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CLARA LIMA GOM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CLEOCIANE DE CARVALHO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CLIVIA SILVA SIQU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7" calcext:value-type="date">
            <text:p>2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DANDARA ARAUJO SANT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NDARA CAMARA RODRIGUES FREIR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NIEL NASCIMENTO OLEGÁRI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RA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DARLEM SOUZA BRAG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AYANY SILVA SEN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DAYSE SANTOS DE AMORIM</text:p>
          </table:table-cell>
          <table:table-cell table:style-name="ce20" office:value-type="string" calcext:value-type="string">
            <text:p>Superior</text:p>
          </table:table-cell>
          <table:table-cell table:style-name="ce25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5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DIEGO BRAG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DJALMA VIEIRA PEREIRA II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ór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4" office:value-type="string" calcext:value-type="string">
            <text:p>DOMINICK LUZOLO VELOSOS BONG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EDIARLLA MARIANA ALVES DOS SANTOS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20" calcext:value-type="date">
            <text:p>20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LIZABETH SOUZA PE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4" calcext:value-type="date">
            <text:p>24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1" calcext:value-type="date">
            <text:p>21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ERICA CARDOSO 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5" calcext:value-type="date">
            <text:p>2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ÉRICA LARISSA ROCHA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01" calcext:value-type="date">
            <text:p>0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ESTER SOUZA DE NOVA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25" calcext:value-type="date">
            <text:p>25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FABIO DE SOUSA MIRAND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ELIPE PINHEIRO GONÇALV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DE SOUSA VI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LUISA CHAGAS CUNH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4" office:value-type="string" calcext:value-type="string">
            <text:p>FRANCISCO ANDRÉ SILVA CARNEI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RANCISCO GLEISON MAGALHAES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05" calcext:value-type="date">
            <text:p>05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GABRIEL SILVA DE ABREU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GABRIELA SILVA SILVESTRE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GEOVAN VILAR DE LIM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6" calcext:value-type="date">
            <text:p>16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ESSICA POLIANA MOT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ISELE KIARA RABELO BRANDA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1-22" calcext:value-type="date">
            <text:p>22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03" calcext:value-type="date">
            <text:p>03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USTAVO VINICIUS FRAZAO TEL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Historia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HELLEM TAYN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ências Contábeis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1-28" calcext:value-type="date">
            <text:p>28/01/19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HENRIQUE SILVEIRA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HORTÊNCIA ARAÚJO SILV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2" calcext:value-type="date">
            <text:p>22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HUGO LEONARDO FERREIRA ARAUJ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30" calcext:value-type="date">
            <text:p>3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ISABELA SANTOS AMORIM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JAMILSON CUNHA VERD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JAQUELINE SOUSA CARNEIRO CIRIAC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04" calcext:value-type="date">
            <text:p>0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JESUS CORREA POVOAS NET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JOANNE ABAS DE CAST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OÃO MARCOS SOUS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OAO VICTOR CASTRO DE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3-06" calcext:value-type="date">
            <text:p>0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<text:span text:style-name="T3">JOELMA ARAUJO RUFINO DA SILVA</text:span>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ORDANA PRINCESA FERREIRA GUIMARAE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08" calcext:value-type="date">
            <text:p>08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4" office:value-type="string" calcext:value-type="string">
            <text:p>JOSE LUIS VALENTIM SILV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<text:span text:style-name="T4">JOSUÉ ALVES DA SILVA JÚNIOR</text:span>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JOYCE PLACIDO LOBA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4" office:value-type="string" calcext:value-type="string">
            <text:p>JULIANA LEITE SIMAS VAZ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2" calcext:value-type="date">
            <text:p>12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ULIANA OLIVEIRA REG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ULIANA SOUZA REI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KAMILA SOUSA BALDEZ 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KARINA AZEVEDO FEIT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4" office:value-type="string" calcext:value-type="string">
            <text:p>KARINE ANDREA PEREIRA DE ABREU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SSIA WALESCA DE OLIVEIRA COST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SSIANNE MENDES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TIANE PEREIRA MAT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30" calcext:value-type="date">
            <text:p>30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EILA DOMINGAS RIBEIRO CARVA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24" calcext:value-type="date">
            <text:p>24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HAYAM RAMALHO DA SILVA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KLUIVERT HENRIQUE DA SILVA DOS ANJ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LARISSA RAQUEL BORGE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3" calcext:value-type="date">
            <text:p>13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LARYSSA RIBEIRO SOUSA</text:p>
          </table:table-cell>
          <table:table-cell table:style-name="ce20" office:value-type="string" calcext:value-type="string">
            <text:p>Profissional</text:p>
          </table:table-cell>
          <table:table-cell table:style-name="ce21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4" calcext:value-type="date">
            <text:p>14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LETICIA DE ALMEIDA CONDE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7-17" calcext:value-type="date">
            <text:p>17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LETICIA DE KÁRCIA FREITAS NUN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20" calcext:value-type="date">
            <text:p>20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LILIAN MARIA GARCIA SANTIAG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INDA YANG GIL LIMA PINH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UANA SILVA SANTANA <text:s/>SANTO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LUANDA ISNA DOS SANTOS QUEIROZ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Psicologi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UCAS FONTENELE LEMOS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ô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LUCIANA DA SILVA L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22" calcext:value-type="date">
            <text:p>2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UDMILLA DOS ANJOS PEREI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7" calcext:value-type="date">
            <text:p>27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16" office:value-type="string" calcext:value-type="string">
            <text:p>LUIS FELIPE <text:s/>DIAS CASTRO</text:p>
          </table:table-cell>
          <table:table-cell table:style-name="ce20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03" calcext:value-type="date">
            <text:p>0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Luis Felipe Ferreira Santana Marinho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MAGDA MARIA DE CASTRO DIAS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19" calcext:value-type="date">
            <text:p>19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MARCOS DANILO ARAUJO SOU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MARIA CAROLINA CASTELO BRANCO CID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2-20" calcext:value-type="date">
            <text:p>20/1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4" office:value-type="string" calcext:value-type="string">
            <text:p>MARIA DA GRAÇA MATOS CAMPOS DE SOUZA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13" calcext:value-type="date">
            <text:p>13/09/19</text:p>
          </table:table-cell>
          <table:table-cell table:number-columns-repeated="1018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MARIANA DE FREITAS FARIAS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date" office:date-value="2018-08-06" calcext:value-type="date">
            <text:p>06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MARIANA GABRIELE SOUZA SANT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MARINA ALMEID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TEUS DE BARROS COST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THEUS BRUNO DIAS CRUZ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15" calcext:value-type="date">
            <text:p>15/05/19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THEUS ROCHA MOUSIN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MAYRA COSTA PRAT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11" calcext:value-type="date">
            <text:p>11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YSA MELO BOGE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ELLENA DA SILVA D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date" office:date-value="2018-08-24" calcext:value-type="date">
            <text:p>24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YLLA MARIA SOUSA SAMPAI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NATÁLYA DA SILVA LIM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Nathalia Vieira da Costa 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2" calcext:value-type="date">
            <text:p>12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Nayanderson Pereira Rib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1" calcext:value-type="date">
            <text:p>21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PALOMA AYOUB DE MEDEIR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04" calcext:value-type="date">
            <text:p>0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0" calcext:value-type="date">
            <text:p>20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PAULA RACHAEL CAMARA LOPES COIMBRA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PAULIETE TAISSE CASTRO NOG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3-26" calcext:value-type="date">
            <text:p>26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23" calcext:value-type="date">
            <text:p>2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PAULO VICTOR COSTA BRIT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2-19" calcext:value-type="date">
            <text:p>19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QUEILA DOS SANTOS RIBEIR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7" calcext:value-type="date">
            <text:p>1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RAFAELA REBECCHI DE PAUL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9-29" calcext:value-type="date">
            <text:p>29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Raisa Medeiros Siqueir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14" calcext:value-type="date">
            <text:p>14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RAYSSA DE CARVALHO REIS FREIRE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6-25" calcext:value-type="date">
            <text:p>25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REGINALDO LIMA DE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15" calcext:value-type="date">
            <text:p>15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RENATA NATHANA BEZERRA CAMP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4" calcext:value-type="date">
            <text:p>14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RODRIGO DUTRA D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OGERIO SANTOS SOUSA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Informát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8" calcext:value-type="date">
            <text:p>2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ROSALIA CELESTE BARROS ERICEIRA</text:p>
          </table:table-cell>
          <table:table-cell table:style-name="ce20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08" calcext:value-type="date">
            <text:p>08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Sabrina Gislane Costa da Cunha</text:p>
          </table:table-cell>
          <table:table-cell table:style-name="ce20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2-07" calcext:value-type="date">
            <text:p>07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0" office:value-type="string" calcext:value-type="string">
            <text:p>SUPERIOR 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21" calcext:value-type="date">
            <text:p>21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SAMUEL FERREIRA CAMPOS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4-18" calcext:value-type="date">
            <text:p>18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SANDRA VIEIRA SILV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omunicação – Relações Públicas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13" calcext:value-type="date">
            <text:p>13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SILVANA BEZERRA BARBOS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09" calcext:value-type="date">
            <text:p>09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STEPHANIE DIETRICH TORRES ABREU FAR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5-21" calcext:value-type="date">
            <text:p>21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TALLISON NEVE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3" calcext:value-type="date">
            <text:p>03/04/19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TATIANA DE CASSIA MORAES GALVÃO</text:p>
          </table:table-cell>
          <table:table-cell table:style-name="ce20" office:value-type="string" calcext:value-type="string">
            <text:p>Superior</text:p>
          </table:table-cell>
          <table:table-cell table:style-name="ce21" office:value-type="string" calcext:value-type="string">
            <text:p>Ciencias Contábeis</text:p>
          </table:table-cell>
          <table:table-cell table:style-name="ce28" office:value-type="string" calcext:value-type="string">
            <text:p>Não</text:p>
          </table:table-cell>
          <table:table-cell table:style-name="ce32" office:value-type="date" office:date-value="2019-02-05" calcext:value-type="date">
            <text:p>05/02/19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6-22" calcext:value-type="date">
            <text:p>22/06/19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THAÍS FABIANE JANSEN DE SÁ FER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Administraçã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3-08" calcext:value-type="date">
            <text:p>08/03/19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TIAGO ALMEIDA DE OLIVEIRA VELOS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8-07" calcext:value-type="date">
            <text:p>07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20" office:value-type="string" calcext:value-type="string">
            <text:p>Profissional</text:p>
          </table:table-cell>
          <table:table-cell table:style-name="ce22" office:value-type="string" calcext:value-type="string">
            <text:p>Eletrotécnica</text:p>
          </table:table-cell>
          <table:table-cell table:style-name="ce28" office:value-type="string" calcext:value-type="string">
            <text:p>Não</text:p>
          </table:table-cell>
          <table:table-cell table:style-name="ce31" office:value-type="date" office:date-value="2019-08-23" calcext:value-type="date">
            <text:p>2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4" office:value-type="string" calcext:value-type="string">
            <text:p>VALERIA JANSEN DE CASTRO</text:p>
          </table:table-cell>
          <table:table-cell table:style-name="ce20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3" office:value-type="date" office:date-value="2019-09-24" calcext:value-type="date">
            <text:p>24/09/19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VALÉRIA MONIQUE LISBOA CORRE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34" office:value-type="date" office:date-value="2019-08-13" calcext:value-type="date">
            <text:p>13/08/19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VITOR MANOEL ROXO RABELO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7-16" calcext:value-type="date">
            <text:p>16/07/19</text:p>
          </table:table-cell>
          <table:table-cell table:number-columns-repeated="1018"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VITORIA LOPES FREIT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Ciencias Contábeis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5-02" calcext:value-type="date">
            <text:p>02/05/19</text:p>
          </table:table-cell>
          <table:table-cell table:number-columns-repeated="1018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9-04-04" calcext:value-type="date">
            <text:p>04/04/19</text:p>
          </table:table-cell>
          <table:table-cell table:number-columns-repeated="1018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YASMIN BRENHA VIEGAS</text:p>
          </table:table-cell>
          <table:table-cell table:style-name="ce20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27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9" office:value-type="float" office:value="3" calcext:value-type="float">
            <text:p>3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/>
          <table:table-cell table:style-name="ce18" office:value-type="string" calcext:value-type="string" table:number-columns-spanned="3" table:number-rows-spanned="1">
            <text:p>Total não Obrigatório</text:p>
          </table:table-cell>
          <table:covered-table-cell table:style-name="ce18" office:value-type="string" calcext:value-type="string">
            <text:p>Superior</text:p>
          </table:covered-table-cell>
          <table:covered-table-cell table:style-name="ce18"/>
          <table:table-cell table:style-name="ce30" office:value-type="float" office:value="183" calcext:value-type="float">
            <text:p>18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table:number-columns-repeated="6"/>
          <table:table-cell table:number-columns-repeated="1018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8" office:value-type="string" calcext:value-type="string">
            <text:p>Data da Última Atualização: 03/10/18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9"/>
          <table:table-cell table:number-columns-repeated="1022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6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9"/>
          <table:table-cell table:style-name="ce10" table:number-columns-repeated="4"/>
          <table:table-cell table:number-columns-repeated="1018"/>
        </table:table-row>
        <table:table-row table:style-name="ro6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9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 table:number-columns-repeated="1018"/>
        </table:table-row>
        <table:table-row table:style-name="ro6" table:number-rows-repeated="1048304">
          <table:table-cell table:number-columns-repeated="1024"/>
        </table:table-row>
        <table:table-row table:style-name="ro9" table:number-rows-repeated="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19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text>R$</number:text>
      <number:number number:decimal-places="0" loext:min-decimal-places="0" number:min-integer-digits="1" number:grouping="true"/>
    </number:number-style>
    <number:number-style style:name="N133">
      <number:text>-R$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loext:min-decimal-places="2" number:min-integer-digits="1" number:grouping="true"/>
    </number:number-style>
    <number:number-style style:name="N136">
      <number:text>-R$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  <number:text>,</number:text>
    </number:time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/00/0000</text:date>, <text:time style:data-style-name="N2" text:time-value="12:09:40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0-15T12:17:20.516000000</dc:date>
    <meta:editing-cycles>193</meta:editing-cycles>
    <meta:editing-duration>P1DT4H33M26S</meta:editing-duration>
    <meta:generator>LibreOffice/5.1.6.2$Windows_x86 LibreOffice_project/07ac168c60a517dba0f0d7bc7540f5afa45f0909</meta:generator>
    <meta:document-statistic meta:table-count="1" meta:cell-count="1144" meta:object-count="1"/>
  </office:meta>
</office:document-meta>
</file>