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23.44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18.94mm" fo:break-before="auto" style:use-optimal-row-height="tru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8.52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9.1mm" fo:break-before="auto" style:use-optimal-row-height="false"/>
    </style:style>
    <style:style style:name="ro25" style:family="table-row">
      <style:table-row-properties style:row-height="9.98mm" fo:break-before="auto" style:use-optimal-row-height="false"/>
    </style:style>
    <style:style style:name="ro26" style:family="table-row">
      <style:table-row-properties style:row-height="11.98mm" fo:break-before="auto" style:use-optimal-row-height="false"/>
    </style:style>
    <style:style style:name="ro27" style:family="table-row">
      <style:table-row-properties style:row-height="11.06mm" fo:break-before="auto" style:use-optimal-row-height="false"/>
    </style:style>
    <style:style style:name="ro28" style:family="table-row">
      <style:table-row-properties style:row-height="8.22mm" fo:break-before="auto" style:use-optimal-row-height="false"/>
    </style:style>
    <style:style style:name="ro29" style:family="table-row">
      <style:table-row-properties style:row-height="12.28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OUTUBR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7" office:value-type="string" calcext:value-type="string">
              <text:p>Ato / 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5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5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5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5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5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5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5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5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5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5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5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5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5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5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5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5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5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5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5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5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5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5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5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5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5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5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5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5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5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5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5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5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5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5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5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2" calcext:value-type="float">
            <text:p>122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3" calcext:value-type="float">
            <text:p>123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4" calcext:value-type="float">
            <text:p>124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5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5" calcext:value-type="float">
            <text:p>125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5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6" calcext:value-type="float">
            <text:p>126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27" calcext:value-type="float">
            <text:p>12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5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8" calcext:value-type="float">
            <text:p>12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5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29" calcext:value-type="float">
            <text:p>129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0" calcext:value-type="float">
            <text:p>130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5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1" calcext:value-type="float">
            <text:p>131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2" calcext:value-type="float">
            <text:p>132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5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33" calcext:value-type="float">
            <text:p>133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4" calcext:value-type="float">
            <text:p>134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35" calcext:value-type="float">
            <text:p>135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5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6" calcext:value-type="float">
            <text:p>136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5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7" calcext:value-type="float">
            <text:p>137</text:p>
          </table:table-cell>
          <table:table-cell table:style-name="ce12" office:value-type="float" office:value="1074130" calcext:value-type="float">
            <text:p>1074130</text:p>
          </table:table-cell>
          <table:table-cell table:style-name="ce14" office:value-type="string" calcext:value-type="string">
            <text:p>IGOR ADRIANO TRINTA MARQU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5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294" calcext:value-type="float">
            <text:p>0294</text:p>
          </table:table-cell>
          <table:table-cell table:style-name="ce19" office:value-type="date" office:date-value="2018-07-12" calcext:value-type="date">
            <text:p>12/07/2018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8" calcext:value-type="float">
            <text:p>138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39" calcext:value-type="float">
            <text:p>139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5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0" calcext:value-type="float">
            <text:p>140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1" calcext:value-type="float">
            <text:p>141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5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2" calcext:value-type="float">
            <text:p>142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3" calcext:value-type="float">
            <text:p>143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44" calcext:value-type="float">
            <text:p>144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ÃO CLAUDIO DE BARR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RANHÃO</text:p>
          </table:table-cell>
          <table:table-cell table:style-name="ce15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45" calcext:value-type="float">
            <text:p>14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5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46" calcext:value-type="float">
            <text:p>146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147" calcext:value-type="float">
            <text:p>147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6">
          <table:table-cell table:style-name="ce4" office:value-type="float" office:value="148" calcext:value-type="float">
            <text:p>14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5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49" calcext:value-type="float">
            <text:p>149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0" calcext:value-type="float">
            <text:p>150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1" calcext:value-type="float">
            <text:p>151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5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2" calcext:value-type="float">
            <text:p>152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5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53" calcext:value-type="float">
            <text:p>15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4" calcext:value-type="float">
            <text:p>154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55" calcext:value-type="float">
            <text:p>155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6" calcext:value-type="float">
            <text:p>156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7" calcext:value-type="float">
            <text:p>157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5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8" calcext:value-type="float">
            <text:p>158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59" calcext:value-type="float">
            <text:p>15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5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0" calcext:value-type="float">
            <text:p>160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1" calcext:value-type="float">
            <text:p>16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2" calcext:value-type="float">
            <text:p>162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3" calcext:value-type="float">
            <text:p>163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4" calcext:value-type="float">
            <text:p>164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5" calcext:value-type="float">
            <text:p>165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6" calcext:value-type="float">
            <text:p>166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7" calcext:value-type="float">
            <text:p>167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5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8" calcext:value-type="float">
            <text:p>16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69" calcext:value-type="float">
            <text:p>16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5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0" calcext:value-type="float">
            <text:p>17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5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1" calcext:value-type="float">
            <text:p>171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5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2" calcext:value-type="float">
            <text:p>172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3" calcext:value-type="float">
            <text:p>173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4" calcext:value-type="float">
            <text:p>174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5" calcext:value-type="float">
            <text:p>175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5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6" calcext:value-type="float">
            <text:p>176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7" calcext:value-type="float">
            <text:p>177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8" calcext:value-type="float">
            <text:p>178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79" calcext:value-type="float">
            <text:p>179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5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180" calcext:value-type="float">
            <text:p>180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5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1" calcext:value-type="float">
            <text:p>181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2" calcext:value-type="float">
            <text:p>182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3" calcext:value-type="float">
            <text:p>183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5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184" calcext:value-type="float">
            <text:p>184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5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5" calcext:value-type="float">
            <text:p>185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6" calcext:value-type="float">
            <text:p>186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5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7" calcext:value-type="float">
            <text:p>187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88" calcext:value-type="float">
            <text:p>18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189" calcext:value-type="float">
            <text:p>18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5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0" calcext:value-type="float">
            <text:p>19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1" calcext:value-type="float">
            <text:p>191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2" calcext:value-type="float">
            <text:p>192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93" calcext:value-type="float">
            <text:p>193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4" calcext:value-type="float">
            <text:p>194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95" calcext:value-type="float">
            <text:p>195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5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7" calcext:value-type="float">
            <text:p>197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8" calcext:value-type="float">
            <text:p>198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9" calcext:value-type="float">
            <text:p>199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5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0" calcext:value-type="float">
            <text:p>200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5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1" calcext:value-type="float">
            <text:p>20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2" calcext:value-type="float">
            <text:p>20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3" calcext:value-type="float">
            <text:p>20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4" calcext:value-type="float">
            <text:p>20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5" calcext:value-type="float">
            <text:p>20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6" calcext:value-type="float">
            <text:p>206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 DO MARANHÃO</text:p>
          </table:table-cell>
          <table:table-cell table:style-name="ce15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7" calcext:value-type="float">
            <text:p>207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8" calcext:value-type="float">
            <text:p>208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5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09" calcext:value-type="float">
            <text:p>209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0" calcext:value-type="float">
            <text:p>210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1" calcext:value-type="float">
            <text:p>211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5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2" calcext:value-type="float">
            <text:p>212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3" calcext:value-type="float">
            <text:p>213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4" calcext:value-type="float">
            <text:p>214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5" calcext:value-type="float">
            <text:p>215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5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6" calcext:value-type="float">
            <text:p>216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17" calcext:value-type="float">
            <text:p>217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5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18" calcext:value-type="float">
            <text:p>218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9" calcext:value-type="float">
            <text:p>219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0" calcext:value-type="float">
            <text:p>220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21" calcext:value-type="float">
            <text:p>221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2" calcext:value-type="float">
            <text:p>222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3" calcext:value-type="float">
            <text:p>223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4" calcext:value-type="float">
            <text:p>22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5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5" calcext:value-type="float">
            <text:p>225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6" calcext:value-type="float">
            <text:p>226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7" calcext:value-type="float">
            <text:p>22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5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8" calcext:value-type="float">
            <text:p>22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229" calcext:value-type="float">
            <text:p>22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0" calcext:value-type="float">
            <text:p>230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1" calcext:value-type="float">
            <text:p>231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2" calcext:value-type="float">
            <text:p>232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5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3" calcext:value-type="float">
            <text:p>233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4" calcext:value-type="float">
            <text:p>234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5" calcext:value-type="float">
            <text:p>235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6" calcext:value-type="float">
            <text:p>236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5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7" calcext:value-type="float">
            <text:p>237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238" calcext:value-type="float">
            <text:p>238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5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39" calcext:value-type="float">
            <text:p>239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0" calcext:value-type="float">
            <text:p>240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1" calcext:value-type="float">
            <text:p>24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42" calcext:value-type="float">
            <text:p>242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5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43" calcext:value-type="float">
            <text:p>243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4" calcext:value-type="float">
            <text:p>244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5" calcext:value-type="float">
            <text:p>245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ÍBA</text:p>
          </table:table-cell>
          <table:table-cell table:style-name="ce15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6" calcext:value-type="float">
            <text:p>246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47" calcext:value-type="float">
            <text:p>247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8" calcext:value-type="float">
            <text:p>248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49" calcext:value-type="float">
            <text:p>249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0" calcext:value-type="float">
            <text:p>250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251" calcext:value-type="float">
            <text:p>251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2" calcext:value-type="float">
            <text:p>252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3" calcext:value-type="float">
            <text:p>253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5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4" calcext:value-type="float">
            <text:p>254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5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5" calcext:value-type="float">
            <text:p>25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6" calcext:value-type="float">
            <text:p>256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5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7" calcext:value-type="float">
            <text:p>257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5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8" calcext:value-type="float">
            <text:p>258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59" calcext:value-type="float">
            <text:p>259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5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0" calcext:value-type="float">
            <text:p>26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1" calcext:value-type="float">
            <text:p>26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2" calcext:value-type="float">
            <text:p>26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3" calcext:value-type="float">
            <text:p>263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5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4" calcext:value-type="float">
            <text:p>264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5" calcext:value-type="float">
            <text:p>265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6" calcext:value-type="float">
            <text:p>266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5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7" calcext:value-type="float">
            <text:p>267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5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8" calcext:value-type="float">
            <text:p>268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5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69" calcext:value-type="float">
            <text:p>26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0" calcext:value-type="float">
            <text:p>270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5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1" calcext:value-type="float">
            <text:p>271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5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2" calcext:value-type="float">
            <text:p>272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3" calcext:value-type="float">
            <text:p>27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74" calcext:value-type="float">
            <text:p>27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75" calcext:value-type="float">
            <text:p>275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76" calcext:value-type="float">
            <text:p>276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5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77" calcext:value-type="float">
            <text:p>277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5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78" calcext:value-type="float">
            <text:p>278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5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79" calcext:value-type="float">
            <text:p>279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5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0" calcext:value-type="float">
            <text:p>28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5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81" calcext:value-type="float">
            <text:p>281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82" calcext:value-type="float">
            <text:p>282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5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83" calcext:value-type="float">
            <text:p>283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4" calcext:value-type="float">
            <text:p>284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5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85" calcext:value-type="float">
            <text:p>285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’ÁGUA DAS CUNHÃS</text:p>
          </table:table-cell>
          <table:table-cell table:style-name="ce15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86" calcext:value-type="float">
            <text:p>286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5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87" calcext:value-type="float">
            <text:p>28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5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288" calcext:value-type="float">
            <text:p>288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89" calcext:value-type="float">
            <text:p>28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90" calcext:value-type="float">
            <text:p>290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91" calcext:value-type="float">
            <text:p>291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5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92" calcext:value-type="float">
            <text:p>292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93" calcext:value-type="float">
            <text:p>293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94" calcext:value-type="float">
            <text:p>294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5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5" calcext:value-type="float">
            <text:p>295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96" calcext:value-type="float">
            <text:p>29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97" calcext:value-type="float">
            <text:p>29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5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8" calcext:value-type="float">
            <text:p>29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5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99" calcext:value-type="float">
            <text:p>2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00" calcext:value-type="float">
            <text:p>30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5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1" calcext:value-type="float">
            <text:p>30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302" calcext:value-type="float">
            <text:p>302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3" calcext:value-type="float">
            <text:p>303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4" calcext:value-type="float">
            <text:p>304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5" calcext:value-type="float">
            <text:p>305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5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6" calcext:value-type="float">
            <text:p>306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07" calcext:value-type="float">
            <text:p>307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5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08" calcext:value-type="float">
            <text:p>308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5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9" calcext:value-type="float">
            <text:p>309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0" calcext:value-type="float">
            <text:p>310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11" calcext:value-type="float">
            <text:p>311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2" calcext:value-type="float">
            <text:p>312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3" calcext:value-type="float">
            <text:p>313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4" calcext:value-type="float">
            <text:p>3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5" calcext:value-type="float">
            <text:p>315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5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6" calcext:value-type="float">
            <text:p>31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17" calcext:value-type="float">
            <text:p>317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5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18" calcext:value-type="float">
            <text:p>318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5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19" calcext:value-type="float">
            <text:p>319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5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0" calcext:value-type="float">
            <text:p>320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5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1" calcext:value-type="float">
            <text:p>321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5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2" calcext:value-type="float">
            <text:p>322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5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3" calcext:value-type="float">
            <text:p>323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5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4" calcext:value-type="float">
            <text:p>324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5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5" calcext:value-type="float">
            <text:p>325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6" calcext:value-type="float">
            <text:p>32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5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7" calcext:value-type="float">
            <text:p>327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5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8" calcext:value-type="float">
            <text:p>32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29" calcext:value-type="float">
            <text:p>32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30" calcext:value-type="float">
            <text:p>330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5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31" calcext:value-type="float">
            <text:p>33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32" calcext:value-type="float">
            <text:p>332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5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33" calcext:value-type="float">
            <text:p>333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5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34" calcext:value-type="float">
            <text:p>334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5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335" calcext:value-type="float">
            <text:p>335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5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11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0" table:number-rows-repeated="31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1" table:number-rows-repeated="8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0:33:23.9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0</meta:editing-cycles>
    <meta:editing-duration>P1DT5H48M19S</meta:editing-duration>
    <meta:generator>LibreOffice/5.1.6.2$Windows_x86 LibreOffice_project/07ac168c60a517dba0f0d7bc7540f5afa45f0909</meta:generator>
    <meta:creation-date>2017-01-02T13:31:54.269000000</meta:creation-date>
    <dc:date>2018-10-29T11:00:42.958000000</dc:date>
    <meta:document-statistic meta:table-count="1" meta:cell-count="2745" meta:object-count="1"/>
  </office:meta>
</office:document-meta>
</file>