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1" svg:font-family="Arial2"/>
    <style:font-face style:name="Calibri" svg:font-family="Calibri"/>
    <style:font-face style:name="Verdana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mm"/>
    </style:style>
    <style:style style:name="co2" style:family="table-column">
      <style:table-column-properties fo:break-before="auto" style:column-width="121.71mm"/>
    </style:style>
    <style:style style:name="co3" style:family="table-column">
      <style:table-column-properties fo:break-before="auto" style:column-width="95.99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24.13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Arial2"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00" fo:border="0.06pt solid #000000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cc"/>
      <style:text-properties style:font-name="Verdana" fo:font-size="9pt" style:font-name-asian="Verdana" style:font-size-asian="9pt" style:font-name-complex="Verdana" style:font-size-complex="9pt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2" fo:font-size="9pt" style:font-name-asian="Arial21" style:font-size-asian="9pt" style:font-name-complex="Arial21" style:font-size-complex="9pt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2" fo:font-size="9pt" style:font-name-asian="Arial21" style:font-size-asian="9pt" style:font-name-complex="Arial21" style:font-size-complex="9pt"/>
    </style:style>
    <style:style style:name="ce12" style:family="table-cell" style:parent-style-name="Default" style:data-style-name="N0">
      <style:table-cell-properties fo:background-color="#ffffff" fo:border="0.06pt solid #000000"/>
      <style:text-properties style:font-name="Arial2" fo:font-size="9pt" style:font-name-asian="Arial21" style:font-size-asian="9pt" style:font-name-complex="Arial21" style:font-size-complex="9pt"/>
    </style:style>
    <style:style style:name="ce13" style:family="table-cell" style:parent-style-name="Normal_5f_Plan1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2" fo:font-size="9pt" style:font-name-asian="Arial21" style:font-size-asian="9pt" style:font-name-complex="Arial21" style:font-size-complex="9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font-name="Arial2" fo:font-size="9pt" style:font-name-asian="Arial21" style:font-size-asian="9pt" style:font-name-complex="Arial21" style:font-size-complex="9pt"/>
    </style:style>
    <style:style style:name="ce15" style:family="table-cell" style:parent-style-name="Default">
      <style:table-cell-properties fo:background-color="#ffffff" fo:border="0.06pt solid #000000"/>
      <style:text-properties style:font-name="Arial2" fo:font-size="9pt" style:font-name-asian="Arial21" style:font-size-asian="9pt" style:font-name-complex="Arial21" style:font-size-complex="9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2" fo:font-size="9pt" style:font-name-asian="Verdana" style:font-size-asian="9pt" style:font-name-complex="Verdana" style:font-size-complex="9pt"/>
    </style: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2" fo:font-size="9pt" style:font-name-asian="Arial21" style:font-size-asian="9pt" style:font-name-complex="Arial21" style:font-size-complex="9pt"/>
    </style:style>
    <style:style style:name="ce18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2"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justify"/>
      <style:text-properties style:font-name="Arial2" fo:font-size="9pt" style:font-name-asian="Arial21" style:font-size-asian="9pt" style:font-name-complex="Arial21" style:font-size-complex="9pt"/>
    </style:style>
    <style:style style:name="ce20" style:family="table-cell" style:parent-style-name="Default" style:data-style-name="N0">
      <style:table-cell-properties fo:background-color="#ffff00" fo:border="0.06pt solid #000000"/>
      <style:text-properties style:use-window-font-color="true" style:font-name="Arial2" fo:font-size="10pt" style:font-name-asian="Verdana" style:font-size-asian="10pt" style:font-name-complex="Verdana" style:font-size-complex="10pt"/>
    </style:style>
    <style:style style:name="ce21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use-window-font-color="true" style:font-name="Arial2" fo:font-size="10pt" style:font-name-asian="Verdana" style:font-size-asian="10pt" style:font-name-complex="Verdana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5" style:family="table-cell" style:parent-style-name="Default" style:data-style-name="N0">
      <style:table-cell-properties fo:background-color="#ffffcc" style:text-align-source="fix" style:repeat-content="false" style:vertical-align="automatic"/>
      <style:paragraph-properties fo:text-align="start" fo:margin-left="0mm"/>
      <style:text-properties style:font-name="Verdana" fo:font-size="9pt" style:font-name-asian="Verdana" style:font-size-asian="9pt" style:font-name-complex="Verdana" style:font-size-complex="9pt"/>
    </style:style>
    <style:style style:name="ce26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7" style:family="table-cell" style:parent-style-name="Default" style:data-style-name="N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8" style:family="table-cell" style:parent-style-name="Default" style:data-style-name="N4">
      <style:table-cell-properties fo:border="0.06pt solid #000000"/>
      <style:text-properties style:font-name="Arial2" fo:font-size="9pt" style:font-size-asian="9pt" style:font-size-complex="9pt"/>
    </style:style>
    <style:style style:name="ce29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Arial2" fo:font-size="9pt" style:font-size-asian="9pt" style:font-size-complex="9pt"/>
    </style:style>
    <style:style style:name="ce30" style:family="table-cell" style:parent-style-name="Default" style:data-style-name="N4">
      <style:table-cell-properties fo:border="0.06pt solid #000000"/>
      <style:text-properties style:font-name="Arial2" fo:font-size="9pt" style:font-name-asian="Verdana" style:font-size-asian="9pt" style:font-name-complex="Verdana" style:font-size-complex="9pt"/>
    </style:style>
    <style:style style:name="ce31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2" style:family="table-cell" style:parent-style-name="Default" style:data-style-name="N10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ce35" style:family="table-cell" style:parent-style-name="Default" style:data-style-name="N0">
      <style:text-properties style:font-name="Verdana" fo:font-size="9pt" style:font-name-asian="Verdana" style:font-size-asian="9pt" style:font-name-complex="Verdana" style:font-size-complex="9pt"/>
    </style:style>
    <style:style style:name="ce36" style:family="table-cell" style:parent-style-name="Default" style:data-style-name="N107"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wrap-option="wrap" style:vertical-align="automatic"/>
      <style:text-properties fo:color="#1f497d" style:font-name="Calibri" fo:font-size="10pt" style:font-name-asian="Calibri" style:font-size-asian="10pt" style:font-name-complex="Calibri" style:font-size-complex="10pt"/>
    </style:style>
    <style:style style:name="ce3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GOSTO" table:style-name="ta1" table:print-ranges="AGOSTO.A3:AGOSTO.C272">
        <table:table-column table:style-name="co1" table:default-cell-style-name="ce7"/>
        <table:table-column table:style-name="co2" table:default-cell-style-name="ce7"/>
        <table:table-column table:style-name="co3" table:default-cell-style-name="ce25"/>
        <table:table-column table:style-name="co4" table:default-cell-style-name="ce6"/>
        <table:table-column table:style-name="co5" table:default-cell-style-name="ce6"/>
        <table:table-column table:style-name="co6" table:number-columns-repeated="1016" table:default-cell-style-name="ce6"/>
        <table:table-column table:style-name="co7" table:default-cell-style-name="ce6"/>
        <table:table-column table:style-name="co7" table:number-columns-repeated="2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8" office:value-type="string" calcext:value-type="string">
            <text:p>Nome do Recebedor</text:p>
          </table:table-cell>
          <table:table-cell table:style-name="ce8" office:value-type="string" calcext:value-type="string">
            <text:p>Cargo</text:p>
          </table:table-cell>
          <table:table-cell table:style-name="ce26" office:value-type="string" calcext:value-type="string">
            <text:p>Valo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7" office:value-type="string" calcext:value-type="string">
            <text:p>(d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ARÃO CARLOS LIMA CASTR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360.38" calcext:value-type="float">
            <text:p>360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BEL JOSÉ RODRIGU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71.21" calcext:value-type="float">
            <text:p>271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DÉLIA MARIA SOUZA RODRIGUES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65.85" calcext:value-type="float">
            <text:p>165,85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DONIRAN SOUZA GUIMARÃE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8.38" calcext:value-type="float">
            <text:p>168,38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GAMENON BATISTA DE ALMEID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79.51" calcext:value-type="float">
            <text:p>279,51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GUIDA NETA VILA NOVA SOARES</text:p>
          </table:table-cell>
          <table:table-cell table:style-name="ce10" office:value-type="string" calcext:value-type="string">
            <text:p>ASSESSOR TÉCNICO III</text:p>
          </table:table-cell>
          <table:table-cell table:style-name="ce29" office:value-type="float" office:value="303.21" calcext:value-type="float">
            <text:p>303,21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LAN ROBERT RIBEIRO</text:p>
          </table:table-cell>
          <table:table-cell table:style-name="ce11" office:value-type="string" calcext:value-type="string">
            <text:p>COORD MODERNIZAÇÃO E TEC. DA INFORMAÇÃO</text:p>
          </table:table-cell>
          <table:table-cell table:style-name="ce28" office:value-type="float" office:value="250.12" calcext:value-type="float">
            <text:p>250,12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BERT LAGES MENDE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1.85" calcext:value-type="float">
            <text:p>161,85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ESSANDRA DARUB ALV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98.06" calcext:value-type="float">
            <text:p>198,06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ESSANDRO BRANDÃO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22.61" calcext:value-type="float">
            <text:p>222,61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EXANDRE SABINO M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INE SILVA ALBUQUERQUE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59.9" calcext:value-type="float">
            <text:p>159,9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INEIDE MARTINS RABELO COSTA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216.34" calcext:value-type="float">
            <text:p>216,34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ISTELMAN MENDES DIAS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LINE MATOS PIRES FER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75.13" calcext:value-type="float">
            <text:p>175,13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CAROLINA CORDEIRO DE MENDONÇA LEITE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257.71" calcext:value-type="float">
            <text:p>257,71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CLÁUDIA CRUZ DOS ANJ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65" calcext:value-type="float">
            <text:p>165,0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LÍDIA DE MELLO E SILVA MORAES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8" office:value-type="float" office:value="190.19" calcext:value-type="float">
            <text:p>190,19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LUÍZA ALMEIDA FER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69.39" calcext:value-type="float">
            <text:p>169,39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A MARIA ALVARES NUNES DO RÊGO</text:p>
          </table:table-cell>
          <table:table-cell table:style-name="ce11" office:value-type="string" calcext:value-type="string">
            <text:p>COORDENADORA – DISTRIBUIÇÃO DE PROCESSOS</text:p>
          </table:table-cell>
          <table:table-cell table:style-name="ce28" office:value-type="float" office:value="251.52" calcext:value-type="float">
            <text:p>251,52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TERESA SILVA DE FREITAS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73.7" calcext:value-type="float">
            <text:p>173,7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VIRGÍNIA PINHEIRO HOLANDA DE ALENCAR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245.87" calcext:value-type="float">
            <text:p>245,87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DRÉ CHARLES ALCÂNTARA MARTINS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DRÉ LUÍS LOPES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2.54" calcext:value-type="float">
            <text:p>162,54</text:p>
          </table:table-cell>
          <table:table-cell table:style-name="ce35"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ANDRÉ WILLIAM GADELHA VILA NOVA</text:p>
          </table:table-cell>
          <table:table-cell table:style-name="ce11" office:value-type="string" calcext:value-type="string">
            <text:p>ASSESSOR TÉCNICO II</text:p>
          </table:table-cell>
          <table:table-cell table:style-name="ce28" office:value-type="float" office:value="203.82" calcext:value-type="float">
            <text:p>203,82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DREA DE MELO NOGUEIRA DUARTE</text:p>
          </table:table-cell>
          <table:table-cell table:style-name="ce11" office:value-type="string" calcext:value-type="string">
            <text:p>CHEFE DE CERIMONIAL</text:p>
          </table:table-cell>
          <table:table-cell table:style-name="ce28" office:value-type="float" office:value="372.64" calcext:value-type="float">
            <text:p>372,64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DRIA MÁRCIA RIBEIRO DE SOUZA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265.45" calcext:value-type="float">
            <text:p>265,45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ANTONIO ALFREDO PIRES OLIVEIRA</text:p>
          </table:table-cell>
          <table:table-cell table:style-name="ce13" office:value-type="string" calcext:value-type="string">
            <text:p>CHEFE DE SEÇÃO</text:p>
          </table:table-cell>
          <table:table-cell table:style-name="ce28" office:value-type="float" office:value="162.93" calcext:value-type="float">
            <text:p>162,93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ONIO AUGUSTO NEPOMUCENO LOPE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3.11" calcext:value-type="float">
            <text:p>163,11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ONIO BORGES NUNES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0.26" calcext:value-type="float">
            <text:p>160,26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ÔNIO COÊLHO SOARES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41.83" calcext:value-type="float">
            <text:p>241,83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ÔNIO DE PÁDUA LUZ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04.31" calcext:value-type="float">
            <text:p>204,31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ONIO LISBOA DE CASTRO VIAN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53.11" calcext:value-type="float">
            <text:p>253,11</text:p>
          </table:table-cell>
          <table:table-cell table:style-name="ce34"/>
          <table:table-cell table:style-name="ce35" table:number-columns-repeated="47"/>
          <table:table-cell table:style-name="ce34" table:number-columns-repeated="970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ANTONIO REGINALDO SILVA SANTOS</text:p>
          </table:table-cell>
          <table:table-cell table:style-name="ce12" office:value-type="string" calcext:value-type="string">
            <text:p>MOTORISTA – GAECO</text:p>
          </table:table-cell>
          <table:table-cell table:style-name="ce28" office:value-type="float" office:value="179.52" calcext:value-type="float">
            <text:p>179,52</text:p>
          </table:table-cell>
          <table:table-cell/>
          <table:table-cell table:style-name="ce35" table:number-columns-repeated="47"/>
          <table:table-cell table:style-name="ce34" table:number-columns-repeated="970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RACELES LIMA RIB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273.07" calcext:value-type="float">
            <text:p>273,07</text:p>
          </table:table-cell>
          <table:table-cell table:style-name="ce34"/>
          <table:table-cell table:style-name="ce35" table:number-columns-repeated="47"/>
          <table:table-cell table:style-name="ce38" table:number-columns-repeated="98"/>
          <table:table-cell table:style-name="ce39" table:number-columns-repeated="872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RNOLDO JORGE DE CASTRO FER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0.26" calcext:value-type="float">
            <text:p>160,26</text:p>
          </table:table-cell>
          <table:table-cell table:style-name="ce34"/>
          <table:table-cell table:style-name="ce35" table:number-columns-repeated="47"/>
          <table:table-cell table:style-name="ce38" table:number-columns-repeated="98"/>
          <table:table-cell table:style-name="ce34" table:number-columns-repeated="872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SSESSORIA ESPECIAL</text:p>
          </table:table-cell>
          <table:table-cell table:style-name="ce10" office:value-type="string" calcext:value-type="string">
            <text:p>PLANTÃO ASSESSORIA ESPECIAL</text:p>
          </table:table-cell>
          <table:table-cell table:style-name="ce28" office:value-type="float" office:value="176.15" calcext:value-type="float">
            <text:p>176,15</text:p>
          </table:table-cell>
          <table:table-cell/>
          <table:table-cell table:style-name="ce35" table:number-columns-repeated="47"/>
          <table:table-cell table:style-name="ce38" table:number-columns-repeated="98"/>
          <table:table-cell table:style-name="ce34" table:number-columns-repeated="872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BENEDITO DA SILVA MEIRELES</text:p>
          </table:table-cell>
          <table:table-cell table:style-name="ce12" office:value-type="string" calcext:value-type="string">
            <text:p>MOTORISTA – CORREGEDORIA</text:p>
          </table:table-cell>
          <table:table-cell table:style-name="ce28" office:value-type="float" office:value="165.2" calcext:value-type="float">
            <text:p>165,20</text:p>
          </table:table-cell>
          <table:table-cell/>
          <table:table-cell table:style-name="ce35" table:number-columns-repeated="47"/>
          <table:table-cell table:style-name="ce38" table:number-columns-repeated="98"/>
          <table:table-cell table:style-name="ce34" table:number-columns-repeated="872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BENEDITO DE JESUS NASCIMENTO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style-name="ce34"/>
          <table:table-cell table:style-name="ce35" table:number-columns-repeated="47"/>
          <table:table-cell table:style-name="ce38" table:number-columns-repeated="98"/>
          <table:table-cell table:style-name="ce34" table:number-columns-repeated="872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BIANKA SEKEFF SALEM ROCHA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389.97" calcext:value-type="float">
            <text:p>389,97</text:p>
          </table:table-cell>
          <table:table-cell table:style-name="ce34"/>
          <table:table-cell table:style-name="ce35" table:number-columns-repeated="47"/>
          <table:table-cell table:style-name="ce34" table:number-columns-repeated="970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MILA GASPAR LEITE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220.86" calcext:value-type="float">
            <text:p>220,86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OP – INFÂNCIA E JUVENTUDE</text:p>
          </table:table-cell>
          <table:table-cell table:style-name="ce10" office:value-type="string" calcext:value-type="string">
            <text:p>SALA DO CAOP DA INFÂNCIA E JUVENTUDE</text:p>
          </table:table-cell>
          <table:table-cell table:style-name="ce28" office:value-type="float" office:value="178.88" calcext:value-type="float">
            <text:p>178,88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A MENDES PEREIRA ALENCAR</text:p>
          </table:table-cell>
          <table:table-cell table:style-name="ce10" office:value-type="string" calcext:value-type="string">
            <text:p>PROMOTORA DE JUSTIÇA</text:p>
          </table:table-cell>
          <table:table-cell table:style-name="ce30" office:value-type="float" office:value="163.74" calcext:value-type="float">
            <text:p>163,74</text:p>
          </table:table-cell>
          <table:table-cell table:style-name="ce35"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A TATIANA PEREIRA DE JESUS</text:p>
          </table:table-cell>
          <table:table-cell table:style-name="ce10" office:value-type="string" calcext:value-type="string">
            <text:p>PROMOTORA DE JUSTIÇA</text:p>
          </table:table-cell>
          <table:table-cell table:style-name="ce30" office:value-type="float" office:value="249.51" calcext:value-type="float">
            <text:p>249,51</text:p>
          </table:table-cell>
          <table:table-cell table:style-name="ce35"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LBERTO GARCIA</text:p>
          </table:table-cell>
          <table:table-cell table:style-name="ce10" office:value-type="string" calcext:value-type="string">
            <text:p>PROMOTOR DE JUSTIÇA</text:p>
          </table:table-cell>
          <table:table-cell table:style-name="ce30" office:value-type="float" office:value="192.8" calcext:value-type="float">
            <text:p>192,80</text:p>
          </table:table-cell>
          <table:table-cell table:style-name="ce35"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RLOS ALBERTO PINHEIRO BARROS JÚNIOR</text:p>
          </table:table-cell>
          <table:table-cell table:style-name="ce11" office:value-type="string" calcext:value-type="string">
            <text:p>ASSESSOR CHEFE DE AUDITÓRIA</text:p>
          </table:table-cell>
          <table:table-cell table:style-name="ce28" office:value-type="float" office:value="218.83" calcext:value-type="float">
            <text:p>218,83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LLAN COSTA SIQ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0" office:value-type="float" office:value="160.09" calcext:value-type="float">
            <text:p>160,09</text:p>
          </table:table-cell>
          <table:table-cell table:style-name="ce35"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UGUSTO DA SILVA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0" office:value-type="float" office:value="184.71" calcext:value-type="float">
            <text:p>184,71</text:p>
          </table:table-cell>
          <table:table-cell table:style-name="ce35"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UGUSTO RIBEIRO BARBOSA</text:p>
          </table:table-cell>
          <table:table-cell table:style-name="ce10" office:value-type="string" calcext:value-type="string">
            <text:p>PROMOTOR DE JUSTIÇA</text:p>
          </table:table-cell>
          <table:table-cell table:style-name="ce30" office:value-type="float" office:value="354.03" calcext:value-type="float">
            <text:p>354,03</text:p>
          </table:table-cell>
          <table:table-cell table:style-name="ce35"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UGUSTO SOARES</text:p>
          </table:table-cell>
          <table:table-cell table:style-name="ce10" office:value-type="string" calcext:value-type="string">
            <text:p>PROMOTOR DE JUSTIÇA</text:p>
          </table:table-cell>
          <table:table-cell table:style-name="ce30" office:value-type="float" office:value="159.9" calcext:value-type="float">
            <text:p>159,90</text:p>
          </table:table-cell>
          <table:table-cell table:style-name="ce35"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CÉZAR SILVA LINDOSO</text:p>
          </table:table-cell>
          <table:table-cell table:style-name="ce10" office:value-type="string" calcext:value-type="string">
            <text:p>PROMOTOR DE JUSTIÇA</text:p>
          </table:table-cell>
          <table:table-cell table:style-name="ce30" office:value-type="float" office:value="195.11" calcext:value-type="float">
            <text:p>195,11</text:p>
          </table:table-cell>
          <table:table-cell table:style-name="ce35"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HENRIQUE BRASIL TELES DE MENEZE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4.92" calcext:value-type="float">
            <text:p>164,92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HENRIQUE RODRIGUES VI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JORGE AVELAR SILVA</text:p>
          </table:table-cell>
          <table:table-cell table:style-name="ce10" office:value-type="string" calcext:value-type="string">
            <text:p>PROCURADOR DE JUSTIÇA</text:p>
          </table:table-cell>
          <table:table-cell table:style-name="ce28" office:value-type="float" office:value="211.81" calcext:value-type="float">
            <text:p>211,81</text:p>
          </table:table-cell>
          <table:table-cell table:style-name="ce34"/>
          <table:table-cell table:style-name="ce36"/>
          <table:table-cell table:style-name="ce34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PINTO DE ALMEID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06.71" calcext:value-type="float">
            <text:p>206,71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RAFAEL FERNANDES BULHÃ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90.74" calcext:value-type="float">
            <text:p>190,74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RÓSTÃO MARTINS FREITA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CARMEM LÍGIA PAIXÃO VIANA</text:p>
          </table:table-cell>
          <table:table-cell table:style-name="ce14" office:value-type="string" calcext:value-type="string">
            <text:p>DIRETOR DA SECRETARIA ADMINISTRATIVO-FINANCEIRA</text:p>
          </table:table-cell>
          <table:table-cell table:style-name="ce28" office:value-type="float" office:value="162.13" calcext:value-type="float">
            <text:p>162,13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ÁSSIUS GUIMARÃES CHAI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3.09" calcext:value-type="float">
            <text:p>163,09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ELSO ANTÔNIO FERNANDES COUTINH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2.3" calcext:value-type="float">
            <text:p>162,3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HRISTIANE DE MARIA ERICEIRA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96.29" calcext:value-type="float">
            <text:p>196,29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HRYSTIAN GONZALEZ BOUCINHA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80.32" calcext:value-type="float">
            <text:p>180,32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ALBERTO GABRIEL GUIMARÃE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95.13" calcext:value-type="float">
            <text:p>295,13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BORGES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0.17" calcext:value-type="float">
            <text:p>160,17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JOSÉ SODRÉ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71.28" calcext:value-type="float">
            <text:p>271,28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LUIZ FRAZÃO RIB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0" calcext:value-type="float">
            <text:p>160,0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LAUDIO MARCELO ARAUJO AMORIM</text:p>
          </table:table-cell>
          <table:table-cell table:style-name="ce11" office:value-type="string" calcext:value-type="string">
            <text:p>ASSESSOR DE PLANEJAMENTO GERAL</text:p>
          </table:table-cell>
          <table:table-cell table:style-name="ce28" office:value-type="float" office:value="166.25" calcext:value-type="float">
            <text:p>166,25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REBÊLO CORREIA ALENCAR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02.44" calcext:value-type="float">
            <text:p>202,44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ODOALDO NASCIMENTO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370.7" calcext:value-type="float">
            <text:p>370,7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ODOMIR BANDEIRA LIM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86.48" calcext:value-type="float">
            <text:p>186,48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RISTIANE CARVALHO DE MELO MONT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209.68" calcext:value-type="float">
            <text:p>209,68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RISTIANE DOS SANTOS <text:s/>DONATINI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91.98" calcext:value-type="float">
            <text:p>191,98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RISTIANE GOMES COELHO MAIA LAGO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215.36" calcext:value-type="float">
            <text:p>215,36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YNTHIA DE JESUS LEITE MOTA</text:p>
          </table:table-cell>
          <table:table-cell table:style-name="ce11" office:value-type="string" calcext:value-type="string">
            <text:p>ASSESSOR TÉCNICO I</text:p>
          </table:table-cell>
          <table:table-cell table:style-name="ce28" office:value-type="float" office:value="554.25" calcext:value-type="float">
            <text:p>554,25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AILMA MARIA DE MELO BRITO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68.29" calcext:value-type="float">
            <text:p>168,29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DANILO CELSO MAGALHÃES DE ARAÚJO FOLHO</text:p>
          </table:table-cell>
          <table:table-cell table:style-name="ce12" office:value-type="string" calcext:value-type="string">
            <text:p>TÉCNICO MINISTERIAL – GESTOR OPERACIONAL DIGIDOC</text:p>
          </table:table-cell>
          <table:table-cell table:style-name="ce28" office:value-type="float" office:value="197.16" calcext:value-type="float">
            <text:p>197,16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ANILO JOSÉ DE CASTRO FER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1.12" calcext:value-type="float">
            <text:p>161,12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DEBORA AQUINO DOS ANJOS AGUIAR</text:p>
          </table:table-cell>
          <table:table-cell table:style-name="ce12" office:value-type="string" calcext:value-type="string">
            <text:p>CAEI – POLICIAL</text:p>
          </table:table-cell>
          <table:table-cell table:style-name="ce28" office:value-type="float" office:value="180.61" calcext:value-type="float">
            <text:p>180,61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DENIS LIMA REG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70.87" calcext:value-type="float">
            <text:p>170,87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DÉRCIO COUTINHO SANTIAGO</text:p>
          </table:table-cell>
          <table:table-cell table:style-name="ce10" office:value-type="string" calcext:value-type="string">
            <text:p>ASSESSOR TÉCNICO II</text:p>
          </table:table-cell>
          <table:table-cell table:style-name="ce28" office:value-type="float" office:value="312.19" calcext:value-type="float">
            <text:p>312,19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OMINGAS DE JESUS FROZ GOMES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8" office:value-type="float" office:value="329.42" calcext:value-type="float">
            <text:p>329,42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OMINGOS EDUARDO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75.22" calcext:value-type="float">
            <text:p>175,22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ORACY MOREIRA REIS SAN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348.76" calcext:value-type="float">
            <text:p>348,76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OUGLAS ASSUNÇÃO NOJOS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3.05" calcext:value-type="float">
            <text:p>163,05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ILSON SANTANA DE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74.72" calcext:value-type="float">
            <text:p>274,72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NARG FERNANDES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1.1" calcext:value-type="float">
            <text:p>161,1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UARDO BORGES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70.57" calcext:value-type="float">
            <text:p>170,57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UARDO DANIEL PEREIRA FIL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28" office:value-type="float" office:value="189.95" calcext:value-type="float">
            <text:p>189,95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UARDO JORGE HILUY NICOLAU</text:p>
          </table:table-cell>
          <table:table-cell table:style-name="ce10" office:value-type="string" calcext:value-type="string">
            <text:p>PROCURADOR DE JUSTIÇA</text:p>
          </table:table-cell>
          <table:table-cell table:style-name="ce28" office:value-type="float" office:value="308.68" calcext:value-type="float">
            <text:p>308,68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ANO ARAGÃO PE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84.04" calcext:value-type="float">
            <text:p>184,04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IANE DA COSTA RIBEIRO AZOR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59.9" calcext:value-type="float">
            <text:p>159,9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ISABETH ALBUQUERQUE DE SOUSA MENDONÇA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307.22" calcext:value-type="float">
            <text:p>307,22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ISETE PEREIRA DOS SAN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59.9" calcext:value-type="float">
            <text:p>159,9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YJEANE ALVES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68.53" calcext:value-type="float">
            <text:p>168,53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MMANUEL JOSÉ PERES NETTO GUTERRES SOARE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40.5" calcext:value-type="float">
            <text:p>240,5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MMANUELLA SOUZA DE BARROS BELLO PEIXOTO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222.84" calcext:value-type="float">
            <text:p>222,84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ÉRICA ÉLLEN BECKMAN DA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64.49" calcext:value-type="float">
            <text:p>164,49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SDRAS LIBERALINO SOARES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93.22" calcext:value-type="float">
            <text:p>193,22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VELINE BARROS MALHEI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65.17" calcext:value-type="float">
            <text:p>165,17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ABIANA SANTALUCIA FERNAND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63.13" calcext:value-type="float">
            <text:p>163,13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BIO HENRIQUE MEIRELLES MENDE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01.09" calcext:value-type="float">
            <text:p>201,09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BIO MENEZES DE MIRAND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86.37" calcext:value-type="float">
            <text:p>186,37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BIO MURILO DA SILVA PORTEL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2.12" calcext:value-type="float">
            <text:p>162,12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BIO SANTO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58.08" calcext:value-type="float">
            <text:p>258,08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ABÍOLA FERNANDES FAHEÍNA FER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333.98" calcext:value-type="float">
            <text:p>333,98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ANNY DE SOUSA BRAND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94.42" calcext:value-type="float">
            <text:p>194,42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TIMA MARIA SOUSA ARÔSO MEND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240.63" calcext:value-type="float">
            <text:p>240,63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LIPE AUGUSTO ROTOND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LIPE BOGHOSSIAN SOARES DA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71.69" calcext:value-type="float">
            <text:p>171,69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A HELENA NUNES FER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59.9" calcext:value-type="float">
            <text:p>159,9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A MARIA GONÇALVES DE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77.24" calcext:value-type="float">
            <text:p>177,24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O ANTÔNIO BERNIZ ARAGÃ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0.09" calcext:value-type="float">
            <text:p>160,09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O EVELIM DE MIRANDA MENEZE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0.65" calcext:value-type="float">
            <text:p>160,65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O JOSÉ ALVES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0.26" calcext:value-type="float">
            <text:p>160,26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FILIZOLINO LUIS COSTA NETO</text:p>
          </table:table-cell>
          <table:table-cell table:style-name="ce10" office:value-type="string" calcext:value-type="string">
            <text:p>MOTORISTA</text:p>
          </table:table-cell>
          <table:table-cell table:style-name="ce28" office:value-type="float" office:value="280.95" calcext:value-type="float">
            <text:p>280,95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LÁVIA TEREZA DE VIVEIROS VIEIR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8" office:value-type="float" office:value="204.27" calcext:value-type="float">
            <text:p>204,27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LÁVIA VALÉRIA NAVA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75.17" calcext:value-type="float">
            <text:p>175,17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ANTONIO OLIVEIRA MILHOMEM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16.12" calcext:value-type="float">
            <text:p>216,12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FRANCISCO DAS CHAGAS</text:p>
          </table:table-cell>
          <table:table-cell table:style-name="ce12" office:value-type="string" calcext:value-type="string">
            <text:p>MOTORISTA – OUVIDORIA</text:p>
          </table:table-cell>
          <table:table-cell table:style-name="ce28" office:value-type="float" office:value="196.88" calcext:value-type="float">
            <text:p>196,88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DAS CHAGAS BARROS DE SOU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28" office:value-type="float" office:value="235.38" calcext:value-type="float">
            <text:p>235,38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DE AQUINO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07.84" calcext:value-type="float">
            <text:p>207,84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DE ASSIS DA SILV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87.89" calcext:value-type="float">
            <text:p>187,89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DE ASSIS SILV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58.9" calcext:value-type="float">
            <text:p>258,9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FERNANDO DE MORAIS MENEZES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23.01" calcext:value-type="float">
            <text:p>223,01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HÉLIO PORTO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38.13" calcext:value-type="float">
            <text:p>238,13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JANSEN LOPES SALE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0.82" calcext:value-type="float">
            <text:p>160,82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TEOMÁRIO SEREJO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72.06" calcext:value-type="float">
            <text:p>172,06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K TELES DE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33.67" calcext:value-type="float">
            <text:p>233,67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6" office:value-type="string" calcext:value-type="string">
            <text:p>FREDERICO BIANCHINI JOVIANO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62.33" calcext:value-type="float">
            <text:p>262,33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EDERIK BACELLAR RIB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56.82" calcext:value-type="float">
            <text:p>256,82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ABRIEL SODRÉ GONÇ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84.94" calcext:value-type="float">
            <text:p>184,94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ABRIELA BRANDÃO DA COSTA TAVERNARD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277.29" calcext:value-type="float">
            <text:p>277,29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ABRIELE GADELHA BARBOZA DE ALMEIDA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61.33" calcext:value-type="float">
            <text:p>161,33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ERAULIDES MENDONÇA DE CAST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62.6" calcext:value-type="float">
            <text:p>162,6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LBERTO CÂMARA FRANÇ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0" office:value-type="float" office:value="218.47" calcext:value-type="float">
            <text:p>218,47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LBERTO DUAILIBE MOUCHREK</text:p>
          </table:table-cell>
          <table:table-cell table:style-name="ce10" office:value-type="string" calcext:value-type="string">
            <text:p>COORDENADOR DE OBRAS, ENGENHARIA E ARQUITETURA</text:p>
          </table:table-cell>
          <table:table-cell table:style-name="ce28" office:value-type="float" office:value="190.58" calcext:value-type="float">
            <text:p>190,58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ORGIONNI MATOS LAUANDE FONSEC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9.14" calcext:value-type="float">
            <text:p>169,14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OVANNI PAPINI CAVALCANTI MO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0.53" calcext:value-type="float">
            <text:p>160,53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SELLE SILVA DA CUNHA SANTOS ARÔSO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87.16" calcext:value-type="float">
            <text:p>187,16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LADSTON FERNANDES DE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72.8" calcext:value-type="float">
            <text:p>172,8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LAUCE MARA LIMA MALHEI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269.31" calcext:value-type="float">
            <text:p>269,31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LEUDSON MALHEIROS GUIMARAE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36.88" calcext:value-type="float">
            <text:p>236,88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UARACY MARTINS FIGUEIRED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335.5" calcext:value-type="float">
            <text:p>335,5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GUILHERME GOULART SOARE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50.79" calcext:value-type="float">
            <text:p>250,79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GUILHERME GOUVÊA FARJAD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92.07" calcext:value-type="float">
            <text:p>192,07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USTAVO ANTÔNIO CHAVES DIA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09.91" calcext:value-type="float">
            <text:p>209,91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USTAVO DE OLIVEIRA BUEN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95.94" calcext:value-type="float">
            <text:p>295,94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USTAVO PEREIR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1.73" calcext:value-type="float">
            <text:p>161,73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AGAMENON DE JESUS AZEVED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76.38" calcext:value-type="float">
            <text:p>276,38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AROLDO PAIVA DE BRITO</text:p>
          </table:table-cell>
          <table:table-cell table:style-name="ce10" office:value-type="string" calcext:value-type="string">
            <text:p>PROMOTOR DE JUSTIÇA</text:p>
          </table:table-cell>
          <table:table-cell table:style-name="ce30" office:value-type="float" office:value="318.86" calcext:value-type="float">
            <text:p>318,86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HELDER FERREIRA BEZERR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76.63" calcext:value-type="float">
            <text:p>176,63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ENRIQUE HELDER DE LIMA PINH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4.16" calcext:value-type="float">
            <text:p>164,16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ERBERTH COSTA FIGUEIRED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59.77" calcext:value-type="float">
            <text:p>259,77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ERLANE MARIA FERNANDES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258.82" calcext:value-type="float">
            <text:p>258,82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HILDINAH CARVALHO CABRAL</text:p>
          </table:table-cell>
          <table:table-cell table:style-name="ce12" office:value-type="string" calcext:value-type="string">
            <text:p>CHEFE DE SEÇÃO (DIRETORIA PROMOCAP)</text:p>
          </table:table-cell>
          <table:table-cell table:style-name="ce28" office:value-type="float" office:value="166.89" calcext:value-type="float">
            <text:p>166,89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HORTÊNSIA FERNANDES CAVALCANTI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3.88" calcext:value-type="float">
            <text:p>163,88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UGGO ALVES ALBARELLI FER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GOR ADRIANO TRINTA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82.48" calcext:value-type="float">
            <text:p>182,48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LANA FRANCO BOUÉRES LAENDER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94.07" calcext:value-type="float">
            <text:p>194,07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LMA DE PAIV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77.76" calcext:value-type="float">
            <text:p>177,76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RACY MARTINS FIGUEIREDO AGUIAR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8" office:value-type="float" office:value="177.69" calcext:value-type="float">
            <text:p>177,69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RONILDE SOUSA RIB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59.9" calcext:value-type="float">
            <text:p>159,9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SABELLE DE CARVALHO FERNANDES SARAIVA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61.4" calcext:value-type="float">
            <text:p>161,4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VONEIDE QUEIROZ SANTOS</text:p>
          </table:table-cell>
          <table:table-cell table:style-name="ce10" office:value-type="string" calcext:value-type="string">
            <text:p>COORD DE GESTÃO DE PESSOAS</text:p>
          </table:table-cell>
          <table:table-cell table:style-name="ce28" office:value-type="float" office:value="221.6" calcext:value-type="float">
            <text:p>221,60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JADIEL FERNANDES FRANÇA</text:p>
          </table:table-cell>
          <table:table-cell table:style-name="ce14" office:value-type="string" calcext:value-type="string">
            <text:p>ASSESSOR-CHEFE ASSESSORIA CONTROLE INTERNO</text:p>
          </table:table-cell>
          <table:table-cell table:style-name="ce28" office:value-type="float" office:value="159.9" calcext:value-type="float">
            <text:p>159,90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ADILSON CIRQUEIRA DE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84.66" calcext:value-type="float">
            <text:p>184,66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JAMIL COSTA PEREIRA</text:p>
          </table:table-cell>
          <table:table-cell table:style-name="ce12" office:value-type="string" calcext:value-type="string">
            <text:p>MOTORISTA</text:p>
          </table:table-cell>
          <table:table-cell table:style-name="ce28" office:value-type="float" office:value="179.77" calcext:value-type="float">
            <text:p>179,77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ERUSA CAPISTRANO PINTO BAND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59.9" calcext:value-type="float">
            <text:p>159,9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ERUSSA CAPISTRANO PINTO BANDEIRA</text:p>
          </table:table-cell>
          <table:table-cell table:style-name="ce10" office:value-type="string" calcext:value-type="string">
            <text:p>COORDENADORA DE INTELIGÊNCIA</text:p>
          </table:table-cell>
          <table:table-cell table:style-name="ce28" office:value-type="float" office:value="167.07" calcext:value-type="float">
            <text:p>167,07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JOÃO CARDOSO DE OLIVEIRA FILHO</text:p>
          </table:table-cell>
          <table:table-cell table:style-name="ce12" office:value-type="string" calcext:value-type="string">
            <text:p>MOTORISTA</text:p>
          </table:table-cell>
          <table:table-cell table:style-name="ce28" office:value-type="float" office:value="182.7" calcext:value-type="float">
            <text:p>182,70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CLÁUDIO DE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1.17" calcext:value-type="float">
            <text:p>161,17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JOSÉ E SILVA VERA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LEONARDO SOUSA PIRES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34.53" calcext:value-type="float">
            <text:p>234,53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MARCELO MOREIRA TROVÃ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21.55" calcext:value-type="float">
            <text:p>221,55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VIANA DOS PASSO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73.09" calcext:value-type="float">
            <text:p>273,09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AQUIM HENRIQUE DE CARVALHO LOBAT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19.24" calcext:value-type="float">
            <text:p>219,24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AQUIM RIBEIRO DE SOUZ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97.45" calcext:value-type="float">
            <text:p>197,45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DELMO ANTONIO COSTA PEREIRA</text:p>
          </table:table-cell>
          <table:table-cell table:style-name="ce11" office:value-type="string" calcext:value-type="string">
            <text:p>ELETRICISTA</text:p>
          </table:table-cell>
          <table:table-cell table:style-name="ce28" office:value-type="float" office:value="351.99" calcext:value-type="float">
            <text:p>351,99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NH DERRICK BARBOSA BRAÚN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0.26" calcext:value-type="float">
            <text:p>160,26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RGE LUÍS RIBEIRO DE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76.05" calcext:value-type="float">
            <text:p>176,05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ALEXANDRE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321.42" calcext:value-type="float">
            <text:p>321,42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ANTONIO OLIVEIRA BENTS</text:p>
          </table:table-cell>
          <table:table-cell table:style-name="ce10" office:value-type="string" calcext:value-type="string">
            <text:p>PROCURADOR DE JUSTIÇA</text:p>
          </table:table-cell>
          <table:table-cell table:style-name="ce28" office:value-type="float" office:value="219.17" calcext:value-type="float">
            <text:p>219,17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ARTUR DEL TOSO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2.27" calcext:value-type="float">
            <text:p>162,27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AUGUSTO CUTRIM GOME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09.17" calcext:value-type="float">
            <text:p>209,17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CARLOS FARI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0.26" calcext:value-type="float">
            <text:p>160,26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CLÁUDIO ALMADA LIMA CABRAL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72.1" calcext:value-type="float">
            <text:p>272,1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FRAZÃO SÁ MENEZ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91.02" calcext:value-type="float">
            <text:p>191,02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HENRIQUE MARQUES MOR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28" office:value-type="float" office:value="225.94" calcext:value-type="float">
            <text:p>225,94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JAILTON ANDRADE CARDOS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9.4" calcext:value-type="float">
            <text:p>169,4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JOSÉ LINDSTRON PACHECO</text:p>
          </table:table-cell>
          <table:table-cell table:style-name="ce11" office:value-type="string" calcext:value-type="string">
            <text:p>ANALISTA MINISTERIAL</text:p>
          </table:table-cell>
          <table:table-cell table:style-name="ce28" office:value-type="float" office:value="181.54" calcext:value-type="float">
            <text:p>181,54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LUCÍOLO GORAYEB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4.53" calcext:value-type="float">
            <text:p>164,53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MÁRCIO MAIA 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43.97" calcext:value-type="float">
            <text:p>243,97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7" office:value-type="string" calcext:value-type="string">
            <text:p>JOSÉ ORLANDO SILV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33.9" calcext:value-type="float">
            <text:p>233,9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OSMAR 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82.72" calcext:value-type="float">
            <text:p>282,72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RIBAMAR RODRIGUES FURTADO</text:p>
          </table:table-cell>
          <table:table-cell table:style-name="ce10" office:value-type="string" calcext:value-type="string">
            <text:p>COORDENADOR DE SERVIÇOS GERAIS</text:p>
          </table:table-cell>
          <table:table-cell table:style-name="ce28" office:value-type="float" office:value="175.75" calcext:value-type="float">
            <text:p>175,75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RIBAMAR SANCHES PRAZERE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01.69" calcext:value-type="float">
            <text:p>201,69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JOSÉ WALTER GONÇALVES SILVA JÚNIOR</text:p>
          </table:table-cell>
          <table:table-cell table:style-name="ce13" office:value-type="string" calcext:value-type="string">
            <text:p>COORDENADOR DA FOLHA DE PAGAMENTO</text:p>
          </table:table-cell>
          <table:table-cell table:style-name="ce28" office:value-type="float" office:value="159.9" calcext:value-type="float">
            <text:p>159,90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ULIO ADERSON BORRALHO MAGALHÃES SEGUND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19.03" calcext:value-type="float">
            <text:p>219,03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USTINO DA SILVA GUIMARÃE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92.22" calcext:value-type="float">
            <text:p>192,22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ARINA FREITAS CHAV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59.9" calcext:value-type="float">
            <text:p>159,9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ARINE GUARÁ BRUSAC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81.8" calcext:value-type="float">
            <text:p>181,8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ARINI KIRIMIS VIEGAS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67.07" calcext:value-type="float">
            <text:p>167,07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ARLA ADRIANA HOLANDA FARIAS VI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59.9" calcext:value-type="float">
            <text:p>159,9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LYCIA LUÍZA CASTRO DE MENEZ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60.26" calcext:value-type="float">
            <text:p>160,26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RISHNAMURTI LOPES MENDES FRANÇA</text:p>
          </table:table-cell>
          <table:table-cell table:style-name="ce10" office:value-type="string" calcext:value-type="string">
            <text:p>PROCURADOR DE JUSTIÇA</text:p>
          </table:table-cell>
          <table:table-cell table:style-name="ce28" office:value-type="float" office:value="296" calcext:value-type="float">
            <text:p>296,0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ÉCIO RAMOS DO VALE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ERT PINHO DE RIBAMAR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96.51" calcext:value-type="float">
            <text:p>196,51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NA CRISTINA BARROS PESSOA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256.33" calcext:value-type="float">
            <text:p>256,33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RISSA SÓCRATES DE BAS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75.23" calcext:value-type="float">
            <text:p>175,23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URA AMÉLIA BARBOSA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67.22" calcext:value-type="float">
            <text:p>167,22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YS GABRIELLA PEDROSA SOUZA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94.74" calcext:value-type="float">
            <text:p>194,74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NA CLÁUDIA RIPARDO PAUXIS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59.9" calcext:value-type="float">
            <text:p>159,9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ONARDO NOVAES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ONARDO RODRIGUES TUPINAMBÁ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96.53" calcext:value-type="float">
            <text:p>196,53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ONARDO SANTANA MODEST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ONARDO SOARES BEZERR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65.75" calcext:value-type="float">
            <text:p>265,75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TÍCIA TERESA SALES FREIRE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89.63" calcext:value-type="float">
            <text:p>189,63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ÍCIA RAMOS CAVALCANTE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59.9" calcext:value-type="float">
            <text:p>159,9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ÍGIA MARIA DA SILVA CAVALCANTI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8" office:value-type="float" office:value="181.41" calcext:value-type="float">
            <text:p>181,41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NDA LUZ MATOS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251.59" calcext:value-type="float">
            <text:p>251,59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NDEMBERG DO NASCIMENTO MALAGUETA VI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87.2" calcext:value-type="float">
            <text:p>187,2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NDOMAR LUIZ DELLA LIBER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75.55" calcext:value-type="float">
            <text:p>175,55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NDONJONSON GONÇALVES DE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38.75" calcext:value-type="float">
            <text:p>238,75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ÍTIA TERESA COSTA CAVALCANTI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60.28" calcext:value-type="float">
            <text:p>160,28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ZE DE MARIA BRANDÃO DE SÁ COSTA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208.2" calcext:value-type="float">
            <text:p>208,2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CAS MASCARENHAS DE CERQUEIRA MENEZE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ÚCIA CRISTIANA SILVA CHAGAS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78.19" calcext:value-type="float">
            <text:p>178,19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LUCIANO HENRIQUE SOUSA BENIGN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8.75" calcext:value-type="float">
            <text:p>168,75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ÚCIO LEONARDO FROZ GOME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76.22" calcext:value-type="float">
            <text:p>176,22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CARLOS CORREIA DUARTE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00.67" calcext:value-type="float">
            <text:p>200,67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EDUARDO BRAGA LACERD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EDUARDO SOUZA E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FERNANDO CABRAL BARRETO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SAMARONE BATALHA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334.25" calcext:value-type="float">
            <text:p>334,25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IZ GONZAGA MARTINS COE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52.33" calcext:value-type="float">
            <text:p>252,33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IZ MUNIZ ROCH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0.98" calcext:value-type="float">
            <text:p>160,98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SIVAL SANTOS GASPAR DUTR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7.87" calcext:value-type="float">
            <text:p>167,87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MANOEL CARLOS SERRÃO</text:p>
          </table:table-cell>
          <table:table-cell table:style-name="ce13" office:value-type="string" calcext:value-type="string">
            <text:p>CHEFE DE VIGILÂNCIA</text:p>
          </table:table-cell>
          <table:table-cell table:style-name="ce28" office:value-type="float" office:value="252.09" calcext:value-type="float">
            <text:p>252,09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A HAYDÉE PORTO DE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67.03" calcext:value-type="float">
            <text:p>167,03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A LIMA BUHATEM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236.12" calcext:value-type="float">
            <text:p>236,12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A MOURA MAIA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209.22" calcext:value-type="float">
            <text:p>209,22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O ANTONIO ALVE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23.21" calcext:value-type="float">
            <text:p>223,21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O JOSÉ BEZERRA CRUZ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8" office:value-type="string" calcext:value-type="string">
            <text:p>MARCIO ROBERTO C. AIRES</text:p>
          </table:table-cell>
          <table:table-cell table:style-name="ce12" office:value-type="string" calcext:value-type="string">
            <text:p>MOTORISTA</text:p>
          </table:table-cell>
          <table:table-cell table:style-name="ce28" office:value-type="float" office:value="161.75" calcext:value-type="float">
            <text:p>161,75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O THADEU SILVA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19.37" calcext:value-type="float">
            <text:p>219,37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NTÔNIO ANCHIETA GUERR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NTÔNIO CAMARDELLA DA SIL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2.77" calcext:value-type="float">
            <text:p>162,77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NTÔNIO SANTOS AMORIM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05.14" calcext:value-type="float">
            <text:p>205,14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URÉLIO BATISTA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URÉLIO CORDEIRO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93.54" calcext:value-type="float">
            <text:p>193,54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URÉLIO RAMOS FONSEC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25.93" calcext:value-type="float">
            <text:p>225,93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TÚLIO RODRIGUES LOPE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317.31" calcext:value-type="float">
            <text:p>317,31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S VALENTIM PINHEIRO PAIXÃ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78.63" calcext:value-type="float">
            <text:p>178,63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DEN ROBSON SABINO DOS SANTOS</text:p>
          </table:table-cell>
          <table:table-cell table:style-name="ce10" office:value-type="string" calcext:value-type="string">
            <text:p>POLICIAL MILITAR</text:p>
          </table:table-cell>
          <table:table-cell table:style-name="ce28" office:value-type="float" office:value="299.93" calcext:value-type="float">
            <text:p>299,93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ALICE ARAÙJO CORREA LIMA ROCHA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63.2" calcext:value-type="float">
            <text:p>163,2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CRISTINA LIMA LOBATO MURILLO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233.44" calcext:value-type="float">
            <text:p>233,44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A GLÓRIA MAFRA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550.77" calcext:value-type="float">
            <text:p>550,77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E FÁTIMA RODRIGUES TRAVASSOS CORDEIRO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8" office:value-type="float" office:value="159.9" calcext:value-type="float">
            <text:p>159,9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E FÁTIMA SANTANA BORG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63.19" calcext:value-type="float">
            <text:p>163,19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E JESUS RODRIGUES ARAÚJO HEILMANN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71.91" calcext:value-type="float">
            <text:p>171,91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E LOURDES SOUSA RIB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214.13" calcext:value-type="float">
            <text:p>214,13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O NASCIMENTO CARVALHO SERRA LIMA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294.12" calcext:value-type="float">
            <text:p>294,12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O SOCORRO VIÉGAS REIS LEITE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86.46" calcext:value-type="float">
            <text:p>186,46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OS REMÉDIOS RIBEIRO DOS SANTOS</text:p>
          </table:table-cell>
          <table:table-cell table:style-name="ce10" office:value-type="string" calcext:value-type="string">
            <text:p>COORD DOCUMENTAÇÃO E BIBLIOTECA</text:p>
          </table:table-cell>
          <table:table-cell table:style-name="ce28" office:value-type="float" office:value="180.09" calcext:value-type="float">
            <text:p>180,09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JOSÉ LOPES CORRÊA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288.84" calcext:value-type="float">
            <text:p>288,84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LUCIANE LISBOA BELO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238.55" calcext:value-type="float">
            <text:p>238,55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TERESA PESTANA CHAVE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82.56" calcext:value-type="float">
            <text:p>182,56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LDA CARVALHO FURTADO MENDES</text:p>
          </table:table-cell>
          <table:table-cell table:style-name="ce10" office:value-type="string" calcext:value-type="string">
            <text:p>TÉCNICO MINISTERIAL</text:p>
          </table:table-cell>
          <table:table-cell table:style-name="ce28" office:value-type="float" office:value="205.04" calcext:value-type="float">
            <text:p>205,04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IÂNGELA PONTES VALE PINHEIRO</text:p>
          </table:table-cell>
          <table:table-cell table:style-name="ce11" office:value-type="string" calcext:value-type="string">
            <text:p>SECRETARIA DO CONSELHO DE PROCURADORES</text:p>
          </table:table-cell>
          <table:table-cell table:style-name="ce28" office:value-type="float" office:value="182.62" calcext:value-type="float">
            <text:p>182,62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LÉA CAMPOS DOS SANTOS COST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8" office:value-type="float" office:value="230.45" calcext:value-type="float">
            <text:p>230,45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NA CARNEIRO LIMA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65.48" calcext:value-type="float">
            <text:p>165,48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NETE FERREIRA SILVA AVELAR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247.67" calcext:value-type="float">
            <text:p>247,67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THA HELENA COSTA RIBEIRO RABELO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59.9" calcext:value-type="float">
            <text:p>159,9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USCHKA DE MELLO E SILVA BRAHUNA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60.84" calcext:value-type="float">
            <text:p>160,84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MAURO SERGIO S. CORDEIRO</text:p>
          </table:table-cell>
          <table:table-cell table:style-name="ce12" office:value-type="string" calcext:value-type="string">
            <text:p>MOTORISTA</text:p>
          </table:table-cell>
          <table:table-cell table:style-name="ce28" office:value-type="float" office:value="194.48" calcext:value-type="float">
            <text:p>194,48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ICHELLE ADRIANE SARAIVA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60.44" calcext:value-type="float">
            <text:p>160,44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OEMA FIGUEIREDO VIAN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64.88" calcext:value-type="float">
            <text:p>164,88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OISÉS CALDEIRA BRANT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46.13" calcext:value-type="float">
            <text:p>246,13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COR PAULO PEREIRA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35.88" calcext:value-type="float">
            <text:p>235,88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DJA VELOSO CERQU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59.9" calcext:value-type="float">
            <text:p>159,90</text:p>
          </table:table-cell>
          <table:table-cell table:style-name="ce34" office:value-type="string" calcext:value-type="string">
            <text:p><text:s/></text:p>
          </table:table-cell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HYMA RIBEIRO ABAS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223.54" calcext:value-type="float">
            <text:p>223,54</text:p>
          </table:table-cell>
          <table:table-cell table:style-name="ce34" table:number-columns-repeated="2"/>
          <table:table-cell table:style-name="ce37"/>
          <table:table-cell table:style-name="ce34" table:number-columns-repeated="1015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TALIA MACEDO LUNA TAVAR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59.9" calcext:value-type="float">
            <text:p>159,9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ELSON NEDES RIBEIRO GUIMARÃE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13.92" calcext:value-type="float">
            <text:p>213,92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EWTON DE BARROS BELLO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306.73" calcext:value-type="float">
            <text:p>306,73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ILCEU CELSO GARBIM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0.82" calcext:value-type="float">
            <text:p>160,82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ORIMAR GOMES NASCIMENTO CAMP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83.12" calcext:value-type="float">
            <text:p>183,12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ÚBIA ZEÍLE PINHEIRO GOM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208.53" calcext:value-type="float">
            <text:p>208,53</text:p>
          </table:table-cell>
          <table:table-cell table:style-name="ce34"/>
          <table:table-cell table:style-name="ce37"/>
          <table:table-cell table:style-name="ce34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RFILENO BEZERR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RLANDO PACHECO DE ANDRADE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46.54" calcext:value-type="float">
            <text:p>246,54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SSIAN BEZERRA PINHO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44" calcext:value-type="float">
            <text:p>244,0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OUVIDORIA</text:p>
          </table:table-cell>
          <table:table-cell table:style-name="ce10" office:value-type="string" calcext:value-type="string">
            <text:p>PLANTÃO – OUVIDORIA</text:p>
          </table:table-cell>
          <table:table-cell table:style-name="ce28" office:value-type="float" office:value="578.24" calcext:value-type="float">
            <text:p>578,24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OUVIDORIA</text:p>
          </table:table-cell>
          <table:table-cell table:style-name="ce10" office:value-type="string" calcext:value-type="string">
            <text:p>PLANTÃO – OUVIDORIA</text:p>
          </table:table-cell>
          <table:table-cell table:style-name="ce28" office:value-type="float" office:value="361.27" calcext:value-type="float">
            <text:p>361,27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ZIEL COSTA FERREIR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25.42" calcext:value-type="float">
            <text:p>225,42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BLO BOGÉA PEREIRA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36.87" calcext:value-type="float">
            <text:p>236,87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LOMA RIBEIRO GONÇALVES DE PINHO REIS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63.56" calcext:value-type="float">
            <text:p>163,56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TRÍCIA FERNANDES GOMES COSTA FER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83.38" calcext:value-type="float">
            <text:p>183,38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TRÍCIA PEREIRA ESPÍNOLA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86.91" calcext:value-type="float">
            <text:p>186,91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A GAMA CORTEZ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71.55" calcext:value-type="float">
            <text:p>171,55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JOSÉ MIRANDA GOULART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85.5" calcext:value-type="float">
            <text:p>185,5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ROBERTO BARBOSA RAMO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8.62" calcext:value-type="float">
            <text:p>168,62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ROBERTO DA COSTA CAST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89.72" calcext:value-type="float">
            <text:p>189,72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ROBERTO SALDANHA RIB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28" office:value-type="float" office:value="180.18" calcext:value-type="float">
            <text:p>180,18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SILVESTRE AVELAR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43.65" calcext:value-type="float">
            <text:p>243,65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EDRO LINO SILVA CURVEL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307.33" calcext:value-type="float">
            <text:p>307,33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ETERSON ARMANDO AZEVEDO DE ABREU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2.45" calcext:value-type="float">
            <text:p>162,45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LANTÃO – CSG</text:p>
          </table:table-cell>
          <table:table-cell table:style-name="ce11" office:value-type="string" calcext:value-type="string">
            <text:p>SALA DA COORDENADORIA DE SERVIÇOS GERAIS</text:p>
          </table:table-cell>
          <table:table-cell table:style-name="ce28" office:value-type="float" office:value="250.13" calcext:value-type="float">
            <text:p>250,13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number-columns-repeated="2" table:style-name="ce12" office:value-type="string" calcext:value-type="string">
            <text:p>PLANTÃO – FÓRUM</text:p>
          </table:table-cell>
          <table:table-cell table:style-name="ce28" office:value-type="float" office:value="216.46" calcext:value-type="float">
            <text:p>216,46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PLANTÃO CERIMONIAL</text:p>
          </table:table-cell>
          <table:table-cell table:style-name="ce10" office:value-type="string" calcext:value-type="string">
            <text:p>PLANTÃO CERIMONIAL</text:p>
          </table:table-cell>
          <table:table-cell table:style-name="ce28" office:value-type="float" office:value="187.74" calcext:value-type="float">
            <text:p>187,74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LANTÃO COLÉGIO DE PROCURADORES</text:p>
          </table:table-cell>
          <table:table-cell table:style-name="ce10" office:value-type="string" calcext:value-type="string">
            <text:p>COLÉGIO DE PROCURADORES</text:p>
          </table:table-cell>
          <table:table-cell table:style-name="ce28" office:value-type="float" office:value="160" calcext:value-type="float">
            <text:p>160,00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LANTÃO COMUNICAÇÃO</text:p>
          </table:table-cell>
          <table:table-cell table:style-name="ce10" office:value-type="string" calcext:value-type="string">
            <text:p>COORDENADORIA DE COMUNICAÇÃO</text:p>
          </table:table-cell>
          <table:table-cell table:style-name="ce28" office:value-type="float" office:value="201.15" calcext:value-type="float">
            <text:p>201,15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number-columns-repeated="2" table:style-name="ce14" office:value-type="string" calcext:value-type="string">
            <text:p>PLANTÃO IMPERATRIZ</text:p>
          </table:table-cell>
          <table:table-cell table:style-name="ce28" office:value-type="float" office:value="326.57" calcext:value-type="float">
            <text:p>326,57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PLANTÃO PROMOTORIA DE AÇAILÂNDIA</text:p>
          </table:table-cell>
          <table:table-cell table:style-name="ce12" office:value-type="string" calcext:value-type="string">
            <text:p>PLANTÃO DE PROMOTORIA</text:p>
          </table:table-cell>
          <table:table-cell table:style-name="ce28" office:value-type="float" office:value="175.53" calcext:value-type="float">
            <text:p>175,53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ROMOTORIA DA CAPITAL - ASSIST. SOCIAL</text:p>
          </table:table-cell>
          <table:table-cell table:style-name="ce10" office:value-type="string" calcext:value-type="string">
            <text:p>ASSISTÊNCIA SOCIAL DA PROMOTORIA DA CAPITAL</text:p>
          </table:table-cell>
          <table:table-cell table:style-name="ce28" office:value-type="float" office:value="313.96" calcext:value-type="float">
            <text:p>313,96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PROMOTORIA DO CONSUMIDOR</text:p>
          </table:table-cell>
          <table:table-cell table:style-name="ce12" office:value-type="string" calcext:value-type="string">
            <text:p>SALA DA PROMOTORIA DO CONSUMIDOR</text:p>
          </table:table-cell>
          <table:table-cell table:style-name="ce28" office:value-type="float" office:value="220.88" calcext:value-type="float">
            <text:p>220,88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ROMOTORIA ITINERANTE</text:p>
          </table:table-cell>
          <table:table-cell table:style-name="ce11" office:value-type="string" calcext:value-type="string">
            <text:p>SALA DA PROMOTORIA ITINERANTE</text:p>
          </table:table-cell>
          <table:table-cell table:style-name="ce28" office:value-type="float" office:value="197.85" calcext:value-type="float">
            <text:p>197,85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9" office:value-type="string" calcext:value-type="string">
            <text:p>PROMOTORIA ITINERANTE 23ª – ANNA CAROLINA</text:p>
          </table:table-cell>
          <table:table-cell table:style-name="ce14" office:value-type="string" calcext:value-type="string">
            <text:p>ADMINISTRATIVOS</text:p>
          </table:table-cell>
          <table:table-cell table:style-name="ce28" office:value-type="float" office:value="159.9" calcext:value-type="float">
            <text:p>159,90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ROMOTORIAS CRIMINAIS – PLANTÃO</text:p>
          </table:table-cell>
          <table:table-cell table:style-name="ce10" office:value-type="string" calcext:value-type="string">
            <text:p>SALA DO PLANTÃO DAS PROMOTORIAS CRIMINAIS</text:p>
          </table:table-cell>
          <table:table-cell table:style-name="ce28" office:value-type="float" office:value="176.26" calcext:value-type="float">
            <text:p>176,26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IMUNDO BENEDITO BARROS PINT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44.62" calcext:value-type="float">
            <text:p>244,62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IMUNDO NONATO DE CARVALHO FIL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28" office:value-type="float" office:value="171.23" calcext:value-type="float">
            <text:p>171,23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IMUNDO NONATO LEITE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33.01" calcext:value-type="float">
            <text:p>233,01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IMUNDO NONATO SOUSA CAVALCANTE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14.05" calcext:value-type="float">
            <text:p>214,05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PHAELL BRUNO ARAGÃO PEREIRA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90.21" calcext:value-type="float">
            <text:p>190,21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QUEL CHAVES DUARTE SAL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300.1" calcext:value-type="float">
            <text:p>300,10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QUEL MADEIRA REIS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70.15" calcext:value-type="float">
            <text:p>170,15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QUEL PIRES DE CAST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85.01" calcext:value-type="float">
            <text:p>185,01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QUEL SILVA DE CAST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63.02" calcext:value-type="float">
            <text:p>163,02</text:p>
          </table:table-cell>
          <table:table-cell table:style-name="ce34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REGINA CLAÚDIA DOS SANTOS GOMES</text:p>
          </table:table-cell>
          <table:table-cell table:style-name="ce10" office:value-type="string" calcext:value-type="string">
            <text:p>POLICIAL MILITAR</text:p>
          </table:table-cell>
          <table:table-cell table:style-name="ce28" office:value-type="float" office:value="159.9" calcext:value-type="float">
            <text:p>159,90</text:p>
          </table:table-cell>
          <table:table-cell/>
          <table:table-cell table:style-name="ce3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GINA LÚCIA DE ALMEIDA ROCH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8" office:value-type="float" office:value="160.13" calcext:value-type="float">
            <text:p>160,13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GINA MARIA DA COSTA LEITE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8" office:value-type="float" office:value="224.91" calcext:value-type="float">
            <text:p>224,91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GINALDO JÚNIOR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80.85" calcext:value-type="float">
            <text:p>180,85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INALDO CAMPOS CASTRO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455.67" calcext:value-type="float">
            <text:p>455,67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NATO IGHOR VITURINO ARAGÃ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4.74" calcext:value-type="float">
            <text:p>164,74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NATO MADEIRA REI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1.14" calcext:value-type="float">
            <text:p>161,14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ITA DE CASSIA MAIA BAPTIST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8" office:value-type="float" office:value="379.64" calcext:value-type="float">
            <text:p>379,64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ITA DE CÁSSIA PEREIRA SOUZA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66.32" calcext:value-type="float">
            <text:p>166,32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OLFO SOARES DOS REI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89.55" calcext:value-type="float">
            <text:p>289,55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RIGO ALVES CANTANHEDE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74.63" calcext:value-type="float">
            <text:p>174,63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RODRIGO CALDAS FREITAS</text:p>
          </table:table-cell>
          <table:table-cell table:style-name="ce14" office:value-type="string" calcext:value-type="string">
            <text:p>COORDENADOR – COMUNICAÇÃO</text:p>
          </table:table-cell>
          <table:table-cell table:style-name="ce28" office:value-type="float" office:value="169.79" calcext:value-type="float">
            <text:p>169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RIGO DE VASCONCELOS FERR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82.83" calcext:value-type="float">
            <text:p>182,83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RIGO FREIRE WILTSHIRE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73.91" calcext:value-type="float">
            <text:p>173,91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9" office:value-type="string" calcext:value-type="string">
            <text:p>RODRIGO JOSÉ ARAÚJO RAMOS</text:p>
          </table:table-cell>
          <table:table-cell table:style-name="ce11" office:value-type="string" calcext:value-type="string">
            <text:p>CHEFE DA SEÇÃO DE TRANSPORTE</text:p>
          </table:table-cell>
          <table:table-cell table:style-name="ce28" office:value-type="float" office:value="253.82" calcext:value-type="float">
            <text:p>253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RIGO RONALDO MARTINS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GERNILSON ERICEIRA CHAVE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83.93" calcext:value-type="float">
            <text:p>183,93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NALD PEREIRA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64.05" calcext:value-type="float">
            <text:p>264,05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SALVO BEZERRA DE LIM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306.46" calcext:value-type="float">
            <text:p>306,46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SANNA CONCEIÇÃO GONÇALV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93.42" calcext:value-type="float">
            <text:p>193,42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OSEANE BRANDÃO PANTOJA</text:p>
          </table:table-cell>
          <table:table-cell table:style-name="ce11" office:value-type="string" calcext:value-type="string">
            <text:p>COORDENADORA DE ADMINISTRAÇÃO</text:p>
          </table:table-cell>
          <table:table-cell table:style-name="ce28" office:value-type="float" office:value="177.55" calcext:value-type="float">
            <text:p>177,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ÂMARA ASCAR SAUAI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8" office:value-type="float" office:value="159.9" calcext:value-type="float">
            <text:p>159,90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MARA CRISTINA MESQUITA PINH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59.9" calcext:value-type="float">
            <text:p>159,90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MARONI DE SOUSA MAI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16.02" calcext:value-type="float">
            <text:p>216,02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MIRA MERCÊS DOS SAN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63.65" calcext:value-type="float">
            <text:p>163,65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A FAGUNDES GARCIA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92.46" calcext:value-type="float">
            <text:p>192,46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A LÚCIA MENDES ALVES ELOUF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8" office:value-type="float" office:value="266.49" calcext:value-type="float">
            <text:p>266,49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A SOARES DE PONT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244.71" calcext:value-type="float">
            <text:p>244,71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O CARVALHO LOBATO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95.17" calcext:value-type="float">
            <text:p>195,17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O POFAHL BÍSCAR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97.71" calcext:value-type="float">
            <text:p>197,71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RAH ALBUQUERQUE DE SOUSA SAN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235.84" calcext:value-type="float">
            <text:p>235,84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ULO JERÔNIMO LEITE BARBOSA DE ALMEID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EBASTIANA DE CÁSSIA ARAÚJO MUNIZ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77.63" calcext:value-type="float">
            <text:p>177,63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ECRETARIA</text:p>
          </table:table-cell>
          <table:table-cell table:style-name="ce10" office:value-type="string" calcext:value-type="string">
            <text:p>SECRETARIA DE ASSUNTOS INSTITUCIONAIS</text:p>
          </table:table-cell>
          <table:table-cell table:style-name="ce28" office:value-type="float" office:value="173.64" calcext:value-type="float">
            <text:p>173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ELENE COELHO DE LACERD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8" office:value-type="float" office:value="338.84" calcext:value-type="float">
            <text:p>338,84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ELMA REGINA SOUZA MARTINS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272.11" calcext:value-type="float">
            <text:p>272,11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ÉRGIO HENRIQUE FURTADO COE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0.26" calcext:value-type="float">
            <text:p>160,26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ÉRGIO RICARDO SOUZA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0.26" calcext:value-type="float">
            <text:p>160,26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IDNEYA MADALENA MIRANDA NAZARETH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262.83" calcext:value-type="float">
            <text:p>262,83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ILVANA LÚCIA LOBATO ALVES</text:p>
          </table:table-cell>
          <table:table-cell table:style-name="ce10" office:value-type="string" calcext:value-type="string">
            <text:p>18º PJCRIM</text:p>
          </table:table-cell>
          <table:table-cell table:style-name="ce28" office:value-type="float" office:value="172.3" calcext:value-type="float">
            <text:p>172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ÍLVIA MENEZES DE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59.9" calcext:value-type="float">
            <text:p>159,90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IMONE CHRYSTINE SANTANA VALADAR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67.39" calcext:value-type="float">
            <text:p>167,39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IRLEI CASTRO AIRES RODRIGU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254.31" calcext:value-type="float">
            <text:p>254,31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USETE MARQUES PALM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69.03" calcext:value-type="float">
            <text:p>169,03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ARCÍSIO JOSÉ SOUSA BONFIM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01.32" calcext:value-type="float">
            <text:p>201,32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TATIANA ALVES DE PAULA</text:p>
          </table:table-cell>
          <table:table-cell table:style-name="ce11" office:value-type="string" calcext:value-type="string">
            <text:p>COORDENADORA DE ORÇAMENTO E FINANÇAS</text:p>
          </table:table-cell>
          <table:table-cell table:style-name="ce28" office:value-type="float" office:value="170.12" calcext:value-type="float">
            <text:p>170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EODORO PERES NETO</text:p>
          </table:table-cell>
          <table:table-cell table:style-name="ce10" office:value-type="string" calcext:value-type="string">
            <text:p>PROCURADOR DE JUSTIÇA</text:p>
          </table:table-cell>
          <table:table-cell table:style-name="ce28" office:value-type="float" office:value="186.92" calcext:value-type="float">
            <text:p>186,92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EREZINHA DE JESUS ANCHIETA GUERREIRO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8" office:value-type="float" office:value="163.07" calcext:value-type="float">
            <text:p>163,07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ARLES CUNHA 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44.9" calcext:value-type="float">
            <text:p>244,90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EMIS MARIA PACHECO DE CARVALHO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8" office:value-type="float" office:value="255.37" calcext:value-type="float">
            <text:p>255,37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ERESA MARIA MUNIZ RIBEIRO DE LA IGLESIA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333.31" calcext:value-type="float">
            <text:p>333,31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IAGO BARBOSA BERNARD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95" calcext:value-type="float">
            <text:p>195,00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THIAGO CÂNDIDO RIB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0.82" calcext:value-type="float">
            <text:p>160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IAGO DE OLIVEIRA COSTA PIRE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70.39" calcext:value-type="float">
            <text:p>170,39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IAGO LIMA AGUIAR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0.09" calcext:value-type="float">
            <text:p>160,09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IAGO CARVALHO ROHRR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IAGO QUINTANILHA NOG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8.03" calcext:value-type="float">
            <text:p>168,03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<text:span text:style-name="T1">TIBERIO AUGUSTO LIMA DE MELO</text:span>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2.15" calcext:value-type="float">
            <text:p>162,15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UBIRAJARA DO CARMO MOREIRA</text:p>
          </table:table-cell>
          <table:table-cell table:style-name="ce11" office:value-type="string" calcext:value-type="string">
            <text:p>RECEPCIONISTA</text:p>
          </table:table-cell>
          <table:table-cell table:style-name="ce28" office:value-type="float" office:value="165" calcext:value-type="float">
            <text:p>165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UIUARA DE MELO MEDEI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295.86" calcext:value-type="float">
            <text:p>295,86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ALDENIR CAVALCANTE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79.64" calcext:value-type="float">
            <text:p>179,64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ALÉRIA CHAIB AMORIM DE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89.23" calcext:value-type="float">
            <text:p>189,23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VICEMIR TEIXEIRA MOTA FONTENELLE</text:p>
          </table:table-cell>
          <table:table-cell table:style-name="ce11" office:value-type="string" calcext:value-type="string">
            <text:p>PRESIDENTE DA COMISSÃO PERMANENTE DE LICITAÇÃO</text:p>
          </table:table-cell>
          <table:table-cell table:style-name="ce28" office:value-type="float" office:value="273.46" calcext:value-type="float">
            <text:p>273,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ICENTE DE PAULO SILVA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77.37" calcext:value-type="float">
            <text:p>177,37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ICENTE GILDÁSIO LEITE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77.81" calcext:value-type="float">
            <text:p>177,81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WALTER DA CONCEIÇÃO ANDRADE BRAGA</text:p>
          </table:table-cell>
          <table:table-cell table:style-name="ce13" office:value-type="string" calcext:value-type="string">
            <text:p>ASSESSOR-CHEFE – ASSES. TÉCNICA</text:p>
          </table:table-cell>
          <table:table-cell table:style-name="ce28" office:value-type="float" office:value="235.31" calcext:value-type="float">
            <text:p>235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ASHINGTON LUIZ MACIEL CANTANHEDE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312.78" calcext:value-type="float">
            <text:p>312,78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WELLINGTON SOUSA GUSMAO DOS SANTOS</text:p>
          </table:table-cell>
          <table:table-cell table:style-name="ce12" office:value-type="string" calcext:value-type="string">
            <text:p>MOTORISTA</text:p>
          </table:table-cell>
          <table:table-cell table:style-name="ce28" office:value-type="float" office:value="177.8" calcext:value-type="float">
            <text:p>177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ESKLEY PEREIRA DE MORAE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ILLER SIQUEIRA MENDES GOME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84.28" calcext:value-type="float">
            <text:p>284,28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ILLIAMS SILVA DE PAIV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11.99" calcext:value-type="float">
            <text:p>211,99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LADEMIR SOARE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0.26" calcext:value-type="float">
            <text:p>160,26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XILON DE SOUZ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0.09" calcext:value-type="float">
            <text:p>160,09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ZANONY PASSOS SILV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70.29" calcext:value-type="float">
            <text:p>170,29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20"/>
          <table:table-cell table:style-name="ce23"/>
          <table:table-cell table:style-name="ce31" table:formula="of:=SUM([.D3:.D402])" office:value-type="float" office:value="83425.84" calcext:value-type="float">
            <text:p>83.425,8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Fonte da Informação: Coordenadoria de Serviços Gerais</text:p>
          </table:table-cell>
          <table:covered-table-cell table:style-name="ce21"/>
          <table:covered-table-cell table:style-name="ce24"/>
          <table:covered-table-cell table:style-name="ce32" table:formula="of:=SUM([.D96:.D402])" office:value-type="currency" office:currency="BRL" office:value="63523.08" calcext:value-type="currency">
            <text:p>R$ 63.523,08</text:p>
          </table:covered-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Data da Última Atualização: 19/09/2018</text:p>
          </table:table-cell>
          <table:covered-table-cell table:style-name="ce21"/>
          <table:covered-table-cell table:style-name="ce24"/>
          <table:covered-table-cell table:style-name="ce33" table:formula="of:=SUM([.D83:.D402])" office:value-type="float" office:value="66455.61" calcext:value-type="float">
            <text:p>66455,61</text:p>
          </table:covered-table-cell>
          <table:table-cell table:number-columns-repeated="1020"/>
        </table:table-row>
        <table:table-row table:style-name="ro2" table:number-rows-repeated="6897">
          <table:table-cell table:style-name="ce6" table:number-columns-repeated="3"/>
          <table:table-cell table:number-columns-repeated="1021"/>
        </table:table-row>
        <table:table-row table:style-name="ro2" table:number-rows-repeated="1041262">
          <table:table-cell table:number-columns-repeated="1024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AGOSTO.A3:AGOSTO.E40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1" svg:font-family="Arial2"/>
    <style:font-face style:name="Calibri" svg:font-family="Calibri"/>
    <style:font-face style:name="Verdana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currency-style style:name="N120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1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text-style style:name="N122">
      <number:text>Objeto </number:text>
      <number:text-content/>
    </number:text-style>
    <number:text-style style:name="N123">
      <number:text>CONVENENTE </number:text>
      <number:text-content/>
    </number:text-style>
    <number:percentage-style style:name="N124">
      <number:number number:decimal-places="4" loext:min-decimal-places="4" number:min-integer-digits="1" number:grouping="true"/>
      <number:text>%</number:text>
    </number:percentage-style>
    <number:number-style style:name="N125">
      <number:number number:decimal-places="0" loext:min-decimal-places="0" number:min-integer-digits="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1" loext:min-decimal-places="11" number:min-integer-digits="1"/>
    </number:number-style>
    <number:currency-style style:name="N173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6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P0" style:volatile="true">
      <number:day/>
      <number:text>/</number:text>
      <number:month/>
      <number:text>/</number:text>
      <number:year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3" loext:min-decimal-places="3" number:min-integer-digits="1" number:grouping="true"/>
    </number:number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time-style style:name="N181">
      <number:minutes number:style="long"/>
      <number:text>:</number:text>
      <number:seconds number:style="long" number:decimal-places="1"/>
    </number:tim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/>
      <number:text>,</number:text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pt" number:country="BR">
      <number:minutes number:style="long"/>
      <number:text>:</number:text>
      <number:seconds number:style="long" number:decimal-places="1"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r_5f_amarelha" style:display-name="cor_amarelha" style:family="table-cell" style:parent-style-name="Default" style:data-style-name="N0">
      <style:table-cell-properties fo:background-color="#ffff99" style:vertical-align="automatic"/>
      <style:text-properties fo:font-size="9pt" style:font-size-asian="9pt" style:font-size-complex="9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em_20_título1" style:display-name="Sem título1" style:family="table-cell" style:parent-style-name="Default" style:data-style-name="N0">
      <style:table-cell-properties fo:background-color="#ffff99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82mm" fo:margin-right="2.5mm" style:print-page-order="ltr" style:first-page-number="1" style:scale-to="7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9">00/00/0000</text:date>, <text:time style:data-style-name="N2" text:time-value="14:11:20.7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PGJ MPMA</meta:initial-creator>
    <meta:creation-date>2014-04-30T11:06:44Z</meta:creation-date>
    <dc:date>2018-09-19T14:11:37.317000000</dc:date>
    <meta:print-date>2016-09-29T09:52:26Z</meta:print-date>
    <meta:editing-cycles>239</meta:editing-cycles>
    <meta:editing-duration>PT18H19M29S</meta:editing-duration>
    <meta:document-statistic meta:table-count="1" meta:cell-count="1615" meta:object-count="0"/>
  </office:meta>
</office:document-meta>
</file>