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4.69mm" fo:break-before="auto" style:use-optimal-row-height="tru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9.98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8.22mm" fo:break-before="auto" style:use-optimal-row-height="false"/>
    </style:style>
    <style:style style:name="ro30" style:family="table-row">
      <style:table-row-properties style:row-height="12.28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SETEMB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7" office:value-type="string" calcext:value-type="string">
              <text:p>Ato / 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5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20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22" calcext:value-type="float">
            <text:p>12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5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5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5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5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5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5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5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5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5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5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5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5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5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5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5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5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ÃO CLAUDIO DE BARR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RANHÃO</text:p>
          </table:table-cell>
          <table:table-cell table:style-name="ce15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5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5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5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5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5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5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5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5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RANHÃO</text:p>
          </table:table-cell>
          <table:table-cell table:style-name="ce15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5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ÍBA</text:p>
          </table:table-cell>
          <table:table-cell table:style-name="ce15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5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5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5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5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5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5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5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5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5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5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5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5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5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5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5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5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5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5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5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5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5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5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4130" calcext:value-type="float">
            <text:p>1074130</text:p>
          </table:table-cell>
          <table:table-cell table:style-name="ce14" office:value-type="string" calcext:value-type="string">
            <text:p>IGOR ADRIANO TRINTA MARQU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5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94" calcext:value-type="float">
            <text:p>0294</text:p>
          </table:table-cell>
          <table:table-cell table:style-name="ce19" office:value-type="date" office:date-value="2018-07-12" calcext:value-type="date">
            <text:p>12/07/2018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10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1" table:number-rows-repeated="31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2" table:number-rows-repeated="8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4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2:28:19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7</meta:editing-cycles>
    <meta:editing-duration>P1DT4H52M25S</meta:editing-duration>
    <meta:generator>LibreOffice/5.1.6.2$Windows_x86 LibreOffice_project/07ac168c60a517dba0f0d7bc7540f5afa45f0909</meta:generator>
    <meta:creation-date>2017-01-02T13:31:54.269000000</meta:creation-date>
    <dc:date>2018-10-15T12:30:37.276000000</dc:date>
    <meta:document-statistic meta:table-count="1" meta:cell-count="2745" meta:object-count="1"/>
  </office:meta>
</office:document-meta>
</file>