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39.99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6.07mm" table:end-y="8.69mm" draw:z-index="0" draw:name="Figuras 1" draw:style-name="gr1" draw:text-style-name="P1" svg:width="20.24mm" svg:height="4.48mm" svg:x="55.47mm" svg:y="4.2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OUTUBRO/2018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Mendo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5/11/18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00/00/0000</text:date>, <text:time style:data-style-name="N2" text:time-value="07:50:48.0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10-26T07:51:29.189000000</dc:date>
    <meta:editing-cycles>87</meta:editing-cycles>
    <meta:editing-duration>PT5H42M29S</meta:editing-duration>
    <meta:generator>LibreOffice/5.1.6.2$Windows_x86 LibreOffice_project/07ac168c60a517dba0f0d7bc7540f5afa45f0909</meta:generator>
    <meta:document-statistic meta:table-count="1" meta:cell-count="431" meta:object-count="1"/>
  </office:meta>
</office:document-meta>
</file>