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OUTUBRO/2018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Outubr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Outubr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4:14:24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1-13T14:15:58.367000000</dc:date>
    <meta:editing-duration>PT17H18M22S</meta:editing-duration>
    <meta:editing-cycles>148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