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54.08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3.63mm" fo:break-before="auto" style:use-optimal-row-height="true"/>
    </style:style>
    <style:style style:name="ro10" style:family="table-row">
      <style:table-row-properties style:row-height="16.49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1.5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1"/>
        <table:table-column table:style-name="co9" table:default-cell-style-name="ce64"/>
        <table:table-column table:style-name="co10" table:default-cell-style-name="ce65"/>
        <table:table-column table:style-name="co9" table:number-columns-repeated="244" table:default-cell-style-name="ce65"/>
        <table:table-column table:style-name="co9" table:number-columns-repeated="3" table:default-cell-style-name="ce6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7.76mm" svg:height="6.84mm" svg:x="39.08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NOVEMBRO/2018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3" office:value-type="string" calcext:value-type="string" table:number-columns-spanned="2" table:number-rows-spanned="1">
              <text:p>Nomeação</text:p>
            </table:table-cell>
            <table:covered-table-cell table:style-name="ce53"/>
            <table:table-cell table:style-name="ce62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3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3199" calcext:value-type="float">
            <text:p>3199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55" office:value-type="float" office:value="639" calcext:value-type="float">
            <text:p>063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2318" calcext:value-type="float">
            <text:p>2318</text:p>
          </table:table-cell>
          <table:table-cell table:style-name="ce59" office:value-type="date" office:date-value="1999-07-12" calcext:value-type="date">
            <text:p>12/07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92" calcext:value-type="float">
            <text:p>392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4" office:value-type="float" office:value="490" calcext:value-type="float">
            <text:p>0490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59" office:value-type="date" office:date-value="2014-12-19" calcext:value-type="date">
            <text:p>19/12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59" office:value-type="date" office:date-value="2014-05-07" calcext:value-type="date">
            <text:p>07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192" calcext:value-type="float">
            <text:p>0192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55" office:value-type="float" office:value="596" calcext:value-type="float">
            <text:p>0596</text:p>
          </table:table-cell>
          <table:table-cell table:style-name="ce59" office:value-type="date" office:date-value="2007-11-07" calcext:value-type="date">
            <text:p>07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78" calcext:value-type="float">
            <text:p>037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94" calcext:value-type="float">
            <text:p>059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55" calcext:value-type="float">
            <text:p>0455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4" office:value-type="float" office:value="505" calcext:value-type="float">
            <text:p>050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E COMUNIC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 DE GESTÃO DE PESSOAS</text:p>
          </table:table-cell>
          <table:table-cell table:style-name="ce55" office:value-type="float" office:value="580" calcext:value-type="float">
            <text:p>05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4" office:value-type="float" office:value="454" calcext:value-type="float">
            <text:p>0454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4" office:value-type="float" office:value="454" calcext:value-type="float">
            <text:p>04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203" calcext:value-type="float">
            <text:p>320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90" calcext:value-type="float">
            <text:p>039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4" office:value-type="float" office:value="547" calcext:value-type="float">
            <text:p>05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4" office:value-type="float" office:value="464" calcext:value-type="float">
            <text:p>04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6" office:value-type="float" office:value="714" calcext:value-type="float">
            <text:p>71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633" calcext:value-type="float">
            <text:p>063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2422" calcext:value-type="float">
            <text:p>2422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À DISPOSIÇÃO CASA CIVIL</text:p>
          </table:table-cell>
          <table:table-cell table:style-name="ce55" office:value-type="float" office:value="622" calcext:value-type="float">
            <text:p>06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5" office:value-type="float" office:value="463" calcext:value-type="float">
            <text:p>046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25" calcext:value-type="float">
            <text:p>1125</text:p>
          </table:table-cell>
          <table:table-cell table:style-name="ce59" office:value-type="date" office:date-value="1994-08-25" calcext:value-type="date">
            <text:p>25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556" calcext:value-type="float">
            <text:p>05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5" office:value-type="float" office:value="622" calcext:value-type="float">
            <text:p>0622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4" office:value-type="float" office:value="398" calcext:value-type="float">
            <text:p>039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4" office:value-type="float" office:value="485" calcext:value-type="float">
            <text:p>048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59" office:value-type="date" office:date-value="2014-11-03" calcext:value-type="date">
            <text:p>03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59" office:value-type="date" office:date-value="2015-05-08" calcext:value-type="date">
            <text:p>08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480" calcext:value-type="float">
            <text:p>04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4" office:value-type="float" office:value="351" calcext:value-type="float">
            <text:p>035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NTES ALTOS</text:p>
          </table:table-cell>
          <table:table-cell table:style-name="ce56" office:value-type="float" office:value="800" calcext:value-type="float">
            <text:p>80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42" calcext:value-type="float">
            <text:p>0342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738" calcext:value-type="float">
            <text:p>73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55" office:value-type="float" office:value="210" calcext:value-type="float">
            <text:p>0210</text:p>
          </table:table-cell>
          <table:table-cell table:style-name="ce59" office:value-type="date" office:date-value="2009-07-17" calcext:value-type="date">
            <text:p>17/07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251" calcext:value-type="float">
            <text:p>251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479" calcext:value-type="float">
            <text:p>0479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GARAPE GRANDE</text:p>
          </table:table-cell>
          <table:table-cell table:style-name="ce55" office:value-type="float" office:value="201" calcext:value-type="float">
            <text:p>0201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4" office:value-type="float" office:value="2462" calcext:value-type="float">
            <text:p>2462</text:p>
          </table:table-cell>
          <table:table-cell table:style-name="ce59" office:value-type="date" office:date-value="2000-03-21" calcext:value-type="date">
            <text:p>21/03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ESMP</text:p>
          </table:table-cell>
          <table:table-cell table:style-name="ce55" office:value-type="float" office:value="1180" calcext:value-type="float">
            <text:p>1180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1115" calcext:value-type="float">
            <text:p>111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</text:p>
          </table:table-cell>
          <table:table-cell table:style-name="ce12" office:value-type="float" office:value="520" calcext:value-type="float">
            <text:p>520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5" office:value-type="float" office:value="295" calcext:value-type="float">
            <text:p>0295</text:p>
          </table:table-cell>
          <table:table-cell table:style-name="ce59" office:value-type="date" office:date-value="2009-11-06" calcext:value-type="date">
            <text:p>06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584" calcext:value-type="float">
            <text:p>058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657" calcext:value-type="float">
            <text:p>0657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91" calcext:value-type="float">
            <text:p>039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SANTA HELENA</text:p>
          </table:table-cell>
          <table:table-cell table:style-name="ce12" office:value-type="float" office:value="182" calcext:value-type="float">
            <text:p>182</text:p>
          </table:table-cell>
          <table:table-cell table:style-name="ce59" office:value-type="date" office:date-value="2016-06-08" calcext:value-type="date">
            <text:p>08/06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4" office:value-type="float" office:value="279" calcext:value-type="float">
            <text:p>0279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632" calcext:value-type="float">
            <text:p>063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626" calcext:value-type="float">
            <text:p>062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01" calcext:value-type="float">
            <text:p>040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 DRA LIZE COSTA</text:p>
          </table:table-cell>
          <table:table-cell table:style-name="ce54" office:value-type="float" office:value="420" calcext:value-type="float">
            <text:p>0420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397" calcext:value-type="float">
            <text:p>039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12" office:value-type="float" office:value="505" calcext:value-type="float">
            <text:p>505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ABAL</text:p>
          </table:table-cell>
          <table:table-cell table:style-name="ce12" office:value-type="float" office:value="58" calcext:value-type="float">
            <text:p>58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483" calcext:value-type="float">
            <text:p>048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700" calcext:value-type="float">
            <text:p>0700</text:p>
          </table:table-cell>
          <table:table-cell table:style-name="ce59" office:value-type="date" office:date-value="1993-09-27" calcext:value-type="date">
            <text:p>27/09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30" office:value-type="string" calcext:value-type="string">
            <text:p>MONÇÃO</text:p>
          </table:table-cell>
          <table:table-cell table:style-name="ce55" office:value-type="float" office:value="339" calcext:value-type="float">
            <text:p>0339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4" office:value-type="float" office:value="3058" calcext:value-type="float">
            <text:p>3058</text:p>
          </table:table-cell>
          <table:table-cell table:style-name="ce59" office:value-type="date" office:date-value="2003-01-15" calcext:value-type="date">
            <text:p>15/01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4" office:value-type="float" office:value="451" calcext:value-type="float">
            <text:p>04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25" office:value-type="string" calcext:value-type="string">
            <text:p>GAB DRA SANDRA ELOUF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RAIBANO</text:p>
          </table:table-cell>
          <table:table-cell table:style-name="ce12" office:value-type="string" calcext:value-type="string">
            <text:p>76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1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9"/>
          <table:table-cell table:style-name="ce35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59" office:value-type="date" office:date-value="2015-11-16" calcext:value-type="date">
            <text:p>16/11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2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BREJO</text:p>
          </table:table-cell>
          <table:table-cell table:style-name="ce56" office:value-type="float" office:value="541" calcext:value-type="float">
            <text:p>541</text:p>
          </table:table-cell>
          <table:table-cell table:style-name="ce59" office:value-type="date" office:date-value="2014-09-19" calcext:value-type="date">
            <text:p>19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96" calcext:value-type="float">
            <text:p>396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SARNEY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5" office:value-type="float" office:value="579" calcext:value-type="float">
            <text:p>05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2309" calcext:value-type="float">
            <text:p>2309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56" office:value-type="float" office:value="733" calcext:value-type="float">
            <text:p>73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PERANTINÓPOLIS</text:p>
          </table:table-cell>
          <table:table-cell table:style-name="ce55" office:value-type="float" office:value="53" calcext:value-type="float">
            <text:p>0053</text:p>
          </table:table-cell>
          <table:table-cell table:style-name="ce59" office:value-type="date" office:date-value="2008-03-06" calcext:value-type="date">
            <text:p>06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4" office:value-type="float" office:value="399" calcext:value-type="float">
            <text:p>039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4" office:value-type="float" office:value="469" calcext:value-type="float">
            <text:p>046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2" office:value-type="float" office:value="722" calcext:value-type="float">
            <text:p>72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IGARAPE GRANDE</text:p>
          </table:table-cell>
          <table:table-cell table:style-name="ce12" office:value-type="float" office:value="604" calcext:value-type="float">
            <text:p>604</text:p>
          </table:table-cell>
          <table:table-cell table:style-name="ce59" office:value-type="date" office:date-value="2017-10-24" calcext:value-type="date">
            <text:p>24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e Secretaria</text:p>
          </table:table-cell>
          <table:table-cell table:style-name="ce30" office:value-type="string" calcext:value-type="string">
            <text:p>SEC. ADM. FINANCEIRA</text:p>
          </table:table-cell>
          <table:table-cell table:style-name="ce55" office:value-type="float" office:value="573" calcext:value-type="float">
            <text:p>05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4" office:value-type="float" office:value="2928" calcext:value-type="float">
            <text:p>2928</text:p>
          </table:table-cell>
          <table:table-cell table:style-name="ce59" office:value-type="date" office:date-value="2002-04-07" calcext:value-type="date">
            <text:p>07/04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12" office:value-type="float" office:value="718" calcext:value-type="float">
            <text:p>71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240" calcext:value-type="float">
            <text:p>0240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01" calcext:value-type="float">
            <text:p>0501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4" office:value-type="float" office:value="374" calcext:value-type="float">
            <text:p>037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3214" calcext:value-type="float">
            <text:p>321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ES</text:p>
          </table:table-cell>
          <table:table-cell table:style-name="ce55" office:value-type="float" office:value="256" calcext:value-type="float">
            <text:p>0256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RARI</text:p>
          </table:table-cell>
          <table:table-cell table:style-name="ce12" office:value-type="float" office:value="543" calcext:value-type="float">
            <text:p>543</text:p>
          </table:table-cell>
          <table:table-cell table:style-name="ce59" office:value-type="date" office:date-value="2014-09-23" calcext:value-type="date">
            <text:p>23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4" office:value-type="float" office:value="375" calcext:value-type="float">
            <text:p>037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5" office:value-type="float" office:value="559" calcext:value-type="float">
            <text:p>055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4" office:value-type="float" office:value="384" calcext:value-type="float">
            <text:p>038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2" office:value-type="float" office:value="562" calcext:value-type="float">
            <text:p>562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RNARDO</text:p>
          </table:table-cell>
          <table:table-cell table:style-name="ce55" office:value-type="float" office:value="257" calcext:value-type="float">
            <text:p>0257</text:p>
          </table:table-cell>
          <table:table-cell table:style-name="ce59" office:value-type="date" office:date-value="2010-05-10" calcext:value-type="date">
            <text:p>10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LUÍS GONZAGA</text:p>
          </table:table-cell>
          <table:table-cell table:style-name="ce55" office:value-type="float" office:value="98" calcext:value-type="float">
            <text:p>0098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63" calcext:value-type="float">
            <text:p>036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APOSA</text:p>
          </table:table-cell>
          <table:table-cell table:style-name="ce55" office:value-type="float" office:value="548" calcext:value-type="float">
            <text:p>054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55" office:value-type="float" office:value="223" calcext:value-type="float">
            <text:p>0223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59" calcext:value-type="float">
            <text:p>2459</text:p>
          </table:table-cell>
          <table:table-cell table:style-name="ce59" office:value-type="date" office:date-value="2000-02-21" calcext:value-type="date">
            <text:p>21/02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344" calcext:value-type="float">
            <text:p>034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614" calcext:value-type="float">
            <text:p>061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618" calcext:value-type="float">
            <text:p>061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4" office:value-type="float" office:value="496" calcext:value-type="float">
            <text:p>0496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RTO FRANCO</text:p>
          </table:table-cell>
          <table:table-cell table:style-name="ce55" office:value-type="float" office:value="406" calcext:value-type="float">
            <text:p>0406</text:p>
          </table:table-cell>
          <table:table-cell table:style-name="ce59" office:value-type="date" office:date-value="2008-11-25" calcext:value-type="date">
            <text:p>25/11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37" calcext:value-type="float">
            <text:p>04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ASSESSORIA TÉCNICA DA ADMINISTRAÇÃO</text:p>
          </table:table-cell>
          <table:table-cell table:style-name="ce12" office:value-type="float" office:value="394" calcext:value-type="float">
            <text:p>394</text:p>
          </table:table-cell>
          <table:table-cell table:style-name="ce59" office:value-type="date" office:date-value="2016-09-21" calcext:value-type="date">
            <text:p>21/09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5" office:value-type="float" office:value="348" calcext:value-type="float">
            <text:p>0348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158" calcext:value-type="float">
            <text:p>0158</text:p>
          </table:table-cell>
          <table:table-cell table:style-name="ce59" office:value-type="date" office:date-value="2008-05-29" calcext:value-type="date">
            <text:p>29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string" calcext:value-type="string">
            <text:p>S/N</text:p>
          </table:table-cell>
          <table:table-cell table:style-name="ce59" office:value-type="date" office:date-value="2000-01-21" calcext:value-type="date">
            <text:p>21/0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4" office:value-type="float" office:value="518" calcext:value-type="float">
            <text:p>051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4" office:value-type="float" office:value="444" calcext:value-type="float">
            <text:p>04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343" calcext:value-type="float">
            <text:p>34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2" office:value-type="float" office:value="390" calcext:value-type="float">
            <text:p>390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12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6" office:value-type="float" office:value="450" calcext:value-type="float">
            <text:p>450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. AS. INSTITUCIONAIS</text:p>
          </table:table-cell>
          <table:table-cell table:style-name="ce54" office:value-type="float" office:value="380" calcext:value-type="float">
            <text:p>038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URITI BRAVO</text:p>
          </table:table-cell>
          <table:table-cell table:style-name="ce12" office:value-type="float" office:value="816" calcext:value-type="float">
            <text:p>8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482" calcext:value-type="float">
            <text:p>04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12" office:value-type="float" office:value="482" calcext:value-type="float">
            <text:p>482</text:p>
          </table:table-cell>
          <table:table-cell table:style-name="ce59" office:value-type="date" office:date-value="2017-09-11" calcext:value-type="date">
            <text:p>1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267" calcext:value-type="float">
            <text:p>0267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78" calcext:value-type="float">
            <text:p>1073078</text:p>
          </table:table-cell>
          <table:table-cell table:style-name="ce22" office:value-type="string" calcext:value-type="string">
            <text:p>DENISE NAVARRO GUARA LAUAND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DIRETORIA GERAL</text:p>
          </table:table-cell>
          <table:table-cell table:style-name="ce55" office:value-type="string" calcext:value-type="string">
            <text:p>720/13</text:p>
          </table:table-cell>
          <table:table-cell table:style-name="ce59" office:value-type="date" office:date-value="2018-02-21" calcext:value-type="date">
            <text:p>21/02/18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4" office:value-type="float" office:value="467" calcext:value-type="float">
            <text:p>046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</text:p>
          </table:table-cell>
          <table:table-cell table:style-name="ce12" office:value-type="float" office:value="794" calcext:value-type="float">
            <text:p>79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710" calcext:value-type="float">
            <text:p>071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2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55" calcext:value-type="float">
            <text:p>0055</text:p>
          </table:table-cell>
          <table:table-cell table:style-name="ce59" office:value-type="date" office:date-value="2008-03-31" calcext:value-type="date">
            <text:p>31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2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NTUM</text:p>
          </table:table-cell>
          <table:table-cell table:style-name="ce56" office:value-type="float" office:value="602" calcext:value-type="float">
            <text:p>602</text:p>
          </table:table-cell>
          <table:table-cell table:style-name="ce59" office:value-type="date" office:date-value="2014-11-19" calcext:value-type="date">
            <text:p>19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INHEIRO</text:p>
          </table:table-cell>
          <table:table-cell table:style-name="ce56" office:value-type="float" office:value="252" calcext:value-type="float">
            <text:p>252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1992-10-16" calcext:value-type="date">
            <text:p>16/10/9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452" calcext:value-type="float">
            <text:p>04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4" office:value-type="float" office:value="521" calcext:value-type="float">
            <text:p>052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615" calcext:value-type="float">
            <text:p>0615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4" office:value-type="float" office:value="520" calcext:value-type="float">
            <text:p>052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475" calcext:value-type="float">
            <text:p>047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59" calcext:value-type="float">
            <text:p>065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39" calcext:value-type="float">
            <text:p>1139</text:p>
          </table:table-cell>
          <table:table-cell table:style-name="ce59" office:value-type="date" office:date-value="1994-09-13" calcext:value-type="date">
            <text:p>13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6" calcext:value-type="float">
            <text:p>032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5" office:value-type="float" office:value="655" calcext:value-type="float">
            <text:p>0655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205" calcext:value-type="float">
            <text:p>320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3207" calcext:value-type="float">
            <text:p>320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4" office:value-type="float" office:value="1114" calcext:value-type="float">
            <text:p>1114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 EUGENIO BARROS</text:p>
          </table:table-cell>
          <table:table-cell table:style-name="ce55" office:value-type="float" office:value="535" calcext:value-type="float">
            <text:p>053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4" office:value-type="float" office:value="647" calcext:value-type="float">
            <text:p>06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LINAS</text:p>
          </table:table-cell>
          <table:table-cell table:style-name="ce55" office:value-type="float" office:value="236" calcext:value-type="float">
            <text:p>0236</text:p>
          </table:table-cell>
          <table:table-cell table:style-name="ce59" office:value-type="date" office:date-value="2009-08-19" calcext:value-type="date">
            <text:p>19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4" office:value-type="float" office:value="654" calcext:value-type="float">
            <text:p>06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4" office:value-type="float" office:value="372" calcext:value-type="float">
            <text:p>037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528" calcext:value-type="float">
            <text:p>05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50" calcext:value-type="float">
            <text:p>065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12" office:value-type="float" office:value="519" calcext:value-type="float">
            <text:p>519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RAJAÚ</text:p>
          </table:table-cell>
          <table:table-cell table:style-name="ce55" office:value-type="float" office:value="168" calcext:value-type="float">
            <text:p>0168</text:p>
          </table:table-cell>
          <table:table-cell table:style-name="ce59" office:value-type="date" office:date-value="2010-03-16" calcext:value-type="date">
            <text:p>16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5" office:value-type="float" office:value="244" calcext:value-type="float">
            <text:p>0244</text:p>
          </table:table-cell>
          <table:table-cell table:style-name="ce59" office:value-type="date" office:date-value="2009-08-27" calcext:value-type="date">
            <text:p>27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620" calcext:value-type="float">
            <text:p>0620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4" office:value-type="float" office:value="423" calcext:value-type="float">
            <text:p>0423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ALTO PARNAÍBA</text:p>
          </table:table-cell>
          <table:table-cell table:style-name="ce56" office:value-type="float" office:value="742" calcext:value-type="float">
            <text:p>74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4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URBANO SANTOS</text:p>
          </table:table-cell>
          <table:table-cell table:style-name="ce55" office:value-type="float" office:value="197" calcext:value-type="float">
            <text:p>0197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535" calcext:value-type="float">
            <text:p>053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472" calcext:value-type="float">
            <text:p>0472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5" office:value-type="float" office:value="592" calcext:value-type="float">
            <text:p>059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49" calcext:value-type="float">
            <text:p>054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EQUIM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59" office:value-type="date" office:date-value="2009-06-04" calcext:value-type="date">
            <text:p>04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652" calcext:value-type="float">
            <text:p>06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493" calcext:value-type="float">
            <text:p>049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94" calcext:value-type="float">
            <text:p>0494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string" calcext:value-type="string">
            <text:p>S/N</text:p>
          </table:table-cell>
          <table:table-cell table:style-name="ce59" office:value-type="date" office:date-value="2000-11-22" calcext:value-type="date">
            <text:p>22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5" office:value-type="float" office:value="3215" calcext:value-type="float">
            <text:p>321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4" office:value-type="float" office:value="355" calcext:value-type="float">
            <text:p>035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CONTROLE INTERNO E AUDITORIA</text:p>
          </table:table-cell>
          <table:table-cell table:style-name="ce55" office:value-type="float" office:value="314" calcext:value-type="float">
            <text:p>0314</text:p>
          </table:table-cell>
          <table:table-cell table:style-name="ce59" office:value-type="date" office:date-value="2008-09-04" calcext:value-type="date">
            <text:p>04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536" calcext:value-type="float">
            <text:p>053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607" calcext:value-type="float">
            <text:p>060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546" calcext:value-type="float">
            <text:p>054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4" office:value-type="float" office:value="541" calcext:value-type="float">
            <text:p>054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5-06" calcext:value-type="date">
            <text:p>06/05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RACAÇUMÉ</text:p>
          </table:table-cell>
          <table:table-cell table:style-name="ce12" office:value-type="float" office:value="448" calcext:value-type="float">
            <text:p>448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MATEUS</text:p>
          </table:table-cell>
          <table:table-cell table:style-name="ce55" office:value-type="float" office:value="224" calcext:value-type="float">
            <text:p>0224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193" calcext:value-type="float">
            <text:p>0193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RAJAÚ</text:p>
          </table:table-cell>
          <table:table-cell table:style-name="ce12" office:value-type="float" office:value="744" calcext:value-type="float">
            <text:p>74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03" calcext:value-type="float">
            <text:p>050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3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JOSELÂNDIA</text:p>
          </table:table-cell>
          <table:table-cell table:style-name="ce12" office:value-type="float" office:value="537" calcext:value-type="float">
            <text:p>537</text:p>
          </table:table-cell>
          <table:table-cell table:style-name="ce59" office:value-type="date" office:date-value="2017-10-02" calcext:value-type="date">
            <text:p>02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33" calcext:value-type="float">
            <text:p>0033</text:p>
          </table:table-cell>
          <table:table-cell table:style-name="ce59" office:value-type="date" office:date-value="2008-02-21" calcext:value-type="date">
            <text:p>21/02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4" office:value-type="float" office:value="445" calcext:value-type="float">
            <text:p>04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12" calcext:value-type="float">
            <text:p>3212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4" office:value-type="float" office:value="513" calcext:value-type="float">
            <text:p>0513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250" calcext:value-type="float">
            <text:p>250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1" calcext:value-type="float">
            <text:p>06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265" calcext:value-type="float">
            <text:p>0265</text:p>
          </table:table-cell>
          <table:table-cell table:style-name="ce59" office:value-type="date" office:date-value="2009-10-15" calcext:value-type="date">
            <text:p>15/10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2892" calcext:value-type="float">
            <text:p>2892</text:p>
          </table:table-cell>
          <table:table-cell table:style-name="ce59" office:value-type="date" office:date-value="2002-01-09" calcext:value-type="date">
            <text:p>09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4" office:value-type="float" office:value="296" calcext:value-type="float">
            <text:p>0296</text:p>
          </table:table-cell>
          <table:table-cell table:style-name="ce59" office:value-type="date" office:date-value="2009-01-06" calcext:value-type="date">
            <text:p>06/0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376" calcext:value-type="float">
            <text:p>037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4" office:value-type="float" office:value="561" calcext:value-type="float">
            <text:p>056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 ECKER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4" office:value-type="float" office:value="402" calcext:value-type="float">
            <text:p>0402</text:p>
          </table:table-cell>
          <table:table-cell table:style-name="ce59" office:value-type="date" office:date-value="2017-07-27" calcext:value-type="date">
            <text:p>27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59" office:value-type="date" office:date-value="2014-08-21" calcext:value-type="date">
            <text:p>21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449" calcext:value-type="float">
            <text:p>04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84" calcext:value-type="float">
            <text:p>0284</text:p>
          </table:table-cell>
          <table:table-cell table:style-name="ce59" office:value-type="date" office:date-value="2007-03-30" calcext:value-type="date">
            <text:p>30/03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6" office:value-type="float" office:value="404" calcext:value-type="float">
            <text:p>404</text:p>
          </table:table-cell>
          <table:table-cell table:style-name="ce59" office:value-type="date" office:date-value="2014-06-17" calcext:value-type="date">
            <text:p>17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4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5" office:value-type="float" office:value="303" calcext:value-type="float">
            <text:p>0303</text:p>
          </table:table-cell>
          <table:table-cell table:style-name="ce59" office:value-type="date" office:date-value="2010-05-31" calcext:value-type="date">
            <text:p>3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LSAS</text:p>
          </table:table-cell>
          <table:table-cell table:style-name="ce12" office:value-type="float" office:value="594" calcext:value-type="float">
            <text:p>594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59" office:value-type="date" office:date-value="2015-12-02" calcext:value-type="date">
            <text:p>02/12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13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HAPADINHA</text:p>
          </table:table-cell>
          <table:table-cell table:style-name="ce12" office:value-type="float" office:value="357" calcext:value-type="float">
            <text:p>357</text:p>
          </table:table-cell>
          <table:table-cell table:style-name="ce59" office:value-type="date" office:date-value="2017-07-10" calcext:value-type="date">
            <text:p>10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URBANO SANTOS</text:p>
          </table:table-cell>
          <table:table-cell table:style-name="ce12" office:value-type="float" office:value="558" calcext:value-type="float">
            <text:p>558</text:p>
          </table:table-cell>
          <table:table-cell table:style-name="ce59" office:value-type="date" office:date-value="2017-10-06" calcext:value-type="date">
            <text:p>06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ANAJATUBA</text:p>
          </table:table-cell>
          <table:table-cell table:style-name="ce12" office:value-type="string" calcext:value-type="string">
            <text:p>791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4" office:value-type="float" office:value="421" calcext:value-type="float">
            <text:p>0421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6" office:value-type="string" calcext:value-type="string">
            <text:p>35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2" office:value-type="float" office:value="203" calcext:value-type="float">
            <text:p>203</text:p>
          </table:table-cell>
          <table:table-cell table:style-name="ce59" office:value-type="date" office:date-value="2017-04-26" calcext:value-type="date">
            <text:p>26/04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4" office:value-type="float" office:value="377" calcext:value-type="float">
            <text:p>037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5" office:value-type="float" office:value="585" calcext:value-type="float">
            <text:p>058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55" office:value-type="float" office:value="494" calcext:value-type="float">
            <text:p>0494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ENADOR LA ROCQUE</text:p>
          </table:table-cell>
          <table:table-cell table:style-name="ce12" office:value-type="float" office:value="801" calcext:value-type="float">
            <text:p>80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4" office:value-type="float" office:value="15" calcext:value-type="float">
            <text:p>0015</text:p>
          </table:table-cell>
          <table:table-cell table:style-name="ce59" office:value-type="date" office:date-value="2010-01-29" calcext:value-type="date">
            <text:p>29/01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191" calcext:value-type="float">
            <text:p>319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475" calcext:value-type="float">
            <text:p>047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40" calcext:value-type="float">
            <text:p>0340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291" calcext:value-type="float">
            <text:p>0291</text:p>
          </table:table-cell>
          <table:table-cell table:style-name="ce59" office:value-type="date" office:date-value="2010-05-28" calcext:value-type="date">
            <text:p>28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4" office:value-type="float" office:value="1105" calcext:value-type="float">
            <text:p>110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4" office:value-type="float" office:value="517" calcext:value-type="float">
            <text:p>0517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266" calcext:value-type="float">
            <text:p>266</text:p>
          </table:table-cell>
          <table:table-cell table:style-name="ce59" office:value-type="date" office:date-value="2017-05-17" calcext:value-type="date">
            <text:p>17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RAME</text:p>
          </table:table-cell>
          <table:table-cell table:style-name="ce54" office:value-type="float" office:value="199" calcext:value-type="float">
            <text:p>0199</text:p>
          </table:table-cell>
          <table:table-cell table:style-name="ce59" office:value-type="date" office:date-value="2010-04-09" calcext:value-type="date">
            <text:p>09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BACABAL</text:p>
          </table:table-cell>
          <table:table-cell table:style-name="ce12" office:value-type="string" calcext:value-type="string">
            <text:p>81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4-20" calcext:value-type="date">
            <text:p>20/04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373" calcext:value-type="float">
            <text:p>037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5" office:value-type="float" office:value="600" calcext:value-type="float">
            <text:p>060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5" office:value-type="float" office:value="245" calcext:value-type="float">
            <text:p>0245</text:p>
          </table:table-cell>
          <table:table-cell table:style-name="ce59" office:value-type="date" office:date-value="2008-07-01" calcext:value-type="date">
            <text:p>01/07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float" office:value="336" calcext:value-type="float">
            <text:p>0336</text:p>
          </table:table-cell>
          <table:table-cell table:style-name="ce59" office:value-type="date" office:date-value="2009-12-03" calcext:value-type="date">
            <text:p>03/12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PROMOTORIAS CAPITAL</text:p>
          </table:table-cell>
          <table:table-cell table:style-name="ce55" office:value-type="float" office:value="571" calcext:value-type="float">
            <text:p>05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5" office:value-type="float" office:value="2902" calcext:value-type="float">
            <text:p>2902</text:p>
          </table:table-cell>
          <table:table-cell table:style-name="ce59" office:value-type="date" office:date-value="2002-01-22" calcext:value-type="date">
            <text:p>22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2836" calcext:value-type="float">
            <text:p>2836</text:p>
          </table:table-cell>
          <table:table-cell table:style-name="ce59" office:value-type="date" office:date-value="2001-10-19" calcext:value-type="date">
            <text:p>19/10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string" calcext:value-type="string">
            <text:p>73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ESIDENTE DUTRA</text:p>
          </table:table-cell>
          <table:table-cell table:style-name="ce12" office:value-type="float" office:value="399" calcext:value-type="float">
            <text:p>39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4" office:value-type="float" office:value="347" calcext:value-type="float">
            <text:p>034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55" office:value-type="float" office:value="1124" calcext:value-type="float">
            <text:p>112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590" calcext:value-type="float">
            <text:p>059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570" calcext:value-type="float">
            <text:p>057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53" calcext:value-type="float">
            <text:p>055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79" calcext:value-type="float">
            <text:p>04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4" office:value-type="float" office:value="553" calcext:value-type="float">
            <text:p>055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FRANCISCO DO MA</text:p>
          </table:table-cell>
          <table:table-cell table:style-name="ce12" office:value-type="string" calcext:value-type="string">
            <text:p>80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44" office:value-type="string" calcext:value-type="string">
            <text:p>TUTÓIA</text:p>
          </table:table-cell>
          <table:table-cell table:style-name="ce12" office:value-type="float" office:value="82" calcext:value-type="float">
            <text:p>82</text:p>
          </table:table-cell>
          <table:table-cell table:style-name="ce59" office:value-type="date" office:date-value="2016-03-08" calcext:value-type="date">
            <text:p>08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4" office:value-type="float" office:value="361" calcext:value-type="float">
            <text:p>036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IACH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97" calcext:value-type="float">
            <text:p>319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218" calcext:value-type="float">
            <text:p>0218</text:p>
          </table:table-cell>
          <table:table-cell table:style-name="ce59" office:value-type="date" office:date-value="2010-04-16" calcext:value-type="date">
            <text:p>16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4" office:value-type="float" office:value="552" calcext:value-type="float">
            <text:p>05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3102" calcext:value-type="float">
            <text:p>3102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30" calcext:value-type="float">
            <text:p>0530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55" office:value-type="float" office:value="341" calcext:value-type="float">
            <text:p>0341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ARUTAPERA</text:p>
          </table:table-cell>
          <table:table-cell table:style-name="ce12" office:value-type="float" office:value="449" calcext:value-type="float">
            <text:p>449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604" calcext:value-type="float">
            <text:p>060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59" office:value-type="date" office:date-value="2014-06-24" calcext:value-type="date">
            <text:p>24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AÚDE FUNCIONAL</text:p>
          </table:table-cell>
          <table:table-cell table:style-name="ce54" office:value-type="float" office:value="342" calcext:value-type="float">
            <text:p>034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ÇÃO DE PEDRAS</text:p>
          </table:table-cell>
          <table:table-cell table:style-name="ce55" office:value-type="float" office:value="350" calcext:value-type="float">
            <text:p>0350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12" office:value-type="float" office:value="250" calcext:value-type="float">
            <text:p>250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2" office:value-type="float" office:value="521" calcext:value-type="float">
            <text:p>521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107" calcext:value-type="float">
            <text:p>1107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4" office:value-type="float" office:value="3194" calcext:value-type="float">
            <text:p>319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JOSELANDIA</text:p>
          </table:table-cell>
          <table:table-cell table:style-name="ce55" office:value-type="float" office:value="219" calcext:value-type="float">
            <text:p>0219</text:p>
          </table:table-cell>
          <table:table-cell table:style-name="ce59" office:value-type="date" office:date-value="2010-04-14" calcext:value-type="date">
            <text:p>14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234" calcext:value-type="float">
            <text:p>0234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NTO</text:p>
          </table:table-cell>
          <table:table-cell table:style-name="ce55" office:value-type="float" office:value="499" calcext:value-type="float">
            <text:p>0499</text:p>
          </table:table-cell>
          <table:table-cell table:style-name="ce59" office:value-type="date" office:date-value="2007-09-06" calcext:value-type="date">
            <text:p>06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1126" calcext:value-type="float">
            <text:p>1126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856" calcext:value-type="float">
            <text:p>0856</text:p>
          </table:table-cell>
          <table:table-cell table:style-name="ce59" office:value-type="date" office:date-value="1993-12-20" calcext:value-type="date">
            <text:p>20/12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5" office:value-type="float" office:value="623" calcext:value-type="float">
            <text:p>062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MIRADOR</text:p>
          </table:table-cell>
          <table:table-cell table:style-name="ce12" office:value-type="float" office:value="566" calcext:value-type="float">
            <text:p>566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619" calcext:value-type="float">
            <text:p>061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4" office:value-type="float" office:value="246" calcext:value-type="float">
            <text:p>0246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 – Assessor Jurídico da CPL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183" calcext:value-type="float">
            <text:p>0183</text:p>
          </table:table-cell>
          <table:table-cell table:style-name="ce59" office:value-type="date" office:date-value="2009-06-09" calcext:value-type="date">
            <text:p>0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589" calcext:value-type="float">
            <text:p>058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318" calcext:value-type="float">
            <text:p>0318</text:p>
          </table:table-cell>
          <table:table-cell table:style-name="ce59" office:value-type="date" office:date-value="2008-09-09" calcext:value-type="date">
            <text:p>09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4" office:value-type="float" office:value="3021" calcext:value-type="float">
            <text:p>3021</text:p>
          </table:table-cell>
          <table:table-cell table:style-name="ce59" office:value-type="date" office:date-value="2001-08-12" calcext:value-type="date">
            <text:p>12/08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1" office:value-type="string" calcext:value-type="string">
            <text:p>HUMBERTO DE CAMPOS</text:p>
          </table:table-cell>
          <table:table-cell table:style-name="ce56" office:value-type="float" office:value="102" calcext:value-type="float">
            <text:p>102</text:p>
          </table:table-cell>
          <table:table-cell table:style-name="ce59" office:value-type="date" office:date-value="2016-03-29" calcext:value-type="date">
            <text:p>29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4" office:value-type="float" office:value="3195" calcext:value-type="float">
            <text:p>319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498" calcext:value-type="float">
            <text:p>049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421" calcext:value-type="float">
            <text:p>2421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PAULO RAMOS</text:p>
          </table:table-cell>
          <table:table-cell table:style-name="ce55" office:value-type="float" office:value="344" calcext:value-type="float">
            <text:p>0344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4" office:value-type="float" office:value="272" calcext:value-type="float">
            <text:p>0272</text:p>
          </table:table-cell>
          <table:table-cell table:style-name="ce59" office:value-type="date" office:date-value="2010-05-11" calcext:value-type="date">
            <text:p>1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55" office:value-type="float" office:value="465" calcext:value-type="float">
            <text:p>046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3187" calcext:value-type="float">
            <text:p>318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URURUPU</text:p>
          </table:table-cell>
          <table:table-cell table:style-name="ce12" office:value-type="float" office:value="551" calcext:value-type="float">
            <text:p>551</text:p>
          </table:table-cell>
          <table:table-cell table:style-name="ce59" office:value-type="date" office:date-value="2017-10-05" calcext:value-type="date">
            <text:p>05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GABINETE PROC. GERAL</text:p>
          </table:table-cell>
          <table:table-cell table:style-name="ce55" office:value-type="float" office:value="94" calcext:value-type="float">
            <text:p>0094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55" office:value-type="float" office:value="625" calcext:value-type="float">
            <text:p>0625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5" office:value-type="float" office:value="227" calcext:value-type="float">
            <text:p>0227</text:p>
          </table:table-cell>
          <table:table-cell table:style-name="ce59" office:value-type="date" office:date-value="2009-08-05" calcext:value-type="date">
            <text:p>05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477" calcext:value-type="float">
            <text:p>0477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719" calcext:value-type="float">
            <text:p>71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25" calcext:value-type="float">
            <text:p>032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302" calcext:value-type="float">
            <text:p>0302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4" office:value-type="float" office:value="1121" calcext:value-type="float">
            <text:p>1121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4" office:value-type="float" office:value="471" calcext:value-type="float">
            <text:p>04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4" office:value-type="float" office:value="358" calcext:value-type="float">
            <text:p>035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359" calcext:value-type="float">
            <text:p>0359</text:p>
          </table:table-cell>
          <table:table-cell table:style-name="ce59" office:value-type="date" office:date-value="2008-09-30" calcext:value-type="date">
            <text:p>30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4" office:value-type="float" office:value="492" calcext:value-type="float">
            <text:p>0492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RAPOSA</text:p>
          </table:table-cell>
          <table:table-cell table:style-name="ce56" office:value-type="float" office:value="777" calcext:value-type="float">
            <text:p>77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582" calcext:value-type="float">
            <text:p>05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4" office:value-type="float" office:value="498" calcext:value-type="float">
            <text:p>0498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3" office:value-type="string" calcext:value-type="string">
            <text:p>SAÚDE FUNCIONAL</text:p>
          </table:table-cell>
          <table:table-cell table:style-name="ce12" office:value-type="float" office:value="298" calcext:value-type="float">
            <text:p>298</text:p>
          </table:table-cell>
          <table:table-cell table:style-name="ce59" office:value-type="date" office:date-value="2014-05-02" calcext:value-type="date">
            <text:p>02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6" office:value-type="string" calcext:value-type="string">
            <text:p>GABINETE DR KRISHNAMURTI LOPES</text:p>
          </table:table-cell>
          <table:table-cell table:style-name="ce55" office:value-type="float" office:value="576" calcext:value-type="float">
            <text:p>0576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12" office:value-type="float" office:value="507" calcext:value-type="float">
            <text:p>507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4" office:value-type="float" office:value="544" calcext:value-type="float">
            <text:p>05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4" office:value-type="float" office:value="496" calcext:value-type="float">
            <text:p>0496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236" calcext:value-type="float">
            <text:p>0236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727" calcext:value-type="float">
            <text:p>072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261" calcext:value-type="float">
            <text:p>0261</text:p>
          </table:table-cell>
          <table:table-cell table:style-name="ce59" office:value-type="date" office:date-value="2010-05-05" calcext:value-type="date">
            <text:p>05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OP MEIO AMBIENTE</text:p>
          </table:table-cell>
          <table:table-cell table:style-name="ce55" office:value-type="float" office:value="198" calcext:value-type="float">
            <text:p>0198</text:p>
          </table:table-cell>
          <table:table-cell table:style-name="ce59" office:value-type="date" office:date-value="2009-06-29" calcext:value-type="date">
            <text:p>2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5" office:value-type="float" office:value="541" calcext:value-type="float">
            <text:p>0541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650" calcext:value-type="float">
            <text:p>2650</text:p>
          </table:table-cell>
          <table:table-cell table:style-name="ce59" office:value-type="date" office:date-value="2000-11-27" calcext:value-type="date">
            <text:p>27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4" office:value-type="float" office:value="368" calcext:value-type="float">
            <text:p>036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5" office:value-type="float" office:value="564" calcext:value-type="float">
            <text:p>0564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29" calcext:value-type="float">
            <text:p>0329</text:p>
          </table:table-cell>
          <table:table-cell table:style-name="ce59" office:value-type="date" office:date-value="2009-11-30" calcext:value-type="date">
            <text:p>30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73" calcext:value-type="float">
            <text:p>04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12" office:value-type="float" office:value="725" calcext:value-type="float">
            <text:p>72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CONSUMIDOR</text:p>
          </table:table-cell>
          <table:table-cell table:style-name="ce54" office:value-type="float" office:value="370" calcext:value-type="float">
            <text:p>037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OUVIDORI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1-07-08" calcext:value-type="date">
            <text:p>08/07/8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9" office:value-type="string" calcext:value-type="string">
            <text:p>CORREGEDORIA</text:p>
          </table:table-cell>
          <table:table-cell table:style-name="ce55" office:value-type="float" office:value="227" calcext:value-type="float">
            <text:p>0227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AXIAS</text:p>
          </table:table-cell>
          <table:table-cell table:style-name="ce55" office:value-type="float" office:value="538" calcext:value-type="float">
            <text:p>053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5" office:value-type="float" office:value="587" calcext:value-type="float">
            <text:p>058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3098" calcext:value-type="float">
            <text:p>3098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250" calcext:value-type="float">
            <text:p>0250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HAPADINHA</text:p>
          </table:table-cell>
          <table:table-cell table:style-name="ce12" office:value-type="float" office:value="394" calcext:value-type="float">
            <text:p>394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5" office:value-type="float" office:value="321" calcext:value-type="float">
            <text:p>0321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609" calcext:value-type="float">
            <text:p>060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5" office:value-type="float" office:value="489" calcext:value-type="float">
            <text:p>048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NAJATUBA</text:p>
          </table:table-cell>
          <table:table-cell table:style-name="ce12" office:value-type="float" office:value="458" calcext:value-type="float">
            <text:p>458</text:p>
          </table:table-cell>
          <table:table-cell table:style-name="ce59" office:value-type="date" office:date-value="2016-11-08" calcext:value-type="date">
            <text:p>08/11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5" office:value-type="float" office:value="534" calcext:value-type="float">
            <text:p>0534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NHEIRO</text:p>
          </table:table-cell>
          <table:table-cell table:style-name="ce12" office:value-type="float" office:value="772" calcext:value-type="float">
            <text:p>77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4" office:value-type="float" office:value="565" calcext:value-type="float">
            <text:p>056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4" office:value-type="string" calcext:value-type="string">
            <text:p>Ato Nomeação</text:p>
          </table:table-cell>
          <table:table-cell table:style-name="ce59" office:value-type="date" office:date-value="1979-10-28" calcext:value-type="date">
            <text:p>28/10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4" office:value-type="float" office:value="537" calcext:value-type="float">
            <text:p>05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3" office:value-type="string" calcext:value-type="string">
            <text:p>ASSESSORIA TÉCNICA</text:p>
          </table:table-cell>
          <table:table-cell table:style-name="ce12" office:value-type="float" office:value="389" calcext:value-type="float">
            <text:p>38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48" office:value-type="string" calcext:value-type="string">
            <text:p>SECRETARIA DE <text:s/>PLANEJAMENTO GERAL</text:p>
          </table:table-cell>
          <table:table-cell table:style-name="ce54" office:value-type="float" office:value="624" calcext:value-type="float">
            <text:p>062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OLHO D`ÁGUA CUNHÃS</text:p>
          </table:table-cell>
          <table:table-cell table:style-name="ce55" office:value-type="float" office:value="346" calcext:value-type="float">
            <text:p>0346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5" office:value-type="float" office:value="85" calcext:value-type="float">
            <text:p>0085</text:p>
          </table:table-cell>
          <table:table-cell table:style-name="ce59" office:value-type="date" office:date-value="2008-04-10" calcext:value-type="date">
            <text:p>10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404" calcext:value-type="float">
            <text:p>040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34" calcext:value-type="float">
            <text:p>1073034</text:p>
          </table:table-cell>
          <table:table-cell table:style-name="ce22" office:value-type="string" calcext:value-type="string">
            <text:p>MARCELO HENRIQUE GOMES M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DOMINGOS DO AZEITÃO</text:p>
          </table:table-cell>
          <table:table-cell table:style-name="ce12" office:value-type="float" office:value="596" calcext:value-type="float">
            <text:p>596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ALCÂNTARA</text:p>
          </table:table-cell>
          <table:table-cell table:style-name="ce12" office:value-type="float" office:value="197" calcext:value-type="float">
            <text:p>197</text:p>
          </table:table-cell>
          <table:table-cell table:style-name="ce59" office:value-type="date" office:date-value="2015-05-14" calcext:value-type="date">
            <text:p>14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30" office:value-type="string" calcext:value-type="string">
            <text:p>PROCURADORIA GERAL DE JUSTIÇA</text:p>
          </table:table-cell>
          <table:table-cell table:style-name="ce54" office:value-type="string" calcext:value-type="string">
            <text:p>301/2010</text:p>
          </table:table-cell>
          <table:table-cell table:style-name="ce59" office:value-type="date" office:date-value="2010-05-26" calcext:value-type="date">
            <text:p>26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49" calcext:value-type="float">
            <text:p>0249</text:p>
          </table:table-cell>
          <table:table-cell table:style-name="ce59" office:value-type="date" office:date-value="1991-01-21" calcext:value-type="date">
            <text:p>21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6" office:value-type="string" calcext:value-type="string">
            <text:p>GABINETE DR KRISHNAMURTI LOPES</text:p>
          </table:table-cell>
          <table:table-cell table:style-name="ce55" office:value-type="float" office:value="644" calcext:value-type="float">
            <text:p>06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4" office:value-type="float" office:value="655" calcext:value-type="float">
            <text:p>065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DOM PEDRO</text:p>
          </table:table-cell>
          <table:table-cell table:style-name="ce55" office:value-type="float" office:value="500" calcext:value-type="float">
            <text:p>0500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3186" calcext:value-type="float">
            <text:p>318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628" calcext:value-type="float">
            <text:p>06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362" calcext:value-type="float">
            <text:p>036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NUCLEO PSICOSSOCIAL</text:p>
          </table:table-cell>
          <table:table-cell table:style-name="ce12" office:value-type="float" office:value="192" calcext:value-type="float">
            <text:p>192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636" calcext:value-type="float">
            <text:p>06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1175" calcext:value-type="float">
            <text:p>1175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86" calcext:value-type="float">
            <text:p>058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48" calcext:value-type="float">
            <text:p>064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4" office:value-type="float" office:value="522" calcext:value-type="float">
            <text:p>05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5" office:value-type="float" office:value="343" calcext:value-type="float">
            <text:p>0343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4" office:value-type="float" office:value="270" calcext:value-type="float">
            <text:p>0270</text:p>
          </table:table-cell>
          <table:table-cell table:style-name="ce59" office:value-type="date" office:date-value="2010-05-13" calcext:value-type="date">
            <text:p>13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2" office:value-type="float" office:value="393" calcext:value-type="float">
            <text:p>393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484" calcext:value-type="float">
            <text:p>048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603" calcext:value-type="float">
            <text:p>060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5" office:value-type="float" office:value="615" calcext:value-type="float">
            <text:p>061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4" office:value-type="float" office:value="379" calcext:value-type="float">
            <text:p>037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658" calcext:value-type="float">
            <text:p>0658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7-07-09" calcext:value-type="date">
            <text:p>09/07/8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8" calcext:value-type="date">
            <text:p>08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6-25" calcext:value-type="date">
            <text:p>25/06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1141" calcext:value-type="float">
            <text:p>1141</text:p>
          </table:table-cell>
          <table:table-cell table:style-name="ce59" office:value-type="date" office:date-value="1994-09-21" calcext:value-type="date">
            <text:p>21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674" calcext:value-type="float">
            <text:p>0674</text:p>
          </table:table-cell>
          <table:table-cell table:style-name="ce59" office:value-type="date" office:date-value="1993-06-26" calcext:value-type="date">
            <text:p>26/06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5" office:value-type="float" office:value="2307" calcext:value-type="float">
            <text:p>2307</text:p>
          </table:table-cell>
          <table:table-cell table:style-name="ce59" office:value-type="date" office:date-value="1999-09-30" calcext:value-type="date">
            <text:p>30/09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4" office:value-type="float" office:value="1104" calcext:value-type="float">
            <text:p>110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0-03-25" calcext:value-type="date">
            <text:p>25/03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4" office:value-type="float" office:value="2359" calcext:value-type="float">
            <text:p>2359</text:p>
          </table:table-cell>
          <table:table-cell table:style-name="ce59" office:value-type="date" office:date-value="1999-08-25" calcext:value-type="date">
            <text:p>25/08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531" calcext:value-type="float">
            <text:p>0531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8-04-13" calcext:value-type="date">
            <text:p>13/04/7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RUTAPERA</text:p>
          </table:table-cell>
          <table:table-cell table:style-name="ce55" office:value-type="float" office:value="114" calcext:value-type="float">
            <text:p>0114</text:p>
          </table:table-cell>
          <table:table-cell table:style-name="ce59" office:value-type="date" office:date-value="2008-05-23" calcext:value-type="date">
            <text:p>23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4" office:value-type="float" office:value="3308" calcext:value-type="float">
            <text:p>3308</text:p>
          </table:table-cell>
          <table:table-cell table:style-name="ce59" office:value-type="date" office:date-value="2003-12-17" calcext:value-type="date">
            <text:p>17/1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474" calcext:value-type="float">
            <text:p>04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NSELHO SUPERIOR MP</text:p>
          </table:table-cell>
          <table:table-cell table:style-name="ce54" office:value-type="float" office:value="483" calcext:value-type="float">
            <text:p>048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5" office:value-type="float" office:value="597" calcext:value-type="float">
            <text:p>059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4" office:value-type="float" office:value="534" calcext:value-type="float">
            <text:p>053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137" calcext:value-type="float">
            <text:p>0137</text:p>
          </table:table-cell>
          <table:table-cell table:style-name="ce59" office:value-type="date" office:date-value="2009-04-27" calcext:value-type="date">
            <text:p>27/04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4" office:value-type="float" office:value="1109" calcext:value-type="float">
            <text:p>1109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5" office:value-type="float" office:value="478" calcext:value-type="float">
            <text:p>0478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4" office:value-type="float" office:value="550" calcext:value-type="float">
            <text:p>0550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4" office:value-type="float" office:value="247" calcext:value-type="float">
            <text:p>0247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4" office:value-type="float" office:value="394" calcext:value-type="float">
            <text:p>039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LCÂNTARA</text:p>
          </table:table-cell>
          <table:table-cell table:style-name="ce55" office:value-type="float" office:value="97" calcext:value-type="float">
            <text:p>0097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4" office:value-type="float" office:value="656" calcext:value-type="float">
            <text:p>06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4" office:value-type="float" office:value="1112" calcext:value-type="float">
            <text:p>111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ANTANHEDE</text:p>
          </table:table-cell>
          <table:table-cell table:style-name="ce12" office:value-type="float" office:value="807" calcext:value-type="float">
            <text:p>80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96" calcext:value-type="float">
            <text:p>319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4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12" office:value-type="float" office:value="784" calcext:value-type="float">
            <text:p>78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OLINDA NOVA</text:p>
          </table:table-cell>
          <table:table-cell table:style-name="ce12" office:value-type="float" office:value="516" calcext:value-type="float">
            <text:p>516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12" office:value-type="float" office:value="414" calcext:value-type="float">
            <text:p>414</text:p>
          </table:table-cell>
          <table:table-cell table:style-name="ce59" office:value-type="date" office:date-value="2017-08-09" calcext:value-type="date">
            <text:p>09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EDREIRAS</text:p>
          </table:table-cell>
          <table:table-cell table:style-name="ce55" office:value-type="float" office:value="616" calcext:value-type="float">
            <text:p>0616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4" office:value-type="float" office:value="481" calcext:value-type="float">
            <text:p>048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JOÃO LISBOA</text:p>
          </table:table-cell>
          <table:table-cell table:style-name="ce12" office:value-type="float" office:value="736" calcext:value-type="float">
            <text:p>73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4" office:value-type="float" office:value="3201" calcext:value-type="float">
            <text:p>320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709" calcext:value-type="float">
            <text:p>070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4" office:value-type="float" office:value="472" calcext:value-type="float">
            <text:p>04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4" office:value-type="float" office:value="349" calcext:value-type="float">
            <text:p>034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5" office:value-type="float" office:value="1122" calcext:value-type="float">
            <text:p>112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2" calcext:value-type="float">
            <text:p>0002</text:p>
          </table:table-cell>
          <table:table-cell table:style-name="ce59" office:value-type="date" office:date-value="2008-02-01" calcext:value-type="date">
            <text:p>01/02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1110" calcext:value-type="float">
            <text:p>1110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55" office:value-type="float" office:value="287" calcext:value-type="float">
            <text:p>0287</text:p>
          </table:table-cell>
          <table:table-cell table:style-name="ce59" office:value-type="date" office:date-value="2010-05-24" calcext:value-type="date">
            <text:p>24/05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239" calcext:value-type="float">
            <text:p>0239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SELENE LACERDA</text:p>
          </table:table-cell>
          <table:table-cell table:style-name="ce55" office:value-type="float" office:value="574" calcext:value-type="float">
            <text:p>05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12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SEC. ADM. FINANCEIRA</text:p>
          </table:table-cell>
          <table:table-cell table:style-name="ce12" office:value-type="float" office:value="653" calcext:value-type="float">
            <text:p>653</text:p>
          </table:table-cell>
          <table:table-cell table:style-name="ce59" office:value-type="date" office:date-value="2014-12-30" calcext:value-type="date">
            <text:p>30/12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2" office:value-type="float" office:value="395" calcext:value-type="float">
            <text:p>395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float" office:value="495" calcext:value-type="float">
            <text:p>049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4" office:value-type="float" office:value="353" calcext:value-type="float">
            <text:p>035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4" office:value-type="float" office:value="972" calcext:value-type="float">
            <text:p>0972</text:p>
          </table:table-cell>
          <table:table-cell table:style-name="ce59" office:value-type="date" office:date-value="1994-03-24" calcext:value-type="date">
            <text:p>24/03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468" calcext:value-type="float">
            <text:p>046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LINAS</text:p>
          </table:table-cell>
          <table:table-cell table:style-name="ce12" office:value-type="float" office:value="564" calcext:value-type="float">
            <text:p>564</text:p>
          </table:table-cell>
          <table:table-cell table:style-name="ce59" office:value-type="date" office:date-value="2017-10-09" calcext:value-type="date">
            <text:p>09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5" office:value-type="float" office:value="495" calcext:value-type="float">
            <text:p>0495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OROATÁ</text:p>
          </table:table-cell>
          <table:table-cell table:style-name="ce56" office:value-type="string" calcext:value-type="string">
            <text:p>78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UIMARÃES</text:p>
          </table:table-cell>
          <table:table-cell table:style-name="ce12" office:value-type="string" calcext:value-type="string">
            <text:p>34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4" office:value-type="float" office:value="278" calcext:value-type="float">
            <text:p>0278</text:p>
          </table:table-cell>
          <table:table-cell table:style-name="ce59" office:value-type="date" office:date-value="2008-08-13" calcext:value-type="date">
            <text:p>13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55" office:value-type="float" office:value="235" calcext:value-type="float">
            <text:p>0235</text:p>
          </table:table-cell>
          <table:table-cell table:style-name="ce59" office:value-type="date" office:date-value="2009-08-17" calcext:value-type="date">
            <text:p>17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3" office:value-type="string" calcext:value-type="string">
            <text:p>TIMBIRAS</text:p>
          </table:table-cell>
          <table:table-cell table:style-name="ce12" office:value-type="float" office:value="127" calcext:value-type="float">
            <text:p>127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9" office:value-type="string" calcext:value-type="string">
            <text:p>CODÓ</text:p>
          </table:table-cell>
          <table:table-cell table:style-name="ce55" office:value-type="float" office:value="659" calcext:value-type="float">
            <text:p>0659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ARGEM GRANDE</text:p>
          </table:table-cell>
          <table:table-cell table:style-name="ce54" office:value-type="float" office:value="385" calcext:value-type="float">
            <text:p>038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7" office:value-type="float" office:value="263" calcext:value-type="float">
            <text:p>0263</text:p>
          </table:table-cell>
          <table:table-cell table:style-name="ce59" office:value-type="date" office:date-value="2015-07-14" calcext:value-type="date">
            <text:p>14/07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55" office:value-type="float" office:value="588" calcext:value-type="float">
            <text:p>058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50" office:value-type="string" calcext:value-type="string">
            <text:p>SANTA LUZIA</text:p>
          </table:table-cell>
          <table:table-cell table:style-name="ce58" office:value-type="string" calcext:value-type="string">
            <text:p>813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AOP SAÚDE</text:p>
          </table:table-cell>
          <table:table-cell table:style-name="ce55" office:value-type="float" office:value="261" calcext:value-type="float">
            <text:p>0261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4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216" calcext:value-type="float">
            <text:p>321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63" calcext:value-type="float">
            <text:p>046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4" office:value-type="float" office:value="2297" calcext:value-type="float">
            <text:p>2297</text:p>
          </table:table-cell>
          <table:table-cell table:style-name="ce59" office:value-type="date" office:date-value="1999-06-22" calcext:value-type="date">
            <text:p>22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88" calcext:value-type="float">
            <text:p>388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12" office:value-type="float" office:value="247" calcext:value-type="float">
            <text:p>247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NUCLEO PSICOSSOCIAL</text:p>
          </table:table-cell>
          <table:table-cell table:style-name="ce55" office:value-type="float" office:value="601" calcext:value-type="float">
            <text:p>060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572" calcext:value-type="float">
            <text:p>05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4" office:value-type="float" office:value="436" calcext:value-type="float">
            <text:p>04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4" office:value-type="float" office:value="2739" calcext:value-type="float">
            <text:p>2739</text:p>
          </table:table-cell>
          <table:table-cell table:style-name="ce59" office:value-type="date" office:date-value="2001-07-11" calcext:value-type="date">
            <text:p>11/07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IMPERATRIZ</text:p>
          </table:table-cell>
          <table:table-cell table:style-name="ce55" office:value-type="float" office:value="619" calcext:value-type="float">
            <text:p>0619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12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GALHÃES DE ALMEIDA</text:p>
          </table:table-cell>
          <table:table-cell table:style-name="ce12" office:value-type="float" office:value="476" calcext:value-type="float">
            <text:p>476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5" office:value-type="float" office:value="198" calcext:value-type="float">
            <text:p>0198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56" office:value-type="float" office:value="797" calcext:value-type="float">
            <text:p>79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3028" calcext:value-type="float">
            <text:p>3028</text:p>
          </table:table-cell>
          <table:table-cell table:style-name="ce59" office:value-type="date" office:date-value="2002-09-06" calcext:value-type="date">
            <text:p>06/09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582" calcext:value-type="float">
            <text:p>0582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4" office:value-type="float" office:value="405" calcext:value-type="float">
            <text:p>040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1178" calcext:value-type="float">
            <text:p>1178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ORD OBRAS, ENGENHARIA E ARQUITERURA</text:p>
          </table:table-cell>
          <table:table-cell table:style-name="ce12" office:value-type="float" office:value="734" calcext:value-type="float">
            <text:p>73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5" office:value-type="float" office:value="488" calcext:value-type="float">
            <text:p>048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7-10-21" calcext:value-type="date">
            <text:p>21/10/7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5" office:value-type="float" office:value="48" calcext:value-type="float">
            <text:p>0048</text:p>
          </table:table-cell>
          <table:table-cell table:style-name="ce59" office:value-type="date" office:date-value="2010-02-12" calcext:value-type="date">
            <text:p>12/02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574" calcext:value-type="float">
            <text:p>0574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55" office:value-type="float" office:value="577" calcext:value-type="float">
            <text:p>057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5" office:value-type="float" office:value="649" calcext:value-type="float">
            <text:p>06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5" office:value-type="float" office:value="476" calcext:value-type="float">
            <text:p>0476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4" office:value-type="float" office:value="458" calcext:value-type="float">
            <text:p>045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12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59" office:value-type="date" office:date-value="2015-10-13" calcext:value-type="date">
            <text:p>13/10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189" calcext:value-type="float">
            <text:p>3189</text:p>
          </table:table-cell>
          <table:table-cell table:style-name="ce59" office:value-type="date" office:date-value="2003-03-13" calcext:value-type="date">
            <text:p>13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4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852" calcext:value-type="float">
            <text:p>2852</text:p>
          </table:table-cell>
          <table:table-cell table:style-name="ce59" office:value-type="date" office:date-value="2001-11-09" calcext:value-type="date">
            <text:p>09/11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4" office:value-type="float" office:value="545" calcext:value-type="float">
            <text:p>05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4" office:value-type="float" office:value="351" calcext:value-type="float">
            <text:p>0351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5" office:value-type="float" office:value="581" calcext:value-type="float">
            <text:p>0581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5" office:value-type="float" office:value="501" calcext:value-type="float">
            <text:p>0501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135" calcext:value-type="float">
            <text:p>135</text:p>
          </table:table-cell>
          <table:table-cell table:style-name="ce59" office:value-type="date" office:date-value="2017-03-20" calcext:value-type="date">
            <text:p>20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HUMBERTO DE CAMPOS</text:p>
          </table:table-cell>
          <table:table-cell table:style-name="ce12" office:value-type="float" office:value="112" calcext:value-type="float">
            <text:p>112</text:p>
          </table:table-cell>
          <table:table-cell table:style-name="ce59" office:value-type="date" office:date-value="2017-03-13" calcext:value-type="date">
            <text:p>13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MATÕES</text:p>
          </table:table-cell>
          <table:table-cell table:style-name="ce55" office:value-type="float" office:value="509" calcext:value-type="float">
            <text:p>050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5" office:value-type="float" office:value="349" calcext:value-type="float">
            <text:p>0349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E DE RIBAMAR</text:p>
          </table:table-cell>
          <table:table-cell table:style-name="ce12" office:value-type="float" office:value="759" calcext:value-type="float">
            <text:p>75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URI</text:p>
          </table:table-cell>
          <table:table-cell table:style-name="ce12" office:value-type="float" office:value="581" calcext:value-type="float">
            <text:p>581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30" office:value-type="string" calcext:value-type="string">
            <text:p>VARGEM GRANDE – OUVIDORIA</text:p>
          </table:table-cell>
          <table:table-cell table:style-name="ce12" office:value-type="float" office:value="486" calcext:value-type="float">
            <text:p>486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4" office:value-type="float" office:value="2997" calcext:value-type="float">
            <text:p>2997</text:p>
          </table:table-cell>
          <table:table-cell table:style-name="ce59" office:value-type="date" office:date-value="2002-07-10" calcext:value-type="date">
            <text:p>10/07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555" calcext:value-type="float">
            <text:p>055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599" calcext:value-type="float">
            <text:p>059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5" office:value-type="float" office:value="3213" calcext:value-type="float">
            <text:p>321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5" office:value-type="float" office:value="295" calcext:value-type="float">
            <text:p>0295</text:p>
          </table:table-cell>
          <table:table-cell table:style-name="ce59" office:value-type="date" office:date-value="2008-08-26" calcext:value-type="date">
            <text:p>26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ITAPECURU-MIRIM</text:p>
          </table:table-cell>
          <table:table-cell table:style-name="ce12" office:value-type="float" office:value="437" calcext:value-type="float">
            <text:p>437</text:p>
          </table:table-cell>
          <table:table-cell table:style-name="ce59" office:value-type="date" office:date-value="2016-10-18" calcext:value-type="date">
            <text:p>18/10/16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MEMORIAL MP</text:p>
          </table:table-cell>
          <table:table-cell table:style-name="ce55" office:value-type="float" office:value="474" calcext:value-type="float">
            <text:p>047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TUNTUM – TIMON</text:p>
          </table:table-cell>
          <table:table-cell table:style-name="ce56" office:value-type="float" office:value="131" calcext:value-type="float">
            <text:p>131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float" office:value="466" calcext:value-type="float">
            <text:p>046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EQUIMÃO</text:p>
          </table:table-cell>
          <table:table-cell table:style-name="ce56" office:value-type="float" office:value="140" calcext:value-type="float">
            <text:p>140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5" office:value-type="float" office:value="245" calcext:value-type="float">
            <text:p>0245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TIMON</text:p>
          </table:table-cell>
          <table:table-cell table:style-name="ce12" office:value-type="float" office:value="249" calcext:value-type="float">
            <text:p>249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VICENTE DE FERRER</text:p>
          </table:table-cell>
          <table:table-cell table:style-name="ce12" office:value-type="float" office:value="513" calcext:value-type="float">
            <text:p>513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 PIACENTINI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4" office:value-type="float" office:value="366" calcext:value-type="float">
            <text:p>036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732" calcext:value-type="float">
            <text:p>73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BOM JARDIM</text:p>
          </table:table-cell>
          <table:table-cell table:style-name="ce12" office:value-type="float" office:value="567" calcext:value-type="float">
            <text:p>567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4" office:value-type="float" office:value="357" calcext:value-type="float">
            <text:p>035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AOP EDUCAÇÃO</text:p>
          </table:table-cell>
          <table:table-cell table:style-name="ce55" office:value-type="float" office:value="608" calcext:value-type="float">
            <text:p>060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2" office:value-type="float" office:value="391" calcext:value-type="float">
            <text:p>391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5" office:value-type="float" office:value="333" calcext:value-type="float">
            <text:p>0333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4" office:value-type="float" office:value="1142" calcext:value-type="float">
            <text:p>1142</text:p>
          </table:table-cell>
          <table:table-cell table:style-name="ce59" office:value-type="date" office:date-value="1994-09-27" calcext:value-type="date">
            <text:p>27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0" office:value-type="string" calcext:value-type="string">
            <text:p>LICITAÇÃO</text:p>
          </table:table-cell>
          <table:table-cell table:style-name="ce55" office:value-type="float" office:value="2319" calcext:value-type="float">
            <text:p>2319</text:p>
          </table:table-cell>
          <table:table-cell table:style-name="ce59" office:value-type="date" office:date-value="1999-08-04" calcext:value-type="date">
            <text:p>04/08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5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MORROS</text:p>
          </table:table-cell>
          <table:table-cell table:style-name="ce56" office:value-type="float" office:value="817" calcext:value-type="float">
            <text:p>81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52" office:value-type="string" calcext:value-type="string">
            <text:p>IMPERATRIZ</text:p>
          </table:table-cell>
          <table:table-cell table:style-name="ce56" office:value-type="float" office:value="92" calcext:value-type="float">
            <text:p>92</text:p>
          </table:table-cell>
          <table:table-cell table:style-name="ce59" office:value-type="date" office:date-value="2015-02-25" calcext:value-type="date">
            <text:p>25/02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5" office:value-type="float" office:value="345" calcext:value-type="float">
            <text:p>0345</text:p>
          </table:table-cell>
          <table:table-cell table:style-name="ce59" office:value-type="date" office:date-value="2009-12-15" calcext:value-type="date">
            <text:p>15/12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ORTO FRANCO</text:p>
          </table:table-cell>
          <table:table-cell table:style-name="ce56" office:value-type="float" office:value="191" calcext:value-type="float">
            <text:p>191</text:p>
          </table:table-cell>
          <table:table-cell table:style-name="ce59" office:value-type="date" office:date-value="2014-03-26" calcext:value-type="date">
            <text:p>26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SS. PROCURADOR-GERAL</text:p>
          </table:table-cell>
          <table:table-cell table:style-name="ce56" office:value-type="float" office:value="346" calcext:value-type="float">
            <text:p>346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VIANA</text:p>
          </table:table-cell>
          <table:table-cell table:style-name="ce55" office:value-type="float" office:value="563" calcext:value-type="float">
            <text:p>056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4" office:value-type="float" office:value="330" calcext:value-type="float">
            <text:p>033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5" office:value-type="float" office:value="2272" calcext:value-type="float">
            <text:p>2272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ANTA LUZIA</text:p>
          </table:table-cell>
          <table:table-cell table:style-name="ce56" office:value-type="float" office:value="122" calcext:value-type="float">
            <text:p>122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2" office:value-type="float" office:value="371" calcext:value-type="float">
            <text:p>371</text:p>
          </table:table-cell>
          <table:table-cell table:style-name="ce59" office:value-type="date" office:date-value="2017-07-19" calcext:value-type="date">
            <text:p>19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5" office:value-type="float" office:value="656" calcext:value-type="float">
            <text:p>0656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EDRAL</text:p>
          </table:table-cell>
          <table:table-cell table:style-name="ce12" office:value-type="float" office:value="453" calcext:value-type="float">
            <text:p>453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365" calcext:value-type="float">
            <text:p>036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ASS. PROCURADOR-GERAL</text:p>
          </table:table-cell>
          <table:table-cell table:style-name="ce12" office:value-type="float" office:value="17" calcext:value-type="float">
            <text:p>17</text:p>
          </table:table-cell>
          <table:table-cell table:style-name="ce59" office:value-type="date" office:date-value="2010-01-27" calcext:value-type="date">
            <text:p>27/01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ELHO NETO</text:p>
          </table:table-cell>
          <table:table-cell table:style-name="ce55" office:value-type="float" office:value="508" calcext:value-type="float">
            <text:p>050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SANTA LUZIA DO PARUÁ</text:p>
          </table:table-cell>
          <table:table-cell table:style-name="ce12" office:value-type="float" office:value="59" calcext:value-type="float">
            <text:p>59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3/12/18</text:p>
          </table:table-cell>
          <table:table-cell table:style-name="ce16"/>
          <table:table-cell table:number-columns-repeated="1022"/>
        </table:table-row>
        <table:table-row table:style-name="ro11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1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12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1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107">
          <table:table-cell table:number-columns-repeated="1024"/>
        </table:table-row>
        <table:table-row table:style-name="ro13" table:number-rows-repeated="18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2" number:grouping="true"/>
    </number:number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8" loext:min-decimal-places="8" number:min-integer-digits="1"/>
    </number:number-style>
    <number:number-style style:name="N255">
      <number:number number:decimal-places="7" loext:min-decimal-places="7" number:min-integer-digits="1"/>
    </number:number-style>
    <number:number-style style:name="N256">
      <number:number number:decimal-places="6" loext:min-decimal-places="6" number:min-integer-digits="1"/>
    </number:number-style>
    <number:number-style style:name="N257">
      <number:number number:decimal-places="5" loext:min-decimal-places="5" number:min-integer-digits="1"/>
    </number:number-style>
    <number:number-style style:name="N258">
      <number:number number:decimal-places="4" loext:min-decimal-places="4" number:min-integer-digits="1"/>
    </number:number-style>
    <number:number-style style:name="N259">
      <number:number number:decimal-places="3" loext:min-decimal-places="3" number:min-integer-digits="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1:29:10.1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9-02-13T11:29:27.486000000</dc:date>
    <meta:editing-cycles>396</meta:editing-cycles>
    <meta:editing-duration>P3DT1H23M36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45" meta:object-count="1"/>
  </office:meta>
</office:document-meta>
</file>