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C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14">
      <style:table-cell-properties fo:border-top="2pt solid #000001" fo:border-bottom="2pt solid #000001" fo:border-left="2pt solid #000001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14">
      <style:table-cell-properties fo:border-top="2pt solid #000001" fo:border-bottom="2pt solid #000001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558ED5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C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6" style:family="table-cell" style:parent-style-name="Default" style:data-style-name="N13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1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ext-properties style:font-name="Verdana" style:font-name-asian="Verdana" style:font-name-complex="Verdana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1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1" style:family="table-cell" style:parent-style-name="Default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fo:color="#00000A" style:font-name="Verdana" style:font-name-asian="Verdana" style:font-name-complex="Verdana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Verdana" style:font-name-asian="Verdana" style:font-name-complex="Verdana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A" style:font-name="Verdana" style:font-name-asian="Verdana" style:font-name-complex="Verdana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A" style:font-name="Verdana" style:font-name-asian="Verdana" style:font-name-complex="Verdana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Verdana" style:font-name-asian="Verdana" style:font-name-complex="Verdana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Verdana" style:font-name-asian="Verdana" style:font-name-complex="Verdana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Verdana" style:font-name-asian="Verdana" style:font-name-complex="Verdana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Verdana" style:font-name-asian="Verdana" style:font-name-complex="Verdana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Verdana" style:font-name-asian="Verdana" style:font-name-complex="Verdana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Verdana" style:font-name-asian="Verdana" style:font-name-complex="Verdana"/>
    </style:style>
    <style:style style:name="ce14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142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/>
    </style:style>
    <style:style style:name="ce146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Verdana" style:font-name-asian="Verdana" style:font-name-complex="Verdana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Verdana" style:font-name-asian="Verdana" style:font-name-complex="Verdana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A" style:font-name="Verdana" style:font-name-asian="Verdana" style:font-name-complex="Verdana"/>
    </style:style>
    <style:style style:name="ce155" style:family="table-cell" style:parent-style-name="Default" style:data-style-name="N0">
      <style:table-cell-properties style:vertical-align="middle" fo:wrap-option="wrap"/>
      <style:text-properties fo:color="#00000A" style:font-name="Verdana" style:font-name-asian="Verdana" style:font-name-complex="Verdana"/>
    </style:style>
    <style:style style:name="ce15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Verdana" style:font-name-asian="Verdana" style:font-name-complex="Verdana"/>
    </style:style>
    <style:style style:name="ce15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0" style:family="table-cell" style:parent-style-name="Default" style:data-style-name="N0">
      <style:table-cell-properties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16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6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9" style:family="table-cell" style:parent-style-name="Default" style:data-style-name="N0"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558ED5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17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13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A" style:font-name="Verdana" style:font-name-asian="Verdana" style:font-name-complex="Verdana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4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5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0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0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2" style:family="table-cell" style:parent-style-name="Default" style:data-style-name="N1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3" style:family="table-cell" style:parent-style-name="Default" style:data-style-name="N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C000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E78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6.985cm"/>
    </style:style>
    <style:style style:name="co23" style:family="table-column">
      <style:table-column-properties fo:break-before="auto" style:column-width="13.0439583333333cm"/>
    </style:style>
    <style:style style:name="co24" style:family="table-column">
      <style:table-column-properties fo:break-before="auto" style:column-width="9.07520833333333cm"/>
    </style:style>
    <style:style style:name="co25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101.25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108.7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99.75pt" style:use-optimal-row-height="false" fo:break-before="auto"/>
    </style:style>
    <style:style style:name="ro45" style:family="table-row">
      <style:table-row-properties style:row-height="87.75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102.75pt" style:use-optimal-row-height="false" fo:break-before="auto"/>
    </style:style>
    <style:style style:name="ro49" style:family="table-row">
      <style:table-row-properties style:row-height="79.5pt" style:use-optimal-row-height="false" fo:break-before="auto"/>
    </style:style>
    <style:style style:name="ro50" style:family="table-row">
      <style:table-row-properties style:row-height="60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93pt" style:use-optimal-row-height="false" fo:break-before="auto"/>
    </style:style>
    <style:style style:name="ro54" style:family="table-row">
      <style:table-row-properties style:row-height="81.75pt" style:use-optimal-row-height="false" fo:break-before="auto"/>
    </style:style>
    <style:style style:name="ro55" style:family="table-row">
      <style:table-row-properties style:row-height="29.1pt" style:use-optimal-row-height="false" fo:break-before="auto"/>
    </style:style>
    <style:style style:name="ro56" style:family="table-row">
      <style:table-row-properties style:row-height="35.25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16.5pt" style:use-optimal-row-height="tru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17.25pt" style:use-optimal-row-height="false" fo:break-before="auto"/>
    </style:style>
    <style:style style:name="ro61" style:family="table-row">
      <style:table-row-properties style:row-height="15.75pt" style:use-optimal-row-height="false" fo:break-before="auto"/>
    </style:style>
    <style:style style:name="ro62" style:family="table-row">
      <style:table-row-properties style:row-height="13.5pt" style:use-optimal-row-height="false" fo:break-before="auto"/>
    </style:style>
    <style:style style:name="ro63" style:family="table-row">
      <style:table-row-properties style:row-height="23.25pt" style:use-optimal-row-height="false" fo:break-before="auto"/>
    </style:style>
    <style:style style:name="ro64" style:family="table-row">
      <style:table-row-properties style:row-height="19.5pt" style:use-optimal-row-height="false" fo:break-before="auto"/>
    </style:style>
    <style:style style:name="ro65" style:family="table-row">
      <style:table-row-properties style:row-height="14.25pt" style:use-optimal-row-height="false" fo:break-before="auto"/>
    </style:style>
    <style:style style:name="ro66" style:family="table-row">
      <style:table-row-properties style:row-height="17.25pt" style:use-optimal-row-height="true" fo:break-before="auto"/>
    </style:style>
    <style:style style:name="ro67" style:family="table-row">
      <style:table-row-properties style:row-height="24pt" style:use-optimal-row-height="false" fo:break-before="auto"/>
    </style:style>
    <style:style style:name="ro68" style:family="table-row">
      <style:table-row-properties style:row-height="29.25pt" style:use-optimal-row-height="true" fo:break-before="auto"/>
    </style:style>
    <style:style style:name="ro69" style:family="table-row">
      <style:table-row-properties style:row-height="12pt" style:use-optimal-row-height="false" fo:break-before="auto"/>
    </style:style>
    <style:style style:name="ro70" style:family="table-row">
      <style:table-row-properties style:row-height="11.25pt" style:use-optimal-row-height="false" fo:break-before="auto"/>
    </style:style>
    <style:style style:name="ro71" style:family="table-row">
      <style:table-row-properties style:row-height="15.75pt" style:use-optimal-row-height="true" fo:break-before="auto"/>
    </style:style>
    <style:style style:name="ro72" style:family="table-row">
      <style:table-row-properties style:row-height="43.5pt" style:use-optimal-row-height="true" fo:break-before="auto"/>
    </style:style>
    <style:style style:name="ro73" style:family="table-row">
      <style:table-row-properties style:row-height="30.75pt" style:use-optimal-row-height="true" fo:break-before="auto"/>
    </style:style>
    <style:style style:name="ro74" style:family="table-row">
      <style:table-row-properties style:row-height="66.75pt" style:use-optimal-row-height="false" fo:break-before="auto"/>
    </style:style>
    <style:style style:name="ro75" style:family="table-row">
      <style:table-row-properties style:row-height="53.25pt" style:use-optimal-row-height="false" fo:break-before="auto"/>
    </style:style>
    <style:style style:name="ro76" style:family="table-row">
      <style:table-row-properties style:row-height="32.25pt" style:use-optimal-row-height="false" fo:break-before="auto"/>
    </style:style>
    <style:style style:name="ro77" style:family="table-row">
      <style:table-row-properties style:row-height="84pt" style:use-optimal-row-height="false" fo:break-before="auto"/>
    </style:style>
    <style:style style:name="ro78" style:family="table-row">
      <style:table-row-properties style:row-height="73.5pt" style:use-optimal-row-height="false" fo:break-before="auto"/>
    </style:style>
    <style:style style:name="ro79" style:family="table-row">
      <style:table-row-properties style:row-height="44.25pt" style:use-optimal-row-height="false" fo:break-before="auto"/>
    </style:style>
    <style:style style:name="ro80" style:family="table-row">
      <style:table-row-properties style:row-height="69.75pt" style:use-optimal-row-height="false" fo:break-before="auto"/>
    </style:style>
    <style:style style:name="ro81" style:family="table-row">
      <style:table-row-properties style:row-height="72.75pt" style:use-optimal-row-height="false" fo:break-before="auto"/>
    </style:style>
    <style:style style:name="ro82" style:family="table-row">
      <style:table-row-properties style:row-height="56.25pt" style:use-optimal-row-height="false" fo:break-before="auto"/>
    </style:style>
    <style:style style:name="ro8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_2_2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7" table:default-cell-style-name="ce69"/>
        <table:table-column table:style-name="co10" table:default-cell-style-name="ce69"/>
        <table:table-column table:style-name="co11" table:default-cell-style-name="ce69"/>
        <table:table-column table:style-name="co7" table:default-cell-style-name="ce69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005" table:default-cell-style-name="ce1"/>
        <table:table-column table:style-name="co1" table:number-columns-repeated="15358" table:default-cell-style-name="ce1"/>
        <table:table-row table:style-name="ro1">
          <table:table-cell/>
          <table:table-cell office:value-type="string" table:number-columns-spanned="14" table:number-rows-spanned="2" table:style-name="ce70">
            <text:p>ANEXO - INDICADORES E MET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71">
            <text:p>1.1. Área fim<text:s text:c="66"/>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71">
            <text:p><text:s/>Perspectiva: Atuação Finalística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72">
            <text:p>Objetivos (a)</text:p>
          </table:table-cell>
          <table:covered-table-cell/>
          <table:table-cell office:value-type="string" table:style-name="ce3">
            <text:p>Descrição dos Objetivos (b)</text:p>
          </table:table-cell>
          <table:table-cell office:value-type="string" table:style-name="ce4">
            <text:p>Indicador (c)</text:p>
          </table:table-cell>
          <table:table-cell office:value-type="string" table:number-columns-spanned="5" table:number-rows-spanned="1" table:style-name="ce72">
            <text:p>Meta (d)</text:p>
          </table:table-cell>
          <table:covered-table-cell table:number-columns-repeated="4"/>
          <table:table-cell table:number-columns-spanned="1" table:number-rows-spanned="110" table:style-name="ce73"/>
          <table:table-cell office:value-type="string" table:number-columns-spanned="3" table:number-rows-spanned="1" table:style-name="ce72">
            <text:p>Resultado (e)</text:p>
          </table:table-cell>
          <table:covered-table-cell table:number-columns-repeated="2"/>
          <table:table-cell office:value-type="string" table:style-name="ce3">
            <text:p>Documento (f)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" table:number-rows-spanned="10" table:style-name="ce74">
            <text:p>Enfrentamento à Corrupção e à improbidade administrativa</text:p>
          </table:table-cell>
          <table:table-cell office:value-type="string" table:number-columns-spanned="1" table:number-rows-spanned="10" table:style-name="ce75">
            <text:p>Qualificar a atuação para o enfrentamento à corrupção e à improbidade administrativa</text:p>
          </table:table-cell>
          <table:table-cell office:value-type="string" table:number-columns-spanned="1" table:number-rows-spanned="10" table:style-name="ce75">
            <text:p>Exigir a apuração e a punição célere e eficaz dos ilícitos penais e dos atos de improbidade administrativa, reduzindo a sensação de impunidade e a incidência de condutas criminosas e ímprobas.</text:p>
          </table:table-cell>
          <table:table-cell office:value-type="string" table:number-columns-spanned="1" table:number-rows-spanned="3" table:style-name="ce76">
            <text:p>1.1 Número de Ações Ajuizadas+ TAC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0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number-columns-repeated="4" table:style-name="ce11"/>
          <table:table-cell table:style-name="ce12"/>
          <table:covered-table-cell/>
          <table:table-cell office:value-type="string" table:number-columns-spanned="1" table:number-rows-spanned="2" table:style-name="ce78">
            <text:p>85 (27 - TACs; 58 - ACP / ACIA)<text:s text:c="2"/></text:p>
          </table:table-cell>
          <table:table-cell office:value-type="string" table:number-columns-spanned="2" table:number-rows-spanned="2" table:style-name="ce76">
            <text:p><text:s/>02 (ACP/ACIA) <text:s text:c="2"/>- Projeto Portal da Transparência</text:p>
          </table:table-cell>
          <table:covered-table-cell/>
          <table:covered-table-cell/>
          <table:table-cell table:number-columns-repeated="16369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As metas não foram definidas. Os dados são levantados pelo CAOP_Proad, conforme Memo nº. 15-2018- CAOP-ProA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1.2 Número de ações civis ajuizadas + TACs contra gestores públicos por atos de improbidade administrativa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4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11">
            <text:p>(+) 60%</text:p>
          </table:table-cell>
          <table:table-cell office:value-type="string" table:style-name="ce11">
            <text:p>(+) 65%</text:p>
          </table:table-cell>
          <table:table-cell office:value-type="string" table:style-name="ce11">
            <text:p>(+) 70%</text:p>
          </table:table-cell>
          <table:table-cell office:value-type="string" table:style-name="ce11">
            <text:p>(+) 75%</text:p>
          </table:table-cell>
          <table:table-cell office:value-type="string" table:style-name="ce12">
            <text:p>(+) 90%</text:p>
          </table:table-cell>
          <table:covered-table-cell/>
          <table:table-cell office:value-type="string" table:style-name="ce15">
            <text:p><text:s/>85 (27 - TACs; 58 - ACP / ACIA)<text:s text:c="3"/></text:p>
          </table:table-cell>
          <table:table-cell office:value-type="string" table:number-columns-spanned="2" table:number-rows-spanned="1" table:style-name="ce79">
            <text:p>02 (ACP/ACIA) <text:s text:c="51"/>Projeto Portal da Transparência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1.3 Número de operações realizadas no enfrentamento à corrupção e à impunidade administrativa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6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17">
            <text:p>50</text:p>
          </table:table-cell>
          <table:covered-table-cell/>
          <table:table-cell office:value-type="string" table:style-name="ce18">
            <text:p>29 operações<text:s text:c="3"/></text:p>
          </table:table-cell>
          <table:table-cell office:value-type="string" table:number-columns-spanned="2" table:number-rows-spanned="1" table:style-name="ce76">
            <text:p>17 operações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.4 Iniciativas institucionais implementada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4" table:style-name="ce11"/>
          <table:table-cell table:style-name="ce12"/>
          <table:covered-table-cell/>
          <table:table-cell office:value-type="string" table:number-columns-spanned="1" table:number-rows-spanned="2" table:style-name="ce79">
            <text:p>133 (132 Recomendações +1 ICP)<text:s/></text:p>
          </table:table-cell>
          <table:table-cell office:value-type="string" table:number-columns-spanned="2" table:number-rows-spanned="2" table:style-name="ce79">
            <text:p>em andamento - Projeto Portal da transparência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Os dados são levantados pelo CAOP_Proad, conforme Memo nº. 15-2018- CAOP-ProA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style-name="ce221">
            <text:p>Realizada RAT com Centro de Apoio Operacional de defesa da probidade administrativa e da ordem tributária e econômica em 07/11/2018</text:p>
          </table:table-cell>
          <table:table-cell office:value-type="string" table:number-columns-spanned="3" table:number-rows-spanned="1" table:style-name="ce232">
            <text:p>Revisão do Plano Tático Operacional para alteração/validação de Projetos, Indicadores e Metas para o período 2019/2020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office:value-type="string" table:number-columns-spanned="1" table:number-rows-spanned="4" table:style-name="ce74">
            <text:p>Sonegação Fiscal</text:p>
          </table:table-cell>
          <table:table-cell office:value-type="string" table:number-columns-spanned="1" table:number-rows-spanned="4" table:style-name="ce75">
            <text:p>Prevenir e reprimir a sonegação fiscal nos âmbitos estadual e municipal.</text:p>
          </table:table-cell>
          <table:table-cell office:value-type="string" table:number-columns-spanned="1" table:number-rows-spanned="4" table:style-name="ce75">
            <text:p>Atuar proativamente na prevenção e repressão da criminalidade organizada em todo estado, assegurando a diminuição dos índices de sonegação fiscal e de corrupção.</text:p>
          </table:table-cell>
          <table:table-cell office:value-type="string" table:number-columns-spanned="1" table:number-rows-spanned="2" table:style-name="ce76">
            <text:p>2.1 Atuação institucional judicial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4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percentage" office:value="0.6" table:style-name="ce11">
            <text:p>60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9" table:style-name="ce12">
            <text:p>90%</text:p>
          </table:table-cell>
          <table:covered-table-cell/>
          <table:table-cell office:value-type="string" table:style-name="ce15">
            <text:p><text:s/>7 Notas Técnicas e Pareceres; 3 Notas Técnicas<text:s/></text:p>
          </table:table-cell>
          <table:table-cell office:value-type="string" table:number-columns-spanned="2" table:number-rows-spanned="1" table:style-name="ce79">
            <text:p><text:s/>4 Judicialização (ACP/ACIA) // 2018 – 1 = ADM. PÚBLICA LEGAL</text:p>
          </table:table-cell>
          <table:covered-table-cell/>
          <table:covered-table-cell/>
          <table:table-cell table:number-columns-repeated="16369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2.2 Atuação institucional extrajudicial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,0</text:p>
          </table:table-cell>
          <table:table-cell office:value-type="float" office:value="3.5" table:style-name="ce20">
            <text:p>3,5</text:p>
          </table:table-cell>
          <table:table-cell office:value-type="float" office:value="4" table:style-name="ce20">
            <text:p>4,0</text:p>
          </table:table-cell>
          <table:table-cell office:value-type="float" office:value="4.5" table:style-name="ce20">
            <text:p>4,5</text:p>
          </table:table-cell>
          <table:table-cell office:value-type="float" office:value="5" table:style-name="ce21">
            <text:p>5,0</text:p>
          </table:table-cell>
          <table:covered-table-cell/>
          <table:table-cell office:value-type="string" table:style-name="ce22">
            <text:p><text:s/>282 <text:s text:c="66"/>(193 - Recomendações; 3 - TACs; 84 Câmara em Dia (TACs); 2 - ICP; 155 Adesão à Campanha pela transparência na transição municipal; 443 Convênios celebrados entre Estado x Município; 2612 Procedimentos licitatórios realizado pelas Prefeituras e Câmaras Municipais</text:p>
          </table:table-cell>
          <table:table-cell office:value-type="string" table:number-columns-spanned="2" table:number-rows-spanned="1" table:style-name="ce80">
            <text:p><text:s/>21 (18 - Recomendações; 3 - Câmara em Dia (TACs) – ADM. PÚBLICA LEGAL 2018<text:s/></text:p>
          </table:table-cell>
          <table:covered-table-cell/>
          <table:covered-table-cell/>
          <table:table-cell table:number-columns-repeated="16369"/>
        </table:table-row>
        <table:table-row table:style-name="ro12">
          <table:table-cell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style-name="ce221">
            <text:p>Realizada RAT com Centro de Apoio Operacional de defesa da probidade administrativa e da ordem tributária e econômica em 07/11/2018</text:p>
          </table:table-cell>
          <table:table-cell office:value-type="string" table:number-columns-spanned="3" table:number-rows-spanned="1" table:style-name="ce230">
            <text:p>Revisão do Plano Tático Operacional para alteração/validação de Projetos, Indicadores e Metas para o período 2019/2020. <text:s/>Alterado pelo art.5º do Ato Regulamentar nº 13/18 - GPGJ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/>
          <table:table-cell office:value-type="string" table:number-columns-spanned="1" table:number-rows-spanned="9" table:style-name="ce74">
            <text:p>Macrocriminalidade, Controle externo da Atividade Policial e cumprimento da LEP.</text:p>
          </table:table-cell>
          <table:table-cell office:value-type="string" table:number-columns-spanned="1" table:number-rows-spanned="9" table:style-name="ce75">
            <text:p>Intensificar ações integradas no combate à macrocriminalidade, no controle externo da atividade policial e no cumprimento da Lei de Execução Penal.</text:p>
          </table:table-cell>
          <table:table-cell office:value-type="string" table:number-columns-spanned="1" table:number-rows-spanned="9" table:style-name="ce75">
            <text:p>Atuar proativamente na prevenção e repressão da criminalidade organizada em todo estado. Assegurar a plenitude da atuação ministerial no controle externo da atividade policial e do efetivo cumprimento da LEP.</text:p>
          </table:table-cell>
          <table:table-cell office:value-type="string" table:number-columns-spanned="1" table:number-rows-spanned="4" table:style-name="ce76">
            <text:p>3.1 Número de inspeções ministeriais nas unidades prisionais do Estado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0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76">
            <text:p>Mapa Estratégico</text:p>
          </table:table-cell>
          <table:table-cell table:number-columns-repeated="16369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percentage" office:value="1" table:style-name="ce23">
            <text:p>100,0%</text:p>
          </table:table-cell>
          <table:table-cell office:value-type="percentage" office:value="1" table:style-name="ce23">
            <text:p>100,0%</text:p>
          </table:table-cell>
          <table:table-cell office:value-type="percentage" office:value="1" table:style-name="ce23">
            <text:p>100,0%</text:p>
          </table:table-cell>
          <table:table-cell office:value-type="percentage" office:value="1" table:style-name="ce23">
            <text:p>100,0%</text:p>
          </table:table-cell>
          <table:table-cell office:value-type="percentage" office:value="1" table:style-name="ce24">
            <text:p>100,0%</text:p>
          </table:table-cell>
          <table:covered-table-cell/>
          <table:table-cell office:value-type="percentage" office:value="0.2" table:number-columns-spanned="1" table:number-rows-spanned="3" table:style-name="ce81">
            <text:p>20,0%</text:p>
          </table:table-cell>
          <table:table-cell office:value-type="string" table:number-columns-spanned="2" table:number-rows-spanned="3" table:style-name="ce81">
            <text:p>Para o ano de 2018, o 1º período de inspeções ainda não foi finalizado, conforme resolução 20/2007-CNMP.</text:p>
          </table:table-cell>
          <table:covered-table-cell/>
          <table:covered-table-cell/>
          <table:table-cell table:number-columns-repeated="16369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1">
            <text:p>Metas: * Cumprir anualmente 100% das metas estabelecidas pelo CNMP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Linha de base calculada com observância aos dados do SIMP em 2015 e às Metas do CNMP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3.2 Índice de denúncias sobre macrocriminalidade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25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/>
        </table:table-row>
        <table:table-row table:style-name="ro18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05" table:style-name="ce11">
            <text:p>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5" table:style-name="ce12">
            <text:p>25%</text:p>
          </table:table-cell>
          <table:covered-table-cell/>
          <table:table-cell office:value-type="percentage" office:value="0.05" table:style-name="ce27">
            <text:p>5%</text:p>
          </table:table-cell>
          <table:table-cell office:value-type="string" table:number-columns-spanned="2" table:number-rows-spanned="1" table:style-name="ce79">
            <text:p>Para o ano de 2018, o 1º período de inspeções ainda não foi finalizado, conforme resolução 20/2007-CNMP.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3.3 Número de inspeções ministeriais nas Delegacias de Polícia do Estado e unidades militare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12">
            <text:p>100%</text:p>
          </table:table-cell>
          <table:covered-table-cell/>
          <table:table-cell office:value-type="percentage" office:value="0.2" table:number-columns-spanned="1" table:number-rows-spanned="2" table:style-name="ce79">
            <text:p>20%</text:p>
          </table:table-cell>
          <table:table-cell office:value-type="string" table:number-columns-spanned="2" table:number-rows-spanned="2" table:style-name="ce79">
            <text:p>Para o ano de 2018, o 1º período de inspeções ainda não foi finalizado, conforme resolução 20/2007-CNMP.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1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* Cumprir anualmente100% das metas estabelecidas pelo CNMP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6"/>
        </table:table-row>
        <table:table-row table:style-name="ro11">
          <table:table-cell table:style-name="ce26"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style-name="ce209">
            <text:p>Realizada RAT com CAOP/Criminal em 25/09/2018</text:p>
          </table:table-cell>
          <table:table-cell office:value-type="string" table:number-columns-spanned="3" table:number-rows-spanned="1" table:style-name="ce230">
            <text:p>Revisão do Plano Tático Operacional para alteração/validação de Projetos, Indicadores e Metas para o período 2019/2020.</text:p>
          </table:table-cell>
          <table:covered-table-cell table:number-columns-repeated="2"/>
          <table:table-cell table:number-columns-repeated="16369" table:style-name="ce26"/>
        </table:table-row>
        <table:table-row table:style-name="ro10">
          <table:table-cell table:style-name="ce26"/>
          <table:table-cell office:value-type="string" table:number-columns-spanned="1" table:number-rows-spanned="5" table:style-name="ce74">
            <text:p>Atuação extrajudicial</text:p>
          </table:table-cell>
          <table:table-cell office:value-type="string" table:number-columns-spanned="1" table:number-rows-spanned="5" table:style-name="ce75">
            <text:p>Fortalecer a Atuação Extrajudicial e a Mediação Comunitária.</text:p>
          </table:table-cell>
          <table:table-cell office:value-type="string" table:number-columns-spanned="1" table:number-rows-spanned="5" table:style-name="ce82">
            <text:p>Incentivar os meios alternativos de solução de conflitos nos procedimentos com atuação extrajudicial do Ministério Público.</text:p>
          </table:table-cell>
          <table:table-cell office:value-type="string" table:number-columns-spanned="1" table:number-rows-spanned="2" table:style-name="ce76">
            <text:p>4.1 Soluções Extrajudiciais. (Medir a atuação do MP por meio de ações extrajudiciais implementadas na solução de conflitos)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1" table:style-name="ce11">
            <text:p>1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" table:style-name="ce12">
            <text:p>30%</text:p>
          </table:table-cell>
          <table:covered-table-cell/>
          <table:table-cell office:value-type="string" table:number-columns-spanned="3" table:number-rows-spanned="1" table:style-name="ce79">
            <text:p>os dados parciais serão apurados ano início de Março/2018</text:p>
          </table:table-cell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4.2 Soluções Extrajudiciais (Medir a atuação do MP por meio de ações extrajudiciais promovidas pela Promotoria Comunitária Itinerante e pelos Núcleos de Mediação Comunitária)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9">
          <table:table-cell table:style-name="ce26"/>
          <table:covered-table-cell/>
          <table:covered-table-cell/>
          <table:covered-table-cell/>
          <table:covered-table-cell/>
          <table:table-cell table:number-columns-repeated="4" table:style-name="ce11"/>
          <table:table-cell table:style-name="ce12"/>
          <table:covered-table-cell/>
          <table:table-cell office:value-type="string" table:number-columns-spanned="3" table:number-rows-spanned="2" table:style-name="ce79">
            <text:p>os dados parciais serão apurados ano início de Março/2018</text:p>
          </table:table-cell>
          <table:covered-table-cell table:number-columns-repeated="2"/>
          <table:covered-table-cell/>
          <table:table-cell table:number-columns-repeated="16369" table:style-name="ce26"/>
        </table:table-row>
        <table:table-row table:style-name="ro17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Definir as metais anuais após resultado de 2016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table-cell office:value-type="string" table:number-columns-spanned="1" table:number-rows-spanned="7" table:style-name="ce74">
            <text:p>Defesa do Meio Ambiente e do Patrimônio Cultural.</text:p>
          </table:table-cell>
          <table:table-cell office:value-type="string" table:number-columns-spanned="1" table:number-rows-spanned="7" table:style-name="ce75">
            <text:p>Intensificar as ações em defesa do meio ambiente, urbanismo e patrimônio histórico-cultural.</text:p>
          </table:table-cell>
          <table:table-cell office:value-type="string" table:number-columns-spanned="1" table:number-rows-spanned="7" table:style-name="ce75">
            <text:p>Defender o ambiente em seu conceito amplo, buscando o equilíbrio entre o desenvolvimento econômico, qualidade ambiental e a preservação do meio ambiente.</text:p>
          </table:table-cell>
          <table:table-cell office:value-type="string" table:number-columns-spanned="1" table:number-rows-spanned="2" table:style-name="ce76">
            <text:p>5.1 Índice de ações civis propostas contra municípios pela inexistência de plano municipal de gerenciamento integrado de resíduos sólido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35" table:style-name="ce11">
            <text:p>3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1" table:style-name="ce12">
            <text:p>100%</text:p>
          </table:table-cell>
          <table:covered-table-cell/>
          <table:table-cell office:value-type="percentage" office:value="1.3899999999999999E-2" table:style-name="ce29">
            <text:p>1,39%</text:p>
          </table:table-cell>
          <table:table-cell office:value-type="string" table:number-columns-spanned="2" table:number-rows-spanned="1" table:style-name="ce79">
            <text:p>(Não houve alteração até o momento)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5.2 Índice de ações judiciais e/ou termos de ajustamento de conduta celebrados com municípios para implementação de Plano Municipal de Gerenciamento Integrado de Resíduos Sólido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35" table:style-name="ce11">
            <text:p>3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1" table:style-name="ce12">
            <text:p>100%</text:p>
          </table:table-cell>
          <table:covered-table-cell/>
          <table:table-cell office:value-type="percentage" office:value="8.7499999999999994E-2" table:style-name="ce29">
            <text:p>8,75%</text:p>
          </table:table-cell>
          <table:table-cell office:value-type="string" table:number-columns-spanned="2" table:number-rows-spanned="1" table:style-name="ce79">
            <text:p>(Não houve alteração até o momento)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5.3 Número de municípios com Plano Municipal de Gerenciamento Integrado de Resíduos Sólido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table:number-columns-repeated="4" table:style-name="ce11"/>
          <table:table-cell table:style-name="ce12"/>
          <table:covered-table-cell/>
          <table:table-cell office:value-type="float" office:value="52" table:number-columns-spanned="1" table:number-rows-spanned="2" table:style-name="ce78">
            <text:p>52</text:p>
          </table:table-cell>
          <table:table-cell office:value-type="string" table:number-columns-spanned="2" table:number-rows-spanned="2" table:style-name="ce79">
            <text:p>Não houve alteração até o momento)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2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. Meta não estimada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6"/>
        </table:table-row>
        <table:table-row table:style-name="ro20">
          <table:table-cell table:style-name="ce26"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number-columns-spanned="4" table:number-rows-spanned="1" table:style-name="ce232">
            <text:p>Revisão do Plano Tático Operacional do CAOP/UMA em 12/11/2018 para alteração/validação de Projetos, Indicadores e Metas para o período 2019/2020</text:p>
          </table:table-cell>
          <table:covered-table-cell table:number-columns-repeated="3"/>
          <table:table-cell table:number-columns-repeated="16369" table:style-name="ce26"/>
        </table:table-row>
        <table:table-row table:style-name="ro10">
          <table:table-cell table:style-name="ce26"/>
          <table:table-cell office:value-type="string" table:number-columns-spanned="1" table:number-rows-spanned="7" table:style-name="ce74">
            <text:p>Direitos do Consumidor</text:p>
          </table:table-cell>
          <table:table-cell office:value-type="string" table:number-columns-spanned="1" table:number-rows-spanned="7" table:style-name="ce75">
            <text:p>Atuar na prevenção e repressão às violações dos direitos do consumidor.</text:p>
          </table:table-cell>
          <table:table-cell office:value-type="string" table:number-columns-spanned="1" table:number-rows-spanned="7" table:style-name="ce75">
            <text:p>Promover o equilíbrio nas relações de consumo, atuando pela garantia do acesso, qualidade e segurança dos produtos e serviços disponibilizados no mercado, de forma a propiciar uma ordem econômica equitativa, fomentando a educação para o consumo consciente.</text:p>
          </table:table-cell>
          <table:table-cell office:value-type="string" table:number-columns-spanned="1" table:number-rows-spanned="2" table:style-name="ce76">
            <text:p>6.1 Número de ações judiciais propostas e TACs firmados em defesa coletiva dos direitos do consumidor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11">
            <text:p>(+) 10%</text:p>
          </table:table-cell>
          <table:table-cell office:value-type="string" table:style-name="ce11">
            <text:p>(+) 15%</text:p>
          </table:table-cell>
          <table:table-cell office:value-type="string" table:style-name="ce11">
            <text:p>(+) 20%</text:p>
          </table:table-cell>
          <table:table-cell office:value-type="string" table:style-name="ce11">
            <text:p>(+) 25%</text:p>
          </table:table-cell>
          <table:table-cell office:value-type="string" table:style-name="ce12">
            <text:p>(+) 30%</text:p>
          </table:table-cell>
          <table:covered-table-cell/>
          <table:table-cell office:value-type="string" table:style-name="ce27">
            <text:p>2 TACs e 6 Ações Civis Públicas<text:s text:c="3"/></text:p>
          </table:table-cell>
          <table:table-cell office:value-type="string" table:number-columns-spanned="2" table:number-rows-spanned="1" table:style-name="ce79">
            <text:p>4 TACs e 4 ACP (até março)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6.2 Valor arrecadado em ações e TAC’s para indenização de danos aos consumidore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11">
            <text:p>(+) 10%</text:p>
          </table:table-cell>
          <table:table-cell office:value-type="string" table:style-name="ce11">
            <text:p>(+) 15%</text:p>
          </table:table-cell>
          <table:table-cell office:value-type="string" table:style-name="ce11">
            <text:p>(+) 20%</text:p>
          </table:table-cell>
          <table:table-cell office:value-type="string" table:style-name="ce11">
            <text:p>(+) 25%</text:p>
          </table:table-cell>
          <table:table-cell office:value-type="string" table:style-name="ce12">
            <text:p>(+) 30%</text:p>
          </table:table-cell>
          <table:covered-table-cell/>
          <table:table-cell office:value-type="string" table:number-columns-spanned="1" table:number-rows-spanned="2" table:style-name="ce79">
            <text:p>Os valores não foram informados</text:p>
          </table:table-cell>
          <table:table-cell office:value-type="string" table:number-columns-spanned="2" table:number-rows-spanned="2" table:style-name="ce79">
            <text:p>Os valores não foram informados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5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* Criar nova linha de base no fim do exercício de 2016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6.3 Número de iniciativas em defesa dos direitos do consumidor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 table:style-name="ce26"/>
        </table:table-row>
        <table:table-row table:style-name="ro21">
          <table:table-cell table:style-name="ce26"/>
          <table:covered-table-cell/>
          <table:covered-table-cell/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17">
            <text:p>68</text:p>
          </table:table-cell>
          <table:covered-table-cell/>
          <table:table-cell office:value-type="string" table:style-name="ce30">
            <text:p>Inquéritos civis públicos e Proc.preparatórios - 46 / Proc. Adm - 47 / Denúncias - 6<text:s text:c="26"/></text:p>
          </table:table-cell>
          <table:table-cell office:value-type="string" table:number-columns-spanned="2" table:number-rows-spanned="1" table:style-name="ce76">
            <text:p>Inquéritos civis públicos e Proc.preparatórios - 15 / Proc. Adm - 9 / Denúncias - 2 (até março) / Iniciativas - 68 (2017/2018)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22">
          <table:table-cell table:style-name="ce26"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style-name="ce209">
            <text:p>Realizada RAT com CAOP/Consumidor em 09/11/2018</text:p>
          </table:table-cell>
          <table:table-cell office:value-type="string" table:number-columns-spanned="3" table:number-rows-spanned="1" table:style-name="ce231">
            <text:p>Revisão do Plano Tático Operacional para alteração/validação de Projetos, Indicadores e Metas para o período 2019/2020</text:p>
          </table:table-cell>
          <table:covered-table-cell table:number-columns-repeated="2"/>
          <table:table-cell table:number-columns-repeated="16369" table:style-name="ce26"/>
        </table:table-row>
        <table:table-row table:style-name="ro10">
          <table:table-cell table:style-name="ce26"/>
          <table:table-cell office:value-type="string" table:number-columns-spanned="1" table:number-rows-spanned="12" table:style-name="ce74">
            <text:p>Efetividade nos Serviços de Saúde.</text:p>
          </table:table-cell>
          <table:table-cell office:value-type="string" table:number-columns-spanned="1" table:number-rows-spanned="12" table:style-name="ce75">
            <text:p>Exigir a integralidade, a universalização e a qualidade das ações e serviços públicos de saúde.</text:p>
          </table:table-cell>
          <table:table-cell office:value-type="string" table:number-columns-spanned="1" table:number-rows-spanned="12" table:style-name="ce75">
            <text:p>Atuar para que os serviços de saúde sejam prestados de forma a garantir o atendimento integral e universal com qualidade.</text:p>
          </table:table-cell>
          <table:table-cell office:value-type="string" table:number-columns-spanned="1" table:number-rows-spanned="3" table:style-name="ce76">
            <text:p>7.1 Número de leitos de UTI por 10 mil habitantes no Estado.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6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0.6" table:style-name="ce20">
            <text:p>0,6</text:p>
          </table:table-cell>
          <table:table-cell office:value-type="float" office:value="0.7" table:style-name="ce20">
            <text:p>0,7</text:p>
          </table:table-cell>
          <table:table-cell office:value-type="float" office:value="0.8" table:style-name="ce20">
            <text:p>0,8</text:p>
          </table:table-cell>
          <table:table-cell office:value-type="float" office:value="0.9" table:style-name="ce20">
            <text:p>0,9</text:p>
          </table:table-cell>
          <table:table-cell office:value-type="float" office:value="1" table:style-name="ce21">
            <text:p>1,0</text:p>
          </table:table-cell>
          <table:covered-table-cell/>
          <table:table-cell office:value-type="float" office:value="0.59" table:number-columns-spanned="1" table:number-rows-spanned="2" table:style-name="ce83">
            <text:p>0,59</text:p>
          </table:table-cell>
          <table:table-cell office:value-type="float" office:value="1.01" table:number-columns-spanned="2" table:number-rows-spanned="2" table:style-name="ce83">
            <text:p>1,01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.: até 2021 atingir a meta nacional ou regional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7.2 Ações de intervenção judicial ou TACs firmados em garantia do direito à saúde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table:number-columns-repeated="4" table:style-name="ce20"/>
          <table:table-cell table:style-name="ce21"/>
          <table:covered-table-cell/>
          <table:table-cell office:value-type="string" table:number-columns-spanned="1" table:number-rows-spanned="2" table:style-name="ce80">
            <text:p><text:s/>7 (TACs)<text:s/></text:p>
          </table:table-cell>
          <table:table-cell office:value-type="string" table:number-columns-spanned="2" table:number-rows-spanned="2" table:style-name="ce80">
            <text:p>15 <text:s/>(TACs)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23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. Meta não estimada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6"/>
        </table:table-row>
        <table:table-row table:style-name="ro2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7.3 Número de intervenções extrajudiciais junto às unidades públicas de saúde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24">
          <table:table-cell table:style-name="ce26"/>
          <table:covered-table-cell/>
          <table:covered-table-cell/>
          <table:covered-table-cell/>
          <table:covered-table-cell/>
          <table:table-cell table:number-columns-repeated="4" table:style-name="ce20"/>
          <table:table-cell table:style-name="ce21"/>
          <table:covered-table-cell/>
          <table:table-cell office:value-type="float" office:value="35" table:number-columns-spanned="1" table:number-rows-spanned="2" table:style-name="ce80">
            <text:p>35,0</text:p>
          </table:table-cell>
          <table:table-cell office:value-type="float" office:value="938" table:number-columns-spanned="2" table:number-rows-spanned="2" table:style-name="ce80">
            <text:p>938,0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25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. Meta não estimada<text:s text:c="2"/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3" table:style-name="ce26"/>
          <table:table-cell office:value-type="float" office:value="7000229" table:style-name="ce26">
            <text:p>7000229</text:p>
          </table:table-cell>
          <table:table-cell office:value-type="float" office:value="1.1099636883307674E-4" table:formula="of:=[.S64]/[.S61]" table:style-name="ce26">
            <text:p>0,000110996</text:p>
          </table:table-cell>
          <table:table-cell table:number-columns-repeated="16364" table:style-name="ce26"/>
        </table:table-row>
        <table:table-row table:style-name="ro25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7.4 Número de unidades de atendimento oncológico em funcionamento nas cidades<text:span text:style-name="T3"><text:s/>“Portas de Entrada do SUS” (substituir por )</text:span><text:s/><text:span text:style-name="T1">"Regionais de Saúde"</text:span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0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25">
          <table:table-cell table:style-name="ce26"/>
          <table:covered-table-cell/>
          <table:covered-table-cell/>
          <table:covered-table-cell/>
          <table:covered-table-cell/>
          <table:table-cell table:number-columns-repeated="4" table:style-name="ce20"/>
          <table:table-cell table:style-name="ce21"/>
          <table:covered-table-cell/>
          <table:table-cell office:value-type="float" office:value="14" table:number-columns-spanned="1" table:number-rows-spanned="2" table:style-name="ce78">
            <text:p>14</text:p>
          </table:table-cell>
          <table:table-cell office:value-type="float" office:value="15" table:number-columns-spanned="2" table:number-rows-spanned="2" table:style-name="ce78">
            <text:p>15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26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O indicador foi sugerido pelo Caop Saúde. Se for adotado pelo MPMA, precisa-se: - Levantar a linha de base no INCA. - Levantar o ideal proposto pela OMS, MS (ex: atingir a meta nacional ou regional etc). Após, estabelecer as metas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3" table:style-name="ce26"/>
          <table:table-cell office:value-type="float" office:value="777" table:style-name="ce26">
            <text:p>777</text:p>
          </table:table-cell>
          <table:table-cell office:value-type="float" office:value="7770000" table:formula="of:=[.S64]*[.S66]" table:style-name="ce26">
            <text:p>7770000</text:p>
          </table:table-cell>
          <table:table-cell table:number-columns-repeated="16364" table:style-name="ce26"/>
        </table:table-row>
        <table:table-row table:style-name="ro27">
          <table:table-cell table:style-name="ce26"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style-name="ce213">
            <text:p>Realizada RAT com CAOP/Saúde em 19/11/2018</text:p>
          </table:table-cell>
          <table:table-cell office:value-type="string" table:number-columns-spanned="3" table:number-rows-spanned="1" table:style-name="ce233">
            <text:p>Revisão do Plano Tático Operacional para alteração/validação de Projetos, Indicadores e Metas para o período 2019/2020</text:p>
          </table:table-cell>
          <table:covered-table-cell table:number-columns-repeated="2"/>
          <table:table-cell table:number-columns-repeated="16369" table:style-name="ce26"/>
        </table:table-row>
        <table:table-row table:style-name="ro10">
          <table:table-cell table:style-name="ce26"/>
          <table:table-cell office:value-type="string" table:number-columns-spanned="1" table:number-rows-spanned="9" table:style-name="ce74">
            <text:p>Efetividade na Educação</text:p>
          </table:table-cell>
          <table:table-cell office:value-type="string" table:number-columns-spanned="1" table:number-rows-spanned="9" table:style-name="ce75">
            <text:p>Garantir o acesso, estimular a permanência e exigir qualidade na Escola</text:p>
          </table:table-cell>
          <table:table-cell office:value-type="string" table:number-columns-spanned="1" table:number-rows-spanned="9" table:style-name="ce75">
            <text:p>Assegurar para que todos tenham acesso à educação de qualidade, visando o pleno desenvolvimento da pessoa, seu preparo para o exercício da cidadania e qualificação para o trabalho, bem como para que as ações e serviços de saúde sejam prestados de forma a garantir o atendimento integral e universal com qualidade.</text:p>
          </table:table-cell>
          <table:table-cell office:value-type="string" table:number-columns-spanned="1" table:number-rows-spanned="3" table:style-name="ce76">
            <text:p>8.1 Número de municípios participantes do Programa Interinstitucional “Educação de qualidade: direito de todos os maranhenses”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25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3" table:style-name="ce26"/>
          <table:table-cell office:value-type="float" office:value="10000" table:style-name="ce26">
            <text:p>10000</text:p>
          </table:table-cell>
          <table:table-cell office:value-type="float" office:value="1.1099636883307675" table:formula="of:=[.T64]/[.S61]" table:style-name="ce26">
            <text:p>1,109963688</text:p>
          </table:table-cell>
          <table:table-cell table:number-columns-repeated="16364" table:style-name="ce26"/>
        </table:table-row>
        <table:table-row table:style-name="ro28">
          <table:table-cell table:style-name="ce26"/>
          <table:covered-table-cell/>
          <table:covered-table-cell/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105" table:style-name="ce7">
            <text:p>105</text:p>
          </table:table-cell>
          <table:table-cell office:value-type="float" office:value="129" table:style-name="ce7">
            <text:p>129</text:p>
          </table:table-cell>
          <table:table-cell office:value-type="float" office:value="153" table:style-name="ce17">
            <text:p>153</text:p>
          </table:table-cell>
          <table:covered-table-cell/>
          <table:table-cell office:value-type="float" office:value="57" table:number-columns-spanned="1" table:number-rows-spanned="2" table:style-name="ce76">
            <text:p>57</text:p>
          </table:table-cell>
          <table:table-cell office:value-type="string" table:number-columns-spanned="2" table:number-rows-spanned="2" table:style-name="ce76">
            <text:p>93 <text:s text:c="70"/>No ano de 2018, além dos 24 municípios previstos para a Regional Imperatriz, acrescentou-se 12 (doze) municípios que receberam recursos do FUNDEF no ano de 2017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29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 O número de municípios no ano de 2017 deve-se ao total de municípios participantes das Regionais Pedreiras e Pinheiro, além dos municípios integrantes do Projeto MPEDUC, tendo em vista que a contratação da empresa de consultoria só ocorreu em julho/2017. Para o ano de 2018, prevê-se a realização de mais uma Regional (Imperatriz, com 24 municípios), em virtude da redução do valor da contratação, sendo este também o parâmetro utilizado para os anos posteriores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style-name="ce7"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8.2 Número de inspeções e vistorias nas escolas (infraestrutura, alimentação, transporte, formação de professores etc.)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651" table:style-name="ce13">
            <text:p>651</text:p>
          </table:table-cell>
          <table:table-cell office:value-type="float" office:value="1085" table:style-name="ce13">
            <text:p>1085</text:p>
          </table:table-cell>
          <table:table-cell office:value-type="float" office:value="1085" table:style-name="ce13">
            <text:p>1085</text:p>
          </table:table-cell>
          <table:table-cell office:value-type="float" office:value="1085" table:style-name="ce13">
            <text:p>1085</text:p>
          </table:table-cell>
          <table:table-cell office:value-type="float" office:value="1085" table:style-name="ce31">
            <text:p>1085</text:p>
          </table:table-cell>
          <table:covered-table-cell/>
          <table:table-cell office:value-type="float" office:value="44" table:style-name="ce32">
            <text:p>44</text:p>
          </table:table-cell>
          <table:table-cell office:value-type="float" office:value="10" table:number-columns-spanned="2" table:number-rows-spanned="1" table:style-name="ce78">
            <text:p>10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29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 O número previsto para o ano de 2017 estimou a realização de, pelo menos, 3 inspeções e vistorias em cada município. Para os anos subsequentes, foram previstas, pelo menos, cinco inspeções/vistorias por município.</text:p>
          </table:table-cell>
          <table:covered-table-cell table:number-columns-repeated="4"/>
          <table:covered-table-cell/>
          <table:table-cell table:style-name="ce30"/>
          <table:table-cell office:value-type="string" table:number-columns-spanned="2" table:number-rows-spanned="1" table:style-name="ce76">
            <text:p>Do total de 114 promotorias de justiça de defesa do direito à educação no Maranhão, somente 5 promotorias de justiça efetuaram o cadastro de inspeções/vistorias na área de educação <text:s/>no SIMP, num total de 10 vistorias/visitas, até o mês de maio de 2018, cadastradas no Sistema, resultando numa média de 2 vistorias por comarca. Tal déficit deve-se à defasada taxonomia do Sistema para a área de Educação, o que dificulta o levantamento de dados mais fidedignos.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8.3 Iniciativas institucionais implementada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17">
            <text:p>40</text:p>
          </table:table-cell>
          <table:covered-table-cell/>
          <table:table-cell office:value-type="float" office:value="23" table:number-columns-spanned="1" table:number-rows-spanned="2" table:style-name="ce75">
            <text:p>23</text:p>
          </table:table-cell>
          <table:table-cell office:value-type="float" office:value="18" table:number-columns-spanned="2" table:number-rows-spanned="1" table:style-name="ce75">
            <text:p>18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 As metas previstas foram estimadas com base nas demandas realizadas durante o ano de 2015.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76">
            <text:p>Até o presente momento, foram realizadas, pelo menos, 18 iniciativas, entre videoconferências, audiências públicas, reuniões de trabalho, dentre outras.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30">
          <table:table-cell table:style-name="ce26"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style-name="ce217">
            <text:p>Realizada RAT com CAOP/Educação em 12/11/2018</text:p>
          </table:table-cell>
          <table:table-cell office:value-type="string" table:number-columns-spanned="3" table:number-rows-spanned="1" table:style-name="ce231">
            <text:p>Revisão do Plano Tático Operacional para alteração/validação de Projetos, Indicadores e Metas para o período 2019/2020</text:p>
          </table:table-cell>
          <table:covered-table-cell table:number-columns-repeated="2"/>
          <table:table-cell table:number-columns-repeated="16369" table:style-name="ce26"/>
        </table:table-row>
        <table:table-row table:style-name="ro10">
          <table:table-cell table:style-name="ce26"/>
          <table:table-cell office:value-type="string" table:number-columns-spanned="1" table:number-rows-spanned="9" table:style-name="ce74">
            <text:p>Medidas Socioeducativas.</text:p>
          </table:table-cell>
          <table:table-cell office:value-type="string" table:number-columns-spanned="1" table:number-rows-spanned="9" table:style-name="ce75">
            <text:p>Exigir o cumprimento adequado das medidas socioeducativas.</text:p>
          </table:table-cell>
          <table:table-cell office:value-type="string" table:number-columns-spanned="1" table:number-rows-spanned="9" table:style-name="ce75">
            <text:p>Fiscalizar a aplicação e execução das medidas socioeducativas em conformidade com a normativa (ECA/SINASE/Planos).</text:p>
          </table:table-cell>
          <table:table-cell office:value-type="string" table:number-columns-spanned="1" table:number-rows-spanned="6" table:style-name="ce76">
            <text:p>9.1 Índice de planos socioeducativos criados e implantados em âmbito estadual e municipais.</text:p>
          </table:table-cell>
          <table:table-cell office:value-type="string" table:number-columns-spanned="5" table:number-rows-spanned="1" table:style-name="ce84">
            <text:p>Criados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77">
            <text:p>Criados</text:p>
          </table:table-cell>
          <table:covered-table-cell table:number-columns-repeated="2"/>
          <table:table-cell office:value-type="string" table:number-columns-spanned="1" table:number-rows-spanned="6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4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2" table:style-name="ce11">
            <text:p>2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1" table:style-name="ce12">
            <text:p>100%</text:p>
          </table:table-cell>
          <table:covered-table-cell/>
          <table:table-cell office:value-type="string" table:number-columns-spanned="3" table:number-rows-spanned="4" table:style-name="ce85">
            <text:p><text:span text:style-name="T1">21%<text:s/></text:span>(45 municípios)</text:p>
          </table:table-cell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6">
            <text:p>Implantados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15" table:style-name="ce11">
            <text:p>1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75" table:style-name="ce12">
            <text:p>75%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 Cumprir 100% da metas definida para o ano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9.2 Número de iniciativas de solução alternativa de conflitos – Justiça Restaurativa (SINASE)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17">
            <text:p>25</text:p>
          </table:table-cell>
          <table:covered-table-cell/>
          <table:table-cell office:value-type="string" table:number-columns-spanned="3" table:number-rows-spanned="2" table:style-name="ce76">
            <text:p>3 iniciativas</text:p>
          </table:table-cell>
          <table:covered-table-cell table:number-columns-repeated="2"/>
          <table:covered-table-cell/>
          <table:table-cell table:number-columns-repeated="16369" table:style-name="ce26"/>
        </table:table-row>
        <table:table-row table:style-name="ro14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 Após a criação da linha de base, as metas estimadas poderão sofrer alterações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table-cell office:value-type="string" table:number-columns-spanned="1" table:number-rows-spanned="17" table:style-name="ce74">
            <text:p>Proteção da Criança e do Adolescente.</text:p>
          </table:table-cell>
          <table:table-cell office:value-type="string" table:number-columns-spanned="1" table:number-rows-spanned="17" table:style-name="ce75">
            <text:p>Intensificar as ações de proteção integral e prioritária da criança e do adolescente.</text:p>
          </table:table-cell>
          <table:table-cell office:value-type="string" table:number-columns-spanned="1" table:number-rows-spanned="17" table:style-name="ce75">
            <text:p>Fortalecer o paradigma de proteção integral preconizado no ECA.</text:p>
          </table:table-cell>
          <table:table-cell office:value-type="string" table:number-columns-spanned="1" table:number-rows-spanned="3" table:style-name="ce76">
            <text:p>10.1 Número de municípios com o Fundo da Infância criado e regulamentado, conforme normativos do CONANDA e da Receita Federal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1" table:style-name="ce11">
            <text:p>1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" table:style-name="ce12">
            <text:p>50%</text:p>
          </table:table-cell>
          <table:covered-table-cell/>
          <table:table-cell office:value-type="string" table:number-columns-spanned="3" table:number-rows-spanned="2" table:style-name="ce79">
            <text:p>10% dos municípios com o Fundo da Infância criados e implementados; 50 % com o FIA apenas criado</text:p>
          </table:table-cell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Fonte: Levantamento pelo CAOp/IJ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5" table:style-name="ce76">
            <text:p>10.2 Número de municípios com Plano Decenal dos Direitos Humanos de Crianças e Adolescentes (2011 – 2020) criado e implantado.</text:p>
          </table:table-cell>
          <table:table-cell office:value-type="string" table:number-columns-spanned="5" table:number-rows-spanned="1" table:style-name="ce84">
            <text:p>Criados</text:p>
          </table:table-cell>
          <table:covered-table-cell table:number-columns-repeated="4"/>
          <table:covered-table-cell/>
          <table:table-cell office:value-type="string" table:number-columns-spanned="3" table:number-rows-spanned="5" table:style-name="ce76">
            <text:p><text:span text:style-name="T1">20%<text:s/></text:span>dos municípios com planos criados e em fase de implantação</text:p>
          </table:table-cell>
          <table:covered-table-cell table:number-columns-repeated="2"/>
          <table:table-cell office:value-type="string" table:number-columns-spanned="1" table:number-rows-spanned="5" table:style-name="ce76">
            <text:p>Mapa Estratégico</text:p>
          </table:table-cell>
          <table:table-cell table:style-name="ce35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covered-table-cell/>
          <table:covered-table-cell table:number-columns-repeated="2"/>
          <table:covered-table-cell/>
          <table:table-cell table:style-name="ce35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2" table:style-name="ce11">
            <text:p>2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1" table:style-name="ce12">
            <text:p>100%</text:p>
          </table:table-cell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6">
            <text:p>Implantados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15" table:style-name="ce11">
            <text:p>1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75" table:style-name="ce12">
            <text:p>75%</text:p>
          </table:table-cell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0.3 Número de municípios com programa de acolhimento familiar criado, implantado e estruturado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2" table:style-name="ce11">
            <text:p>2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1" table:style-name="ce12">
            <text:p>100%</text:p>
          </table:table-cell>
          <table:covered-table-cell/>
          <table:table-cell office:value-type="string" table:number-columns-spanned="3" table:number-rows-spanned="2" table:style-name="ce76">
            <text:p><text:span text:style-name="T1">16%</text:span><text:s/>dos municípios iniciaram o processo de implantação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100% dos municípios até 2021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0.4 Índice de respostas do Disque 100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5" table:style-name="ce11">
            <text:p>5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7">
            <text:p>Manter a Meta</text:p>
          </table:table-cell>
          <table:covered-table-cell/>
          <table:table-cell office:value-type="string" table:number-columns-spanned="3" table:number-rows-spanned="2" table:style-name="ce76">
            <text:p><text:span text:style-name="T1">27,5%</text:span><text:s/>de Verificação e solução de denúncias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Atingir 100% de respostas até 2020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0.5 Índice de implantação do Módulo Criança e Adolescente (MCA) nos município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1" table:style-name="ce11">
            <text:p>1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7">
            <text:p>Manter</text:p>
          </table:table-cell>
          <table:covered-table-cell/>
          <table:table-cell office:value-type="string" table:number-columns-spanned="3" table:number-rows-spanned="2" table:style-name="ce76">
            <text:p>Em fase de implantação o Projeto Piloto no município de Açailândia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9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Implantar o MCA em 100% dos municípios até 2020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9">
          <table:table-cell table:style-name="ce26"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style-name="ce218">
            <text:p>Realizada Reunião Operacional com novo coordenador do CAOP/Infancia e Juventude em 28/09/2018</text:p>
          </table:table-cell>
          <table:table-cell office:value-type="string" table:number-columns-spanned="3" table:number-rows-spanned="1" table:style-name="ce231">
            <text:p>Revisão do Plano Tático Operacional para alteração/validação de Projetos, Indicadores e Metas para o período 2019/2020</text:p>
          </table:table-cell>
          <table:covered-table-cell table:number-columns-repeated="2"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12" table:style-name="ce74">
            <text:p>Pessoas e Grupos em Situação de Vulnerabilidade</text:p>
          </table:table-cell>
          <table:table-cell office:value-type="string" table:number-columns-spanned="1" table:number-rows-spanned="12" table:style-name="ce75">
            <text:p>Defender os interesses de pessoas e grupos em situação de vulnerabilidade familiar, social e econômica</text:p>
          </table:table-cell>
          <table:table-cell office:value-type="string" table:number-columns-spanned="1" table:number-rows-spanned="12" table:style-name="ce75">
            <text:p>Promover a cultura e a conscientização da sociedade sobre a importância da prevenção de crimes e atos atentatórios aos direitos das pessoas, em especial situação de vulnerabilidade. Promover a defesa dos direitos das pessoas idosas, da mulher em situação de violência doméstica, das pessoas com deficiência e outros.</text:p>
          </table:table-cell>
          <table:table-cell office:value-type="string" table:number-columns-spanned="1" table:number-rows-spanned="2" table:style-name="ce76">
            <text:p>11.1 Ações judiciais e instauração de procedimentos administrativos com base no Estatuto do Idoso (Lei nº 10.741/03)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CAOP/PIPD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11">
            <text:p>(+) 5%</text:p>
          </table:table-cell>
          <table:table-cell office:value-type="string" table:style-name="ce11">
            <text:p>(+) 10%</text:p>
          </table:table-cell>
          <table:table-cell office:value-type="string" table:style-name="ce11">
            <text:p>(+) 15%</text:p>
          </table:table-cell>
          <table:table-cell office:value-type="string" table:style-name="ce11">
            <text:p>(+) 20%</text:p>
          </table:table-cell>
          <table:table-cell office:value-type="string" table:style-name="ce12">
            <text:p>(+) 30%</text:p>
          </table:table-cell>
          <table:covered-table-cell/>
          <table:table-cell office:value-type="float" office:value="37" table:style-name="ce30">
            <text:p>37</text:p>
          </table:table-cell>
          <table:table-cell office:value-type="string" table:number-columns-spanned="2" table:number-rows-spanned="1" table:style-name="ce76">
            <text:p>Ofício req.-75 / Proc.instaurados - 30 / Portarias - 27 / Recomendações - 7 / TACs - 3 / ACPs - 4 - Total: 146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1.2 Ações judiciais e instauração de procedimentos administrativo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style-name="ce7">
            <text:p>CAOP/DH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(+) 10</text:p>
          </table:table-cell>
          <table:table-cell office:value-type="string" table:style-name="ce7">
            <text:p>(+) 15</text:p>
          </table:table-cell>
          <table:table-cell office:value-type="string" table:style-name="ce7">
            <text:p>(+) 20</text:p>
          </table:table-cell>
          <table:table-cell office:value-type="string" table:style-name="ce7">
            <text:p>(+) 25</text:p>
          </table:table-cell>
          <table:table-cell office:value-type="string" table:style-name="ce17">
            <text:p>(+) 30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number-columns-spanned="2" table:number-rows-spanned="2" table:style-name="ce76">
            <text:p>1</text:p>
          </table:table-cell>
          <table:covered-table-cell/>
          <table:table-cell table:number-columns-spanned="1" table:number-rows-spanned="2" table:style-name="ce87"/>
          <table:table-cell table:style-name="ce1"/>
          <table:table-cell table:number-columns-repeated="16368" table:style-name="ce26"/>
        </table:table-row>
        <table:table-row table:style-name="ro31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Aumentar em 80% a situação atual até 2021.</text:p>
          </table:table-cell>
          <table:covered-table-cell table:number-columns-repeated="4"/>
          <table:covered-table-cell/>
          <table:table-cell office:value-type="string" table:style-name="ce37">
            <text:p>OBS: A informação de 2017 constava o somatório dos dados do CAOP/PIPD (idoso e pessoa com deficiência), sendo que o dado correto é do CAOP/DH.</text:p>
          </table:table-cell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31">
          <table:table-cell table:style-name="ce26"/>
          <table:covered-table-cell/>
          <table:covered-table-cell/>
          <table:covered-table-cell/>
          <table:table-cell office:value-type="string" table:number-columns-spanned="6" table:number-rows-spanned="1" table:style-name="ce229">
            <text:p>Observações</text:p>
          </table:table-cell>
          <table:covered-table-cell table:number-columns-repeated="5"/>
          <table:covered-table-cell/>
          <table:table-cell office:value-type="string" table:style-name="ce220">
            <text:p>Realizada Reunião Operacional com <text:s/>coordenadora do CAOP/Direitos Humanos em 28/09/2018</text:p>
          </table:table-cell>
          <table:table-cell office:value-type="string" table:number-columns-spanned="3" table:number-rows-spanned="1" table:style-name="ce231">
            <text:p>Revisão do Plano Tático Operacional para alteração/validação de Projetos, Indicadores e Metas para o período 2019/2020</text:p>
          </table:table-cell>
          <table:covered-table-cell table:number-columns-repeated="2"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1.3 Ações judiciais e instauração de procedimentos administrativos com base no Estatuto da pessoa com deficiência (Lei nº 13.146/2015)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CAOP/PIPD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(+) 5</text:p>
          </table:table-cell>
          <table:table-cell office:value-type="string" table:style-name="ce7">
            <text:p>(+) 10</text:p>
          </table:table-cell>
          <table:table-cell office:value-type="string" table:style-name="ce7">
            <text:p>(+) 15</text:p>
          </table:table-cell>
          <table:table-cell office:value-type="string" table:style-name="ce7">
            <text:p>(+) 20</text:p>
          </table:table-cell>
          <table:table-cell office:value-type="string" table:style-name="ce17">
            <text:p>(+) 30</text:p>
          </table:table-cell>
          <table:covered-table-cell/>
          <table:table-cell office:value-type="float" office:value="28" table:number-columns-spanned="1" table:number-rows-spanned="2" table:style-name="ce76">
            <text:p>28</text:p>
          </table:table-cell>
          <table:table-cell office:value-type="string" table:number-columns-spanned="2" table:number-rows-spanned="2" table:style-name="ce76">
            <text:p><text:s/>Ofício req.-10 / Proc.instaurados - 07/ Portarias - 6 / Recomendações - 34 / TACs - 1 / Termo de deliberação com SEDUC - 1 / Total: 59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7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Aumentar em 80% a situação atual até 2021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1.4 Iniciativas institucionais implementada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CAOP/PIPD e DH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(+) 5</text:p>
          </table:table-cell>
          <table:table-cell office:value-type="string" table:style-name="ce7">
            <text:p>(+) 10</text:p>
          </table:table-cell>
          <table:table-cell office:value-type="string" table:style-name="ce7">
            <text:p>(+) 15</text:p>
          </table:table-cell>
          <table:table-cell office:value-type="string" table:style-name="ce7">
            <text:p>(+) 20</text:p>
          </table:table-cell>
          <table:table-cell office:value-type="string" table:style-name="ce17">
            <text:p>(+) 30</text:p>
          </table:table-cell>
          <table:covered-table-cell/>
          <table:table-cell office:value-type="string" table:number-columns-spanned="1" table:number-rows-spanned="2" table:style-name="ce76">
            <text:p><text:s/>6 (CAOP/PIPD) + <text:s/>3 (CAOP/DH)<text:s text:c="62"/></text:p>
          </table:table-cell>
          <table:table-cell office:value-type="string" table:number-columns-spanned="2" table:number-rows-spanned="2" table:style-name="ce76">
            <text:p><text:s text:c="4"/>58 (CAOP/PIPD até maio) + 2 (CAOP/DH)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1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 Aumentar em até 80% a posição de 2016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8">
          <table:table-cell table:style-name="ce26"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table-cell table:style-name="ce5"/>
          <table:table-cell office:value-type="string" table:style-name="ce219">
            <text:p>Realizada Reunião Operacional com <text:s/>coordenadora do CAOP/PIPD em 23/10/2018</text:p>
          </table:table-cell>
          <table:table-cell office:value-type="string" table:number-columns-spanned="3" table:number-rows-spanned="1" table:style-name="ce231">
            <text:p>Revisão do Plano Tático Operacional para alteração/validação de Projetos, Indicadores e Metas para o período 2019/2020</text:p>
          </table:table-cell>
          <table:covered-table-cell table:number-columns-repeated="2"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4" table:number-rows-spanned="1" table:style-name="ce71">
            <text:p>1.2. Área meio<text:s text:c="58"/></text:p>
          </table:table-cell>
          <table:covered-table-cell table:number-columns-repeated="13"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4" table:number-rows-spanned="1" table:style-name="ce71">
            <text:p><text:s/>Perspectiva: Gestão Estratégica e Desenvolvimento Institucional</text:p>
          </table:table-cell>
          <table:covered-table-cell table:number-columns-repeated="13"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6" table:style-name="ce74">
            <text:p>Gestão Estratégica</text:p>
          </table:table-cell>
          <table:table-cell office:value-type="string" table:number-columns-spanned="1" table:number-rows-spanned="6" table:style-name="ce75">
            <text:p>Desenvolver cultura organizacional de planejamento e gestão.</text:p>
          </table:table-cell>
          <table:table-cell office:value-type="string" table:number-columns-spanned="1" table:number-rows-spanned="6" table:style-name="ce75">
            <text:p>Implementar no MPMA, de maneira efetiva e integrada, a cultura de planejamento, execução, monitoramento e avaliação, também conhecida como Gestão para Resultados. Esse processo de mudança irá permitir a adoção das melhores práticas de gestão no Ministério a partir de experiências bem sucedidas na Administração Pública.</text:p>
          </table:table-cell>
          <table:table-cell office:value-type="string" table:number-columns-spanned="1" table:number-rows-spanned="3" table:style-name="ce76">
            <text:p>12.1 Índice de cumprimento das metas do Plano Estratégico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table:number-columns-spanned="1" table:number-rows-spanned="110" table:style-name="ce239"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8" table:style-name="ce38">
            <text:p>80%</text:p>
          </table:table-cell>
          <table:covered-table-cell/>
          <table:table-cell office:value-type="percentage" office:value="0.629" table:number-columns-spanned="1" table:number-rows-spanned="2" table:style-name="ce85">
            <text:p>62,90%</text:p>
          </table:table-cell>
          <table:table-cell office:value-type="string" table:number-columns-spanned="2" table:number-rows-spanned="2" table:style-name="ce85">
            <text:p>A RAT - Reunião de Análise Tática e Operacional realizadas com os CAOPs em outubro, novembro e dezembro para alteração/validação dos Planos Táticos Operacionais, bem como revisão de Indicadores Estratégicos, Indicadores e Metas dos Projetos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32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Alcançar, anualmente, no mínimo 80% do que foi estabelecid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8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2.2 Índice de Unidades com desdobramento da estratégia em execução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33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5" table:style-name="ce28">
            <text:p>5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38">
            <text:p>100%</text:p>
          </table:table-cell>
          <table:covered-table-cell/>
          <table:table-cell office:value-type="percentage" office:value="0.48570000000000002" table:number-columns-spanned="1" table:number-rows-spanned="2" table:style-name="ce85">
            <text:p>48,57%</text:p>
          </table:table-cell>
          <table:table-cell office:value-type="percentage" office:value="0.54290000000000005" table:number-columns-spanned="2" table:number-rows-spanned="2" table:style-name="ce85">
            <text:p>54,29%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7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Integrar 100% da Instituição no Modelo de Gestão Estratégica até 2019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5" table:style-name="ce74">
            <text:p>Gestão Estratégica</text:p>
          </table:table-cell>
          <table:table-cell office:value-type="string" table:number-columns-spanned="1" table:number-rows-spanned="5" table:style-name="ce75">
            <text:p>Otimizar a gestão administrativa e os processos de trabalho.</text:p>
          </table:table-cell>
          <table:table-cell office:value-type="string" table:number-columns-spanned="1" table:number-rows-spanned="5" table:style-name="ce82">
            <text:p>Elaborar e implantar projeto de gestão de processos envolvendo inicialmente mapeamento, fluxogramação, proposição e implementação de melhorias, manualização e informatização naquilo que couber. Deverá envolver capacitação para a nova estrutura de processos e macroprocessos.</text:p>
          </table:table-cell>
          <table:table-cell office:value-type="string" table:number-columns-spanned="1" table:number-rows-spanned="3" table:style-name="ce76">
            <text:p>13.1 Índice de implantação do Projeto de Gestão de Processos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" table:style-name="ce28">
            <text:p>0%</text:p>
          </table:table-cell>
          <table:table-cell office:value-type="percentage" office:value="0.3" table:style-name="ce28">
            <text:p>30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95" table:style-name="ce38">
            <text:p>95%</text:p>
          </table:table-cell>
          <table:covered-table-cell/>
          <table:table-cell office:value-type="string" table:number-columns-spanned="1" table:number-rows-spanned="2" table:style-name="ce76">
            <text:p>Iniciado capacitação em mapeamento de processos - outubro/2017</text:p>
          </table:table-cell>
          <table:table-cell office:value-type="string" table:number-columns-spanned="2" table:number-rows-spanned="2" table:style-name="ce76">
            <text:p>Iniciado o trabalho com a UEMA - Universidade do Estado do Maranhão em 01/08/2018 - PA 3722/2018. A entrega do trabalho será realizada no inicio de 2019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34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Implementar, no mínimo, 95% do projeto até o fim do períod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35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13.2 Índice de tempo médio de tramitação das demanda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35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Definir as metas de cada exercício a partir do tempo médio levantado no decorrer de 2016.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76">
            <text:p>NÃO SE APLICA, SOMENTE APÓS A IMPLANTAÇÃO DO PROJETO DE MAPEAMENTO DE PROCESSOS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3" table:style-name="ce74">
            <text:p>Gestão Estratégica</text:p>
          </table:table-cell>
          <table:table-cell office:value-type="string" table:number-columns-spanned="1" table:number-rows-spanned="3" table:style-name="ce75">
            <text:p>Conciliar o princípio da Independência Funcional com as diretrizes institucionais.</text:p>
          </table:table-cell>
          <table:table-cell office:value-type="string" table:number-columns-spanned="1" table:number-rows-spanned="3" table:style-name="ce82">
            <text:p>Promover a atuação articulada dos membros, respeitando asnormas administrativas e as diretrizes emanadas da administração superior.</text:p>
          </table:table-cell>
          <table:table-cell office:value-type="string" table:number-columns-spanned="1" table:number-rows-spanned="3" table:style-name="ce76">
            <text:p>14.1 Índice de adesão das unidades de execução com atribuição</text:p>
            <text:p>aos<text:span text:style-name="T4"><text:s/>Programas / Projetos Institucionais</text:span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2" table:style-name="ce28">
            <text:p>20%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6" table:style-name="ce28">
            <text:p>60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8" table:style-name="ce38">
            <text:p>80%</text:p>
          </table:table-cell>
          <table:covered-table-cell/>
          <table:table-cell office:value-type="string" table:number-columns-spanned="1" table:number-rows-spanned="2" table:style-name="ce85">
            <text:p>2017 - 66,8%</text:p>
          </table:table-cell>
          <table:table-cell office:value-type="string" table:number-columns-spanned="2" table:number-rows-spanned="2" table:style-name="ce85">
            <text:p>2018 - %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9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Buscar 80% de adesão até 2021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9" table:style-name="ce74">
            <text:p>Gestão Estratégica</text:p>
          </table:table-cell>
          <table:table-cell office:value-type="string" table:number-columns-spanned="1" table:number-rows-spanned="9" table:style-name="ce75">
            <text:p>Aperfeiçoar os canais de comunicação internos e externos.</text:p>
          </table:table-cell>
          <table:table-cell office:value-type="string" table:number-columns-spanned="1" table:number-rows-spanned="9" table:style-name="ce82">
            <text:p>Consolidar canais de comunicação em todo o âmbito do MPMA, de forma a possibilitar um fluxo ágil e confiável de informações entre os profissionais da Instituição. Em última instância, objetiva-se alinhar cada membro e servidor nas atividades operacionais e funcionais do MPMA.</text:p>
          </table:table-cell>
          <table:table-cell office:value-type="string" table:number-columns-spanned="1" table:number-rows-spanned="3" table:style-name="ce76">
            <text:p>15.1 Índice de cumprimento do Plano de Comunicação da Estratégia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2">
            <text:p>80%</text:p>
          </table:table-cell>
          <table:covered-table-cell/>
          <table:table-cell office:value-type="string" table:number-columns-spanned="3" table:number-rows-spanned="2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7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Conquistar no mínimo 80% no somatório de bom e ótimo nas avaliações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5.2 Quantidade de inserções positivas na mídia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(+) 5%</text:p>
          </table:table-cell>
          <table:table-cell office:value-type="string" table:style-name="ce7">
            <text:p><text:s/>(+) 20%</text:p>
          </table:table-cell>
          <table:table-cell office:value-type="string" table:style-name="ce7">
            <text:p><text:s/>(+ ) 20%</text:p>
          </table:table-cell>
          <table:table-cell office:value-type="string" table:style-name="ce7">
            <text:p>(+ ) 30%</text:p>
          </table:table-cell>
          <table:table-cell office:value-type="string" table:style-name="ce17">
            <text:p>Manter</text:p>
          </table:table-cell>
          <table:covered-table-cell/>
          <table:table-cell office:value-type="string" table:number-columns-spanned="3" table:number-rows-spanned="2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36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Aumentar em 30% a comunicação externa até 2020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5.3 Tempo médio de retorno da Ouvidoria ao cidadão, bem como da Lei de Acesso à Informação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Definir as metas após os esforço de 2016.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37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<text:s/>Obs: A redução do tempo médio de resposta deverá levar Sr objeto de esforços no decorrer do segundo semestre de 2016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6" table:style-name="ce74">
            <text:p>Gestão Estratégica</text:p>
          </table:table-cell>
          <table:table-cell office:value-type="string" table:number-columns-spanned="1" table:number-rows-spanned="6" table:style-name="ce75">
            <text:p>Ampliar a segurança institucional aos membros e servidores.</text:p>
          </table:table-cell>
          <table:table-cell office:value-type="string" table:number-columns-spanned="1" table:number-rows-spanned="6" table:style-name="ce75">
            <text:p>Visa estabelecer níveis mais elevados de segurança institucional aos membros e servidores em atividades laborativas, dando-lhes melhores condições de atuar e defender os propósitos do Ministério Público.</text:p>
          </table:table-cell>
          <table:table-cell office:value-type="string" table:number-columns-spanned="1" table:number-rows-spanned="3" table:style-name="ce76">
            <text:p>16.1 Percentual de unidades ministeriais com Plano de Gestão de Riscos elaborado e implementado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4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" table:style-name="ce11">
            <text:p>0%</text:p>
          </table:table-cell>
          <table:table-cell office:value-type="string" table:style-name="ce11">
            <text:p>20% das unidades</text:p>
          </table:table-cell>
          <table:table-cell office:value-type="string" table:style-name="ce11">
            <text:p><text:s text:c="3"/>40% das unidades</text:p>
          </table:table-cell>
          <table:table-cell office:value-type="string" table:style-name="ce11">
            <text:p><text:s text:c="2"/>60% das unidades</text:p>
          </table:table-cell>
          <table:table-cell office:value-type="string" table:style-name="ce12">
            <text:p>70% das unidades</text:p>
          </table:table-cell>
          <table:covered-table-cell/>
          <table:table-cell office:value-type="string" table:number-columns-spanned="3" table:number-rows-spanned="2" table:style-name="ce75">
            <text:p>Início 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8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Executar o plano no decorrer dos cinco anos, monitorando e avaliando seus resultados e impactos. 70% das unidades ministeriais com Plano de Gestão de Riscos elaborado e implementado, até 2021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6.2 Percentual de Membros e Servidores capacitados em segurança institucional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38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20% de Membros</text:p>
            <text:p>10% de Servidores</text:p>
            <text:p/>
          </table:table-cell>
          <table:table-cell office:value-type="string" table:style-name="ce7">
            <text:p>30% de Membros</text:p>
            <text:p>20% de Servidores</text:p>
            <text:p/>
          </table:table-cell>
          <table:table-cell office:value-type="string" table:style-name="ce7">
            <text:p>50% de Membros</text:p>
            <text:p>30% de Servidores</text:p>
            <text:p/>
          </table:table-cell>
          <table:table-cell office:value-type="string" table:style-name="ce7">
            <text:p>60% de Membros</text:p>
            <text:p>40% de Servidores</text:p>
            <text:p/>
          </table:table-cell>
          <table:table-cell office:value-type="string" table:style-name="ce17">
            <text:p>70% de Membros</text:p>
            <text:p>50% de Servidores</text:p>
            <text:p/>
          </table:table-cell>
          <table:covered-table-cell/>
          <table:table-cell office:value-type="string" table:number-columns-spanned="1" table:number-rows-spanned="2" table:style-name="ce76">
            <text:p>os dados parciais serão apurados ano início de Março/2018</text:p>
          </table:table-cell>
          <table:table-cell office:value-type="string" table:number-columns-spanned="2" table:number-rows-spanned="2" table:style-name="ce76">
            <text:p>Publicado Ato nº 136/2018-GPGJ - Política de Segurança Institucional do MPMA (13/04//2018)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39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Em 2017, aproximadamente 20% dos Membros têm capacitação em Segurança Institucional.</text:p>
            <text:p>Em 2017, 10% dos Servidores têm capacitação em Segurança Institucional.</text:p>
            <text:p/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15" table:style-name="ce74">
            <text:p>Gestão Estratégica</text:p>
          </table:table-cell>
          <table:table-cell office:value-type="string" table:number-columns-spanned="1" table:number-rows-spanned="15" table:style-name="ce75">
            <text:p>Ampliar a atuação especializada e implementar sua regionalização</text:p>
          </table:table-cell>
          <table:table-cell office:value-type="string" table:number-columns-spanned="1" table:number-rows-spanned="15" table:style-name="ce75">
            <text:p>Trata de proposta de ampliação da atuação especializada, por meio de integração e regionalização no que for possível, fortalecimento da estrutura do MPMA, dando-lhe melhores condições de cumprir sua missão institucional.</text:p>
          </table:table-cell>
          <table:table-cell office:value-type="string" table:number-columns-spanned="1" table:number-rows-spanned="4" table:style-name="ce76">
            <text:p>17.1 Percentual de reestruturação dos CAOp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7">
            <text:p>Manter</text:p>
          </table:table-cell>
          <table:table-cell office:value-type="string" table:style-name="ce7">
            <text:p>Manter</text:p>
          </table:table-cell>
          <table:table-cell office:value-type="string" table:style-name="ce17">
            <text:p>Manter</text:p>
          </table:table-cell>
          <table:covered-table-cell/>
          <table:table-cell office:value-type="string" table:number-columns-spanned="3" table:number-rows-spanned="3" table:style-name="ce76">
            <text:p><text:span text:style-name="T1">95% <text:s/>(<text:s/></text:span>08 CAOPs)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5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Reestruturar todos os CAOps até fim de 2018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4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Uma proposta de melhoria deve levar em conta a estrutura de pessoal e material. Por exemplo, padronizar o número de servidores e estagiários para cada CAOp — 1 estagiário e 3 servidores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2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4" table:style-name="ce76">
            <text:p>17.2 Percentual de regionalização das Promotorias Especializadas e ou Grupos de Promotores Itinerante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3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2">
            <text:p>100%</text:p>
          </table:table-cell>
          <table:covered-table-cell/>
          <table:table-cell office:value-type="string" table:number-columns-spanned="1" table:number-rows-spanned="3" table:style-name="ce76">
            <text:p><text:span text:style-name="T1">Implantação dos NAEPACs</text:span><text:s/>– Núcleos regionais de atuação especializada da Probidade Administrativa e combate à corrupção.</text:p>
          </table:table-cell>
          <table:table-cell office:value-type="string" table:number-columns-spanned="2" table:number-rows-spanned="3" table:style-name="ce75">
            <text:p>Criação de 02 Promotorias regionais (Ordem Tributária - Timon e Imperatriz)<text:s/>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5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2" table:style-name="ce76">
            <text:p>Metas: Realizar 100% das regionalizações identificadas como necessárias, até 2020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24"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4" table:style-name="ce76">
            <text:p>17.3 Número de atividades de assessoramento descentralizadas.<text:s text:c="3"/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Manter</text:p>
          </table:table-cell>
          <table:covered-table-cell/>
          <table:table-cell office:value-type="string" table:number-columns-spanned="3" table:number-rows-spanned="3" table:style-name="ce76">
            <text:p><text:span text:style-name="T1">Criação de 2 Unidades em 2017<text:s text:c="66"/></text:span><text:s/><text:span text:style-name="T1">NATAR</text:span><text:s/>– Núcleo de Assessoria Técnica Regional ,<text:s/><text:span text:style-name="T1">GAECOs regionais</text:span><text:s/>– Implantado em Imperatriz <text:s/>Instalação do<text:s/><text:span text:style-name="T1">LAB_LD</text:span><text:s/>em São Luís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37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Realizar, até 2020, 100% das descentralizações identificadas como necessárias para o período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41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Uma proposta é a implantação de 04 (quatro) núcleos de assessoramento técnico / psicossocial no estado, divididos nas regiões de Imperatriz, Timon, Balsas e Santa Inês, devido ao tamanho das comarcas, sua localização estratégica e volume de processos. Contudo, sua instalação está condicionada à consignação de dotação orçamentária.<text:s text:c="3"/>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7.5 Índice de celeridade no atendimento ao cidadão.<text:s text:c="2"/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7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(-) 5% do atual</text:p>
          </table:table-cell>
          <table:table-cell office:value-type="string" table:style-name="ce7">
            <text:p><text:s/>(-) 10% do atual</text:p>
          </table:table-cell>
          <table:table-cell office:value-type="string" table:style-name="ce7">
            <text:p>- 15% do atual</text:p>
          </table:table-cell>
          <table:table-cell office:value-type="string" table:style-name="ce7">
            <text:p>- 10% do atual</text:p>
          </table:table-cell>
          <table:table-cell office:value-type="string" table:style-name="ce17">
            <text:p>Manter o padrão</text:p>
          </table:table-cell>
          <table:covered-table-cell/>
          <table:table-cell office:value-type="string" table:number-columns-spanned="3" table:number-rows-spanned="2" table:style-name="ce76">
            <text:p>Computar os dados somente em 2018, após elaboração e validação do Plano Tático-Operacional da Ouvidoria - Elaboração iniciada em Março 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42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Reduzir em 40%, em média, o tempo de resposta às demandas do cidadão até 2020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43">
          <table:table-cell table:style-name="ce26"/>
          <table:table-cell office:value-type="string" table:number-columns-spanned="1" table:number-rows-spanned="7" table:style-name="ce74">
            <text:p>Gestão Estratégica</text:p>
          </table:table-cell>
          <table:table-cell office:value-type="string" table:number-columns-spanned="1" table:number-rows-spanned="7" table:style-name="ce75">
            <text:p>Ampliar as parcerias institucionais com outros órgãos nas diversas áreas de atuação</text:p>
          </table:table-cell>
          <table:table-cell office:value-type="string" table:number-columns-spanned="1" table:number-rows-spanned="7" table:style-name="ce75">
            <text:p>Aumentar o número de Parcerias e Termos de Cooperação entre os poderes e órgãos do Estado e o MPMA, para conduzir ações e iniciativas de interesse comum. Esses instrumentos poderão também ocorrer entre o MPMA e instituições da sociedade civil e da iniciativa privada, agregando conhecimento e fortalecendo as atividades.</text:p>
          </table:table-cell>
          <table:table-cell office:value-type="string" table:number-columns-spanned="1" table:number-rows-spanned="3" table:style-name="ce76">
            <text:p>18.1 Número de parcerias firmadas com outras instituiçõe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44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(+) 4</text:p>
          </table:table-cell>
          <table:table-cell office:value-type="string" table:style-name="ce7">
            <text:p>(+) 4</text:p>
          </table:table-cell>
          <table:table-cell office:value-type="string" table:style-name="ce7">
            <text:p>(+) 4</text:p>
          </table:table-cell>
          <table:table-cell office:value-type="string" table:style-name="ce7">
            <text:p>(+) 4</text:p>
          </table:table-cell>
          <table:table-cell office:value-type="string" table:style-name="ce17">
            <text:p>Manter</text:p>
          </table:table-cell>
          <table:covered-table-cell/>
          <table:table-cell office:value-type="string" table:number-columns-spanned="1" table:number-rows-spanned="2" table:style-name="ce75">
            <text:p>31 Parcerias firmadas<text:span text:style-name="T2">: Rede de Controle da Gestão Pública; Movimento Maranhão Contra a Corrupção; Movimento de Combate à Corrupção Eleitoral; Controladoria Geral da União (CGU); Secretaria de Estado de Controle e Transparência; Tribunal de Contas da União (TCU); Tribunal de Contas do Estado (TCE-MA); Ministério Público de Contas (MPC); Ministério Público Federal (MPF); Advocacia-Geral de União (AGU); Procuradoria Regional Eleitoral; Ministério Público do Piauí (MPPI); Ministério Público Militar (MPM); Ministério da Justiça (MJ); CEMAR; Conselho Regional de Farmácia (CRF);</text:span></text:p>
          </table:table-cell>
          <table:table-cell office:value-type="string" table:number-columns-spanned="2" table:number-rows-spanned="2" table:style-name="ce76">
            <text:p><text:span text:style-name="T1">5 Parcerias firmadas</text:span>: Ministério Público do Para (MPPA); Tribunal de Justiça do Maranhão (TJMA); 3E Engenharia; Tribunal Regional do Trabalho (TRE); Defensoria Estadual (DPE/MA); OAB/MA; Secretaria de Segurança Pública (SSP).</text:p>
          </table:table-cell>
          <table:covered-table-cell/>
          <table:covered-table-cell/>
          <table:table-cell table:style-name="ce1"/>
          <table:table-cell table:number-columns-repeated="3" table:style-name="ce26"/>
          <table:table-cell office:value-type="string" table:style-name="ce39">
            <text:p>RededeControledaGestãoPúblicaMovimentoMaranhãoContraaCorrupçãoMovimentodeCombateàCorrupçãoEleitoralControladoriaGeraldaUnião(CGU)SecretariadeEstadodeControleeTransparênciaTribunaldeContasdaUnião(TCU)TribunaldeContasdoEstado(TCE-MA)MinistérioPúblicodeContas(MPC)MinistérioPúblicoFederal(MPF)Advocacia-GeraldeUnião(AGU)ProcuradoriaRegionalEleitora</text:p>
          </table:table-cell>
          <table:table-cell table:number-columns-repeated="16364" table:style-name="ce26"/>
        </table:table-row>
        <table:table-row table:style-name="ro44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As metas foram definidas a partir da situação atual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4" table:style-name="ce76">
            <text:p>18.2 Efetividade dos Termos de Cooperação e Parcerias Institucionais vigente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2">
            <text:p>80%</text:p>
          </table:table-cell>
          <table:covered-table-cell/>
          <table:table-cell office:value-type="string" table:number-columns-spanned="3" table:number-rows-spanned="3" table:style-name="ce76">
            <text:p>Obs: os dados não foram apurados<text:s/>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4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Cumprir no mínimo 80% do estabelecido nos acordo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45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Para o cumprimento das metas, há necessidade de orientação às Promotorias de Justiça e, se necessário, realização de encontros de conscientização e capacitação, para que se promova uma mudança cultural em relação em relação ao monitoramento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46">
          <table:table-cell table:style-name="ce26"/>
          <table:table-cell office:value-type="string" table:number-columns-spanned="1" table:number-rows-spanned="8" table:style-name="ce74">
            <text:p>Gestão Estratégica</text:p>
          </table:table-cell>
          <table:table-cell office:value-type="string" table:number-columns-spanned="1" table:number-rows-spanned="8" table:style-name="ce75">
            <text:p>Implantar política institucional de práticas sustentáveis</text:p>
          </table:table-cell>
          <table:table-cell office:value-type="string" table:number-columns-spanned="1" table:number-rows-spanned="8" table:style-name="ce75">
            <text:p><text:span text:style-name="T3">O objetivo ter por finalidade buscar permanente otimização e racionalização dos recursos públicos, redução de despesas correntes e implementação da Agenda Ambiental na Administração Pública (A3P). -<text:s/></text:span>Substituir por -<text:span text:style-name="T3"><text:s/></text:span><text:s/>Índice de cumprimento do Projeto de Sustentabilidade "Integrar"</text:p>
          </table:table-cell>
          <table:table-cell office:value-type="string" table:number-columns-spanned="1" table:number-rows-spanned="4" table:style-name="ce88">
            <text:p>19.1<text:s/><text:span text:style-name="T5">Percentual de implementação da Agenda Ambiental na Administração Pública (A3P) substituir por -</text:span><text:span text:style-name="T1"><text:s/>Índice de cumprimento do Projeto de Sustentabilidade "Integrar"</text:span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47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40">
            <text:p>Eixo 1 – 100% / Eixo 2 – 100% / Eixo 3 – 100%</text:p>
          </table:table-cell>
          <table:table-cell office:value-type="string" table:style-name="ce40">
            <text:p>Eixo 3 – 100% / Eixo 5 – 100%</text:p>
          </table:table-cell>
          <table:table-cell office:value-type="string" table:style-name="ce40">
            <text:p>Eixo 4 – 100% / <text:s/>Eixo 6 - 100%</text:p>
          </table:table-cell>
          <table:table-cell office:value-type="string" table:style-name="ce40">
            <text:p>Todos os eixos em paralelo – 100%</text:p>
          </table:table-cell>
          <table:table-cell office:value-type="string" table:style-name="ce41">
            <text:p>Todos os eixos em paralelo – 100%</text:p>
          </table:table-cell>
          <table:covered-table-cell/>
          <table:table-cell office:value-type="string" table:number-columns-spanned="1" table:number-rows-spanned="3" table:style-name="ce76">
            <text:p>2017 - 100%<text:s/></text:p>
          </table:table-cell>
          <table:table-cell office:value-type="string" table:number-columns-spanned="2" table:number-rows-spanned="3" table:style-name="ce76">
            <text:p>2018- 45%</text:p>
          </table:table-cell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4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9">
            <text:p>Implementar 100% do projeto (Percentual do Projeto a ser implantado a cada ano.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48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 Projeto Integrar teve seu planejamento reformado, dividindo suas ações através de 6 (seis) eixos de atuação. A ideia é aplicar eixo a eixo, enquanto o Núcleo Socioambiental do MPMA não for criado. 1 – Uso racional dos recursos naturais e bens públicos; 2 – Gestão adequada dos resíduos gerados; 3 – Qualidade de vida no ambiente de trabalho; 4 – Sensibilização e capacitação dos servidores; 5 – Licitações sustentáveis; 6 – Obras e reformas sustentáveis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4" table:style-name="ce76">
            <text:p>19.2 Índice Médio de Economicidade de Despesas Corrente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(-) 3%</text:p>
          </table:table-cell>
          <table:table-cell office:value-type="string" table:style-name="ce7">
            <text:p><text:s/>(-) 5%</text:p>
          </table:table-cell>
          <table:table-cell office:value-type="string" table:style-name="ce7">
            <text:p><text:s/>(- ) 5%</text:p>
          </table:table-cell>
          <table:table-cell office:value-type="string" table:style-name="ce7">
            <text:p><text:s/>(-) 5%</text:p>
          </table:table-cell>
          <table:table-cell office:value-type="string" table:style-name="ce17">
            <text:p>(-) 2%</text:p>
          </table:table-cell>
          <table:covered-table-cell/>
          <table:table-cell office:value-type="string" table:number-columns-spanned="3" table:number-rows-spanned="3" table:style-name="ce76">
            <text:p>Estabelecido Ato Regulamentar nº 139/2017 – Desafio sustentável –<text:s/><text:span text:style-name="T1">Copo Descartável: -5,61 / Água Mineral em Copo: -9,55 / Papel A4 Reciclado: -16,71 / Papel A4 Branco: -2,93 / Tonner I: -28,77 / Tonner II: -4,92</text:span>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35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Reduzir os consumos em até 20% no período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49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Compatibilizar com o Índice de Economicidade de Despesas Correntes, pertinente ao Objetivo “otimizar a execução orçamentária”. INFORMA-SE QUE OS ÍNDICES ACIMA REFEREM-SE APENAS À PGJ, SENDO ESTA A UNIDADE EM QUE O PROJETO INTEGRAR TEM SIDO DE FATO IMPLANTADO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3" table:style-name="ce74">
            <text:p>Gestão de Pessoas</text:p>
          </table:table-cell>
          <table:table-cell office:value-type="string" table:number-columns-spanned="1" table:number-rows-spanned="3" table:style-name="ce75">
            <text:p>Implantar modelo de gestão de pessoas com foco em competências e resultados</text:p>
          </table:table-cell>
          <table:table-cell office:value-type="string" table:number-columns-spanned="1" table:number-rows-spanned="3" table:style-name="ce75">
            <text:p>Elaborar e implantar o Projeto de Gestão por Competências no âmbito do MPMA</text:p>
          </table:table-cell>
          <table:table-cell office:value-type="string" table:number-columns-spanned="1" table:number-rows-spanned="3" table:style-name="ce76">
            <text:p>20.1 Percentual de implantação do modelo de gestão por competência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2" table:style-name="ce11">
            <text:p>20%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3" table:style-name="ce28">
            <text:p>30%</text:p>
          </table:table-cell>
          <table:table-cell office:value-type="percentage" office:value="0.1" table:style-name="ce28">
            <text:p>10%</text:p>
          </table:table-cell>
          <table:table-cell office:value-type="string" table:style-name="ce42">
            <text:p>Manter 100%</text:p>
          </table:table-cell>
          <table:covered-table-cell/>
          <table:table-cell office:value-type="string" table:number-columns-spanned="3" table:number-rows-spanned="2" table:style-name="ce76">
            <text:p>31,57% de execução do Plano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46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Percentual do Projeto a ser implantado a cada ano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8" table:style-name="ce74">
            <text:p>Gestão de Pessoas</text:p>
          </table:table-cell>
          <table:table-cell office:value-type="string" table:number-columns-spanned="1" table:number-rows-spanned="8" table:style-name="ce75">
            <text:p>Aperfeiçoar a política de capacitação e desenvolvimento</text:p>
          </table:table-cell>
          <table:table-cell office:value-type="string" table:number-columns-spanned="1" table:number-rows-spanned="8" table:style-name="ce75">
            <text:p>O presente objetivo estratégico tem por finalidade: - Aprimorar o Programa Permanente de Treinamento e Desenvolvimento no âmbito do MPMA, para identificar as deficiências e necessidades, bem como potenciais multiplicadores. - Elaborar capacitação específica para membros e servidores que assumirem a gestão de Unidades ou Coordenadorias (PDL – Plano de Desenvolvimento de Lideranças). - Aprimorar o Programa Permanente de Treinamento e Desenvolvimento no âmbito do MPMA, utilizando a modalidade EaD.<text:s text:c="2"/></text:p>
          </table:table-cell>
          <table:table-cell office:value-type="string" table:number-columns-spanned="1" table:number-rows-spanned="2" table:style-name="ce76">
            <text:p>21.1 <text:s/>Percentual de realização do planejamento da Escola, contemplado no PPP e no Plano Anual de Capacitaçã<text:span text:style-name="T1">o</text:span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90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44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11">
            <text:p>Cumprir 80% da elaboração do Projeto</text:p>
          </table:table-cell>
          <table:table-cell office:value-type="string" table:style-name="ce28">
            <text:p>Alcançar, no mínimo, 70% das ações planejadas</text:p>
          </table:table-cell>
          <table:table-cell office:value-type="string" table:style-name="ce28">
            <text:p>Alcançar, no mínimo, 70% das ações planejadas</text:p>
          </table:table-cell>
          <table:table-cell office:value-type="string" table:style-name="ce28">
            <text:p>Alcançar, no mínimo, 70% das ações planejadas</text:p>
          </table:table-cell>
          <table:table-cell office:value-type="string" table:style-name="ce38">
            <text:p>Alcançar, no mínimo, 70% das ações planejadas</text:p>
          </table:table-cell>
          <table:covered-table-cell/>
          <table:table-cell office:value-type="string" table:number-columns-spanned="3" table:number-rows-spanned="1" table:style-name="ce76">
            <text:p>O PPP (Projeto Político Pedagógico) e PAC (Plano Anual de Capacitação) foram concluídos em abril 2018 - Aguardando validação e publicação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21.2 Percentual de membros e ou servidores alcançados pelos programas ofertados pela ESMP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91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47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11">
            <text:p>Cumprir 80% da elaboração do Projeto</text:p>
          </table:table-cell>
          <table:table-cell office:value-type="string" table:style-name="ce11">
            <text:p>Capacitação para 60% dos integrantes/ano</text:p>
          </table:table-cell>
          <table:table-cell office:value-type="string" table:style-name="ce11">
            <text:p>Capacitação para 60% dos integrantes/ano</text:p>
          </table:table-cell>
          <table:table-cell office:value-type="string" table:style-name="ce11">
            <text:p><text:s/>Capacitação para 60% dos integrantes/ano</text:p>
          </table:table-cell>
          <table:table-cell office:value-type="string" table:style-name="ce12">
            <text:p>Capacitação para 60% dos integrantes/ano</text:p>
          </table:table-cell>
          <table:covered-table-cell/>
          <table:table-cell office:value-type="string" table:number-columns-spanned="3" table:number-rows-spanned="2" table:style-name="ce76">
            <text:p><text:span text:style-name="T1">2513</text:span><text:s/>total geral capacitados em 43 atividades de capacitação (780 membros, 539 servidores, 31 estagiários e 1163 convidados - público externo)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50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. Alcançar no mínimo 60% do total de integrantes do MPMA, com no mínimo uma ação de capacitação por ano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21.3 Percentual de capacitação do MPMA na modalidade EaD.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4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92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18">
            <text:p>Linha de base</text:p>
          </table:table-cell>
          <table:table-cell office:value-type="percentage" office:value="0.1" table:style-name="ce45">
            <text:p>10%</text:p>
          </table:table-cell>
          <table:table-cell office:value-type="percentage" office:value="0.2" table:style-name="ce45">
            <text:p>20%</text:p>
          </table:table-cell>
          <table:table-cell office:value-type="percentage" office:value="0.3" table:style-name="ce45">
            <text:p>30%</text:p>
          </table:table-cell>
          <table:table-cell office:value-type="percentage" office:value="0.4" table:style-name="ce46">
            <text:p>40%</text:p>
          </table:table-cell>
          <table:covered-table-cell/>
          <table:table-cell office:value-type="string" table:number-columns-spanned="3" table:number-rows-spanned="2" table:style-name="ce76">
            <text:p><text:s/>A modalidade EAD está sendo implantada em 2018 (apresentada em março/2018), ainda não há resultados de capacitação na modalidade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51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 Em 2017, instalar Ambiente Virtual de Aprendizagem (AVA) do MPMA.<text:s text:c="3"/>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51">
          <table:table-cell table:style-name="ce26"/>
          <table:table-cell office:value-type="string" table:number-columns-spanned="9" table:number-rows-spanned="1" table:style-name="ce229">
            <text:p>Observações</text:p>
          </table:table-cell>
          <table:covered-table-cell table:number-columns-repeated="8"/>
          <table:covered-table-cell/>
          <table:table-cell office:value-type="string" table:number-columns-spanned="4" table:number-rows-spanned="1" table:style-name="ce231">
            <text:p>Reunião para Avaliação e Construção do Calendário com atividades propostas para o ano de 2019 em 27/09/2018</text:p>
          </table:table-cell>
          <table:covered-table-cell table:number-columns-repeated="3"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6" table:style-name="ce74">
            <text:p>Gestão de Pessoas</text:p>
          </table:table-cell>
          <table:table-cell office:value-type="string" table:number-columns-spanned="1" table:number-rows-spanned="6" table:style-name="ce75">
            <text:p>Adequar o quadro funcional às necessidades da instituição.</text:p>
          </table:table-cell>
          <table:table-cell office:value-type="string" table:number-columns-spanned="1" table:number-rows-spanned="6" table:style-name="ce75">
            <text:p>Este Objetivo estratégico tem por finalidade: - Manter o quantitativo do Quadro de Pessoal provido. <text:s/>- Dimensionar o Quadro de Pessoal de acordo com as demandas de mão-de-obra, por Unidade Administrativa.<text:s text:c="3"/></text:p>
          </table:table-cell>
          <table:table-cell office:value-type="string" table:number-columns-spanned="1" table:number-rows-spanned="3" table:style-name="ce76">
            <text:p>22.1 Percentual de efetivo existente sobre o previsto. -<text:s/><text:span text:style-name="T5">substituir por</text:span><text:s/><text:span text:style-name="T1">"Indice de cumprimento do Projeto de dimensionamento do quantitativo de pessoal desejável por processo selecionado"</text:span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7" table:style-name="ce47">
            <text:p>7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9" table:style-name="ce48">
            <text:p>90%</text:p>
          </table:table-cell>
          <table:covered-table-cell/>
          <table:table-cell office:value-type="percentage" office:value="0.93810000000000004" table:number-columns-spanned="1" table:number-rows-spanned="2" table:style-name="ce93">
            <text:p>93,81%</text:p>
          </table:table-cell>
          <table:table-cell table:number-columns-spanned="2" table:number-rows-spanned="2" table:style-name="ce87"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35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Deverá ser realizado mapeamento de processos e dimensionamento da força de trabalho.<text:s text:c="2"/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22.2 Percentual de efetivo existente sobre o ideal. -<text:span text:style-name="T5"><text:s/>substituir por<text:s/></text:span>"<text:span text:style-name="T1"><text:s/>Indice de cumprimento do Projeto de criação de cargos adequando o quadro de pessoal para atender às demandas da Instituição"</text:span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table:number-columns-repeated="4" table:style-name="ce47"/>
          <table:table-cell table:style-name="ce48"/>
          <table:covered-table-cell/>
          <table:table-cell office:value-type="string" table:number-columns-spanned="3" table:number-rows-spanned="2" table:style-name="ce76">
            <text:p>Quadro ideal ainda não estimado. O processo de dimensionamento de força de trabalho/mapeamento de processos está em tramitação. (PA 3722/2018). Iniciado o trabalho com a UEMA - Universidade do Estado do Maranhão em 01/08/2018 - PA 3722/2018. A entrega do trabalho será realizada no inicio de 2019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52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 projeto de Lei de criação de cargos deverá ser desenvolvido semonete em 2018, uma vez que dependo do dimensionamento de pessoal necessário para os próximos anos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3" table:style-name="ce74">
            <text:p>Gestão de Pessoas</text:p>
          </table:table-cell>
          <table:table-cell office:value-type="string" table:number-columns-spanned="1" table:number-rows-spanned="3" table:style-name="ce75">
            <text:p>Aprimorar a política Institucional de saúde, segurança e qualidade de vida no trabalho para membros e servidores.</text:p>
          </table:table-cell>
          <table:table-cell office:value-type="string" table:number-columns-spanned="1" table:number-rows-spanned="3" table:style-name="ce75">
            <text:p>Elaborar e implantar a Política Institucional articulada de Saúde e Qualidade de Vida no Trabalho. Reduzir o percentual de afastamentos ao trabalho por motivos de doença, ausência de segurança, qualidade no trabalho e outros.<text:s text:c="3"/></text:p>
          </table:table-cell>
          <table:table-cell office:value-type="string" table:number-columns-spanned="1" table:number-rows-spanned="3" table:style-name="ce76">
            <text:p>23.1Cumprimento das ações previstas na Política Institucional articulada de Saúde e Qualidade de Vida no Trabalho<text:s/><text:span text:style-name="T5">substituir por</text:span><text:span text:style-name="T1"><text:s/>" Percentual de implantação da Política Institucional articulada de Saúde e Qualidade de Vida no Trabalho"</text:span>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53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11">
            <text:p>Min. 90%</text:p>
          </table:table-cell>
          <table:table-cell office:value-type="string" table:style-name="ce28">
            <text:p><text:s text:c="4"/>Min. 90%</text:p>
          </table:table-cell>
          <table:table-cell office:value-type="string" table:style-name="ce28">
            <text:p><text:s text:c="2"/>Min. 90%</text:p>
          </table:table-cell>
          <table:table-cell office:value-type="string" table:style-name="ce28">
            <text:p><text:s text:c="3"/>Min. 90%</text:p>
          </table:table-cell>
          <table:table-cell office:value-type="string" table:style-name="ce38">
            <text:p><text:s text:c="3"/>Min. 90% das ações definidas para cada ano</text:p>
          </table:table-cell>
          <table:covered-table-cell/>
          <table:table-cell office:value-type="string" table:number-columns-spanned="3" table:number-rows-spanned="2" table:style-name="ce76">
            <text:p>Realização de Ações mensais de qualidade de vida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8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<text:s/>Cumprir no mínimo 90% das ações previstas Política Institucional articulada de Saúde e Qualidade de Vida no Trabalho, dentro do prazo estabelecido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9" table:style-name="ce74">
            <text:p>Estrutura Física</text:p>
          </table:table-cell>
          <table:table-cell office:value-type="string" table:number-columns-spanned="1" table:number-rows-spanned="9" table:style-name="ce75">
            <text:p>Assegurar infraestrutura física adequada às necessidades institucionais.</text:p>
          </table:table-cell>
          <table:table-cell office:value-type="string" table:number-columns-spanned="1" table:number-rows-spanned="9" table:style-name="ce75">
            <text:p>Garantir infraestrutura física adequada às necessidades do MPMA. Aprimorar a política de manutenção da infraestrutura. Elaborar projetos para reforma ou construção de prédios respeitando os conceitos de acessibilidade e segurança.</text:p>
          </table:table-cell>
          <table:table-cell office:value-type="string" table:number-columns-spanned="1" table:number-rows-spanned="4" table:style-name="ce76">
            <text:p>24.1 Nível de adequação da infraestrutura física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54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1" table:style-name="ce11">
            <text:p>100%</text:p>
          </table:table-cell>
          <table:table-cell table:style-name="ce7"/>
          <table:table-cell table:style-name="ce17"/>
          <table:covered-table-cell/>
          <table:table-cell office:value-type="string" table:number-columns-spanned="3" table:number-rows-spanned="3" table:style-name="ce76">
            <text:p>41 Promotorias reformadas e 16 Obras em andamento - maio/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7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Diagnosticar 100% de todos os imóveis do MPMA até dezembro de 2018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style-name="ce49"/>
          <table:table-cell table:number-columns-repeated="16367" table:style-name="ce26"/>
        </table:table-row>
        <table:table-row table:style-name="ro42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Total dos imóveis utilizados pelo MPMA: aproximadamente 130 (desses, 74 são locados)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5" table:style-name="ce76">
            <text:p>24.2 Número de imóveis regularizados.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4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5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1">
            <text:p>_</text:p>
          </table:table-cell>
          <table:covered-table-cell/>
          <table:table-cell office:value-type="string" table:number-columns-spanned="3" table:number-rows-spanned="4" table:style-name="ce76">
            <text:p>0 (zero) <text:s text:c="103"/>Existe atualmente um quantitativo de 35 imóveis do MPMA pendentes de averbação. (DADOS ATÉ ABRIL/2018)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52">
            <text:p>10</text:p>
          </table:table-cell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3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<text:span text:style-name="T5">Metas: Solucionar as 19 pendências até 2018 (substituir)</text:span><text:s text:c="18"/><text:span text:style-name="T4">Nova proposição:</text:span><text:s/><text:span text:style-name="T4">Solucionar as 35 pendências até 2018.</text:span>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3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Manter todos os imóveis em situação de regularidade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4" table:style-name="ce74">
            <text:p>Tecnologia da Informação</text:p>
          </table:table-cell>
          <table:table-cell office:value-type="string" table:number-columns-spanned="1" table:number-rows-spanned="4" table:style-name="ce75">
            <text:p>Efetivar melhores práticas de governança de TI.</text:p>
          </table:table-cell>
          <table:table-cell office:value-type="string" table:number-columns-spanned="1" table:number-rows-spanned="4" table:style-name="ce75">
            <text:p>Aprimorar a utilização de boas práticas de Governança de TI atentando aos padrões de referência do mercado.<text:s text:c="3"/></text:p>
          </table:table-cell>
          <table:table-cell office:value-type="string" table:number-columns-spanned="1" table:number-rows-spanned="2" table:style-name="ce76">
            <text:p>25.1 Índice de cumprimento dos projetos e ações do PDTI nos prazos estabelecidos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55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75" table:style-name="ce11">
            <text:p>7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5" table:style-name="ce12">
            <text:p>95%</text:p>
          </table:table-cell>
          <table:covered-table-cell/>
          <table:table-cell office:value-type="string" table:number-columns-spanned="3" table:number-rows-spanned="1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25.2 Índice de Governança de TI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float" office:value="0.4" table:style-name="ce7">
            <text:p>0,4</text:p>
          </table:table-cell>
          <table:table-cell office:value-type="float" office:value="0.5" table:style-name="ce7">
            <text:p>0,5</text:p>
          </table:table-cell>
          <table:table-cell office:value-type="float" office:value="0.6" table:style-name="ce7">
            <text:p>0,6</text:p>
          </table:table-cell>
          <table:table-cell office:value-type="float" office:value="0.7" table:style-name="ce7">
            <text:p>0,7</text:p>
          </table:table-cell>
          <table:table-cell office:value-type="float" office:value="0.8" table:style-name="ce17">
            <text:p>0,8</text:p>
          </table:table-cell>
          <table:covered-table-cell/>
          <table:table-cell office:value-type="string" table:number-columns-spanned="3" table:number-rows-spanned="1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table-cell office:value-type="string" table:number-columns-spanned="1" table:number-rows-spanned="7" table:style-name="ce74">
            <text:p>Tecnologia da Informação</text:p>
          </table:table-cell>
          <table:table-cell office:value-type="string" table:number-columns-spanned="1" table:number-rows-spanned="7" table:style-name="ce75">
            <text:p>Aperfeiçoar a infraestrutura e a segurança de TI</text:p>
          </table:table-cell>
          <table:table-cell office:value-type="string" table:number-columns-spanned="1" table:number-rows-spanned="7" table:style-name="ce75">
            <text:p>Garantir a modernização da infraestrutura tecnológica do Ministério Público do Maranhão oferecendo softwares e equipamentos que atendam aos objetivos da instituição alinhados às melhores práticas de mercado no que tange à tecnologia e segurança da informação.</text:p>
          </table:table-cell>
          <table:table-cell office:value-type="string" table:number-columns-spanned="1" table:number-rows-spanned="3" table:style-name="ce76">
            <text:p>26.1 Índice de investimentos em TI realizados sobre o que foi planejado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covered-table-cell/>
          <table:table-cell office:value-type="percentage" office:value="0.7" table:style-name="ce11">
            <text:p>7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9" table:style-name="ce12">
            <text:p>99%</text:p>
          </table:table-cell>
          <table:covered-table-cell/>
          <table:table-cell office:value-type="string" table:number-columns-spanned="3" table:number-rows-spanned="2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56">
          <table:table-cell table:style-name="ce26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Necessário aguardar o valor total investido em 2016, sobre o montante planejado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 table:style-name="ce26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26.2 Índice de aderência da instituição à política de segurança da informação.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4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style-name="ce1"/>
          <table:table-cell table:number-columns-repeated="16368" table:style-name="ce26"/>
        </table:table-row>
        <table:table-row table:style-name="ro57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7">
            <text:p>Criação do Plano de SI.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9" table:style-name="ce12">
            <text:p>90%</text:p>
          </table:table-cell>
          <table:covered-table-cell/>
          <table:table-cell office:value-type="string" table:number-columns-spanned="3" table:number-rows-spanned="1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style-name="ce1"/>
          <table:table-cell table:number-columns-repeated="16368" table:style-name="ce26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26.3 Quantidade de projetos de modernização tecnológica desenvolvidos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4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2" table:style-name="ce76">
            <text:p>Mapa Estratégico</text:p>
          </table:table-cell>
          <table:table-cell table:number-columns-repeated="16369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office:value-type="string" table:number-columns-spanned="3" table:number-rows-spanned="1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number-columns-spanned="1" table:number-rows-spanned="3" table:style-name="ce74">
            <text:p>Orçamento e Finanças</text:p>
          </table:table-cell>
          <table:table-cell office:value-type="string" table:number-columns-spanned="1" table:number-rows-spanned="3" table:style-name="ce75">
            <text:p>Otimizar a execução orçamentária</text:p>
          </table:table-cell>
          <table:table-cell office:value-type="string" table:number-columns-spanned="1" table:number-rows-spanned="3" table:style-name="ce75">
            <text:p>Melhorar a qualidade do gasto público por meio da eliminação do desperdício e da melhoria contínua da gestão dos processos</text:p>
          </table:table-cell>
          <table:table-cell office:value-type="string" table:number-columns-spanned="1" table:number-rows-spanned="3" table:style-name="ce76">
            <text:p>27.2 Agilidade dos processos licitatórios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94">
            <text:p>Mapa Estratégico</text:p>
          </table:table-cell>
          <table:table-cell table:number-columns-repeated="16369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105 dias</text:p>
          </table:table-cell>
          <table:table-cell office:value-type="string" table:style-name="ce7">
            <text:p>90 dias</text:p>
          </table:table-cell>
          <table:table-cell office:value-type="string" table:style-name="ce7">
            <text:p><text:s/>90 dias</text:p>
          </table:table-cell>
          <table:table-cell office:value-type="string" table:style-name="ce7">
            <text:p><text:s/>90 dias</text:p>
          </table:table-cell>
          <table:table-cell office:value-type="string" table:style-name="ce17">
            <text:p><text:s/>90 dias</text:p>
          </table:table-cell>
          <table:covered-table-cell/>
          <table:table-cell office:value-type="string" table:number-columns-spanned="3" table:number-rows-spanned="2" table:style-name="ce76">
            <text:p>NÃO SE APLICA, SOMENTE APÓS A IMPLANTAÇÃO DO PROJETO DE MAPEAMENTO DE PROCESSOS</text:p>
          </table:table-cell>
          <table:covered-table-cell table:number-columns-repeated="2"/>
          <table:covered-table-cell/>
          <table:table-cell table:number-columns-repeated="16369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Reduzir o prazo de realização dos processos licitatórios para 90 dias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number-columns-spanned="1" table:number-rows-spanned="7" table:style-name="ce237">
            <text:p>Orçamento e Finanças</text:p>
          </table:table-cell>
          <table:table-cell office:value-type="string" table:number-columns-spanned="1" table:number-rows-spanned="7" table:style-name="ce238">
            <text:p>Captar recursos externos</text:p>
          </table:table-cell>
          <table:table-cell office:value-type="string" table:number-columns-spanned="1" table:number-rows-spanned="7" table:style-name="ce238">
            <text:p>Buscar, por meio de fundos, convênios e parcerias nos setores público e privado, bem como com entidades de fomento, recursos desvinculados de repasse do tesouro do Estado.</text:p>
          </table:table-cell>
          <table:table-cell office:value-type="string" table:number-columns-spanned="1" table:number-rows-spanned="3" table:style-name="ce76">
            <text:p>28.1 Índice de captação de recursos externos.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3" table:style-name="ce76">
            <text:p>Mapa Estratégico</text:p>
          </table:table-cell>
          <table:table-cell table:number-columns-repeated="16369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54">
            <text:p>100%**</text:p>
          </table:table-cell>
          <table:table-cell table:number-columns-repeated="3" table:style-name="ce6"/>
          <table:table-cell table:style-name="ce55"/>
          <table:covered-table-cell/>
          <table:table-cell office:value-type="string" table:number-columns-spanned="3" table:number-rows-spanned="2" table:style-name="ce76">
            <text:p>os dados parciais serão apurados ano início de Março/2018</text:p>
          </table:table-cell>
          <table:covered-table-cell table:number-columns-repeated="2"/>
          <table:covered-table-cell/>
          <table:table-cell table:number-columns-repeated="16369" table:style-name="ce1"/>
        </table:table-row>
        <table:table-row table:style-name="ro42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**Construir uma linha de base para definição de meta, e esta será considerada o 100% do exercício de 2017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1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234">
            <text:p>28.2 Relação Captação x Receita Total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covered-table-cell/>
          <table:table-cell office:value-type="float" office:value="2017" table:style-name="ce19">
            <text:p>2017</text:p>
          </table:table-cell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string" table:number-columns-spanned="1" table:number-rows-spanned="4" table:style-name="ce234">
            <text:p>Mapa Estratégico</text:p>
          </table:table-cell>
          <table:table-cell table:number-columns-repeated="16369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56">
            <text:p>**</text:p>
          </table:table-cell>
          <table:table-cell table:number-columns-repeated="3" table:style-name="ce57"/>
          <table:table-cell table:style-name="ce58"/>
          <table:covered-table-cell/>
          <table:table-cell office:value-type="string" table:number-columns-spanned="3" table:number-rows-spanned="3" table:style-name="ce234">
            <text:p>os dados parciais serão apurados ano início de Março/2018</text:p>
          </table:table-cell>
          <table:covered-table-cell table:number-columns-repeated="2"/>
          <table:covered-table-cell/>
          <table:table-cell table:number-columns-repeated="16369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Em 2017, construir uma linha de base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35">
            <text:p>Obs: **A partir da linha de base, definir as metas.</text:p>
          </table:table-cell>
          <table:covered-table-cell table:number-columns-repeated="4"/>
          <table:covered-table-cell/>
          <table:covered-table-cell/>
          <table:covered-table-cell table:number-columns-repeated="2"/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number-columns-spanned="14" table:number-rows-spanned="1" table:style-name="ce236">
            <text:p>Data da última atualização: 04/12/2018</text:p>
          </table:table-cell>
          <table:covered-table-cell table:number-columns-repeated="13"/>
          <table:table-cell table:number-columns-repeated="16369" table:style-name="ce1"/>
        </table:table-row>
        <table:table-row table:style-name="ro24">
          <table:table-cell/>
          <table:table-cell table:style-name="ce59"/>
          <table:table-cell table:number-columns-spanned="13" table:number-rows-spanned="1" table:style-name="ce95"/>
          <table:covered-table-cell table:number-columns-repeated="12"/>
          <table:table-cell table:style-name="ce60"/>
          <table:table-cell table:number-columns-repeated="16368"/>
        </table:table-row>
        <table:table-row table:style-name="ro24">
          <table:table-cell/>
          <table:table-cell table:style-name="ce59"/>
          <table:table-cell table:number-columns-spanned="13" table:number-rows-spanned="1" table:style-name="ce95"/>
          <table:covered-table-cell table:number-columns-repeated="12"/>
          <table:table-cell table:style-name="ce60"/>
          <table:table-cell table:number-columns-repeated="16368"/>
        </table:table-row>
        <table:table-row table:style-name="ro24">
          <table:table-cell/>
          <table:table-cell table:style-name="ce1"/>
          <table:table-cell table:number-columns-spanned="13" table:number-rows-spanned="1" table:style-name="ce96"/>
          <table:covered-table-cell table:number-columns-repeated="12"/>
          <table:table-cell table:style-name="ce60"/>
          <table:table-cell table:number-columns-repeated="16368"/>
        </table:table-row>
        <table:table-row table:style-name="ro24">
          <table:table-cell/>
          <table:table-cell table:style-name="ce1"/>
          <table:table-cell table:number-columns-spanned="13" table:number-rows-spanned="1" table:style-name="ce96"/>
          <table:covered-table-cell table:number-columns-repeated="12"/>
          <table:table-cell table:style-name="ce60"/>
          <table:table-cell table:number-columns-repeated="16368"/>
        </table:table-row>
        <table:table-row table:style-name="ro24">
          <table:table-cell/>
          <table:table-cell table:style-name="ce1"/>
          <table:table-cell table:number-columns-spanned="13" table:number-rows-spanned="1" table:style-name="ce96"/>
          <table:covered-table-cell table:number-columns-repeated="12"/>
          <table:table-cell table:style-name="ce60"/>
          <table:table-cell table:number-columns-repeated="16368"/>
        </table:table-row>
        <table:table-row table:style-name="ro24">
          <table:table-cell/>
          <table:table-cell table:style-name="ce1"/>
          <table:table-cell table:number-columns-spanned="13" table:number-rows-spanned="1" table:style-name="ce96"/>
          <table:covered-table-cell table:number-columns-repeated="12"/>
          <table:table-cell table:style-name="ce60"/>
          <table:table-cell table:number-columns-repeated="16368"/>
        </table:table-row>
        <table:table-row table:style-name="ro24">
          <table:table-cell/>
          <table:table-cell table:style-name="ce1"/>
          <table:table-cell table:style-name="ce61"/>
          <table:table-cell table:number-columns-repeated="11" table:style-name="ce1"/>
          <table:table-cell table:style-name="ce62"/>
          <table:table-cell table:number-columns-repeated="16369" table:style-name="ce1"/>
        </table:table-row>
        <table:table-row table:number-rows-repeated="2" table:style-name="ro58">
          <table:table-cell/>
          <table:table-cell table:style-name="ce1"/>
          <table:table-cell table:style-name="ce63"/>
          <table:table-cell table:number-columns-repeated="11" table:style-name="ce1"/>
          <table:table-cell table:style-name="ce62"/>
          <table:table-cell table:number-columns-repeated="16369" table:style-name="ce1"/>
        </table:table-row>
        <table:table-row table:style-name="ro58">
          <table:table-cell/>
          <table:table-cell table:style-name="ce1"/>
          <table:table-cell table:style-name="ce61"/>
          <table:table-cell table:style-name="ce64"/>
          <table:table-cell table:number-columns-repeated="9" table:style-name="ce65"/>
          <table:table-cell table:style-name="ce66"/>
          <table:table-cell table:style-name="ce67"/>
          <table:table-cell table:number-columns-repeated="16369" table:style-name="ce1"/>
        </table:table-row>
        <table:table-row table:number-rows-repeated="1048338" table:style-name="ro1">
          <table:table-cell table:number-columns-repeated="16384"/>
        </table:table-row>
        <table:named-expressions>
          <table:named-expression table:name="_xlnm._FilterDatabase" table:expression="of:=&quot;plan1_2_2_(2).[.$C$5]:plan1_2_2_(2).[.$R$201]&quot;" table:base-cell-address="Plan1_2_2_(2).$A$1"/>
        </table:named-expressions>
      </table:table>
      <table:table table:name="Plan1_2_2" table:style-name="ta1">
        <table:table-column table:style-name="co2" table:default-cell-style-name="ce1" table:visibility="collapse"/>
        <table:table-column table:style-name="co8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68" table:visibility="collapse"/>
        <table:table-column table:style-name="co8" table:number-columns-repeated="2" table:default-cell-style-name="ce68" table:visibility="collapse"/>
        <table:table-column table:style-name="co19" table:default-cell-style-name="ce68" table:visibility="collapse"/>
        <table:table-column table:style-name="co7" table:default-cell-style-name="ce68" table:visibility="collapse"/>
        <table:table-column table:style-name="co7" table:default-cell-style-name="ce69" table:visibility="collapse"/>
        <table:table-column table:style-name="co20" table:default-cell-style-name="ce1" table:visibility="collapse"/>
        <table:table-column table:style-name="co14" table:default-cell-style-name="ce1" table:visibility="collapse"/>
        <table:table-column table:style-name="co14" table:default-cell-style-name="ce1"/>
        <table:table-column table:style-name="co13" table:default-cell-style-name="ce1"/>
        <table:table-column table:style-name="co21" table:default-cell-style-name="ce68"/>
        <table:table-column table:style-name="co22" table:default-cell-style-name="ce97"/>
        <table:table-column table:style-name="co14" table:default-cell-style-name="ce68"/>
        <table:table-column table:style-name="co23" table:default-cell-style-name="ce1"/>
        <table:table-column table:style-name="co24" table:default-cell-style-name="ce98"/>
        <table:table-column table:style-name="co25" table:default-cell-style-name="ce1"/>
        <table:table-column table:style-name="co15" table:number-columns-repeated="1003" table:default-cell-style-name="ce1"/>
        <table:table-column table:style-name="co1" table:number-columns-repeated="15361" table:default-cell-style-name="ce1"/>
        <table:table-row table:style-name="ro1" table:visibility="collapse">
          <table:table-cell office:value-type="string" table:number-columns-spanned="12" table:number-rows-spanned="2" table:style-name="ce172">
            <text:p>ANEXO - INDICADORES E METAS</text:p>
          </table:table-cell>
          <table:covered-table-cell table:number-columns-repeated="11"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2" table:visibility="collapse">
          <table:covered-table-cell/>
          <table:covered-table-cell table:number-columns-repeated="11"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3">
          <table:table-cell office:value-type="string" table:number-columns-spanned="12" table:number-rows-spanned="1" table:style-name="ce173">
            <text:p>1.1. Área fim<text:s text:c="66"/></text:p>
          </table:table-cell>
          <table:covered-table-cell table:number-columns-repeated="11"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2">
          <table:table-cell office:value-type="string" table:number-columns-spanned="12" table:number-rows-spanned="1" table:style-name="ce173">
            <text:p><text:s/>Perspectiva: Atuação Finalística</text:p>
          </table:table-cell>
          <table:covered-table-cell table:number-columns-repeated="11"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74">
            <text:p>Objetivos (a)</text:p>
          </table:table-cell>
          <table:covered-table-cell table:number-columns-repeated="2"/>
          <table:table-cell office:value-type="string" table:style-name="ce99">
            <text:p>Descrição dos Objetivos (b)</text:p>
          </table:table-cell>
          <table:table-cell office:value-type="string" table:style-name="ce100">
            <text:p>Indicador (c)</text:p>
          </table:table-cell>
          <table:table-cell office:value-type="string" table:number-columns-spanned="5" table:number-rows-spanned="1" table:style-name="ce174">
            <text:p>Meta (d)</text:p>
          </table:table-cell>
          <table:covered-table-cell table:number-columns-repeated="4"/>
          <table:table-cell office:value-type="string" table:style-name="ce99">
            <text:p>Resultado (e)</text:p>
          </table:table-cell>
          <table:table-cell office:value-type="string" table:style-name="ce99">
            <text:p>Documento (f)</text:p>
          </table:table-cell>
          <table:table-cell table:number-columns-repeated="6" table:style-name="ce2"/>
          <table:table-cell table:style-name="ce101"/>
          <table:table-cell table:number-columns-repeated="16365" table:style-name="ce2"/>
        </table:table-row>
        <table:table-row table:style-name="ro19">
          <table:table-cell office:value-type="string" table:number-columns-spanned="1" table:number-rows-spanned="6" table:style-name="ce175">
            <text:p>Enfrentamento à Corrupção e à improbidade administrativa</text:p>
          </table:table-cell>
          <table:table-cell office:value-type="float" office:value="1" table:number-columns-spanned="1" table:number-rows-spanned="6" table:style-name="ce176">
            <text:p>1</text:p>
          </table:table-cell>
          <table:table-cell office:value-type="string" table:number-columns-spanned="1" table:number-rows-spanned="6" table:style-name="ce175">
            <text:p>Qualificar a atuação para o enfrentamento à corrupção e à improbidade administrativa</text:p>
          </table:table-cell>
          <table:table-cell office:value-type="string" table:number-columns-spanned="1" table:number-rows-spanned="6" table:style-name="ce175">
            <text:p>Exigir a apuração e a punição célere e eficaz dos ilícitos penais e dos atos de improbidade administrativa, reduzindo a sensação de impunidade e a incidência de condutas criminosas e ímprobas.</text:p>
          </table:table-cell>
          <table:table-cell office:value-type="string" table:style-name="ce103">
            <text:p>1.1 Número de Ações Ajuizadas+ TACs.</text:p>
          </table:table-cell>
          <table:table-cell office:value-type="string" table:number-columns-spanned="5" table:number-rows-spanned="1" table:style-name="ce177">
            <text:p>Obs: Definir as metas anuais após resultado de 2016.</text:p>
          </table:table-cell>
          <table:covered-table-cell table:number-columns-repeated="4"/>
          <table:table-cell office:value-type="float" office:value="386" table:style-name="ce103">
            <text:p>386</text:p>
          </table:table-cell>
          <table:table-cell office:value-type="string" table:style-name="ce103">
            <text:p>Mapa Estratégico</text:p>
          </table:table-cell>
          <table:table-cell table:style-name="ce1"/>
          <table:table-cell office:value-type="string" table:style-name="ce104">
            <text:p>Objetivos</text:p>
          </table:table-cell>
          <table:table-cell office:value-type="float" office:value="28" table:style-name="ce104">
            <text:p>28</text:p>
          </table:table-cell>
          <table:table-cell table:style-name="ce105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1.2 Número de ações civis ajuizadas + TACs contra gestores públicos por atos de improbidade administrativa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386" table:number-columns-spanned="1" table:number-rows-spanned="2" table:style-name="ce177">
            <text:p>386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office:value-type="string" table:style-name="ce104">
            <text:p>Concluídos</text:p>
          </table:table-cell>
          <table:table-cell office:value-type="float" office:value="5" table:style-name="ce104">
            <text:p>5</text:p>
          </table:table-cell>
          <table:table-cell office:value-type="string" table:style-name="ce105">
            <text:p>concluídos para o ano de 2017</text:p>
          </table:table-cell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(+) 10%</text:p>
          </table:table-cell>
          <table:table-cell office:value-type="string" table:style-name="ce107">
            <text:p>(+) 15%</text:p>
          </table:table-cell>
          <table:table-cell office:value-type="string" table:style-name="ce107">
            <text:p>(+) 20%</text:p>
          </table:table-cell>
          <table:table-cell office:value-type="string" table:style-name="ce107">
            <text:p>(+) 25%</text:p>
          </table:table-cell>
          <table:table-cell office:value-type="string" table:style-name="ce107">
            <text:p>(+) 30%</text:p>
          </table:table-cell>
          <table:covered-table-cell/>
          <table:covered-table-cell/>
          <table:table-cell table:style-name="ce1"/>
          <table:table-cell office:value-type="string" table:style-name="ce104">
            <text:p>Execução no prazo</text:p>
          </table:table-cell>
          <table:table-cell office:value-type="float" office:value="18" table:style-name="ce104">
            <text:p>18</text:p>
          </table:table-cell>
          <table:table-cell table:style-name="ce105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1.3 Número de operações realizadas no enfrentamento à corrupção e à impunidade administrativa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177">
            <text:p>29 operações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office:value-type="string" table:style-name="ce104">
            <text:p>Execução atraso</text:p>
          </table:table-cell>
          <table:table-cell office:value-type="float" office:value="1" table:style-name="ce104">
            <text:p>1</text:p>
          </table:table-cell>
          <table:table-cell office:value-type="float" office:value="15" table:style-name="ce105">
            <text:p>15</text:p>
          </table:table-cell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108">
            <text:p>35</text:p>
          </table:table-cell>
          <table:table-cell office:value-type="float" office:value="40" table:style-name="ce103">
            <text:p>40</text:p>
          </table:table-cell>
          <table:table-cell office:value-type="float" office:value="45" table:style-name="ce103">
            <text:p>45</text:p>
          </table:table-cell>
          <table:table-cell office:value-type="float" office:value="50" table:style-name="ce103">
            <text:p>50</text:p>
          </table:table-cell>
          <table:table-cell office:value-type="float" office:value="50" table:style-name="ce103">
            <text:p>50</text:p>
          </table:table-cell>
          <table:covered-table-cell/>
          <table:covered-table-cell/>
          <table:table-cell table:style-name="ce1"/>
          <table:table-cell office:value-type="string" table:style-name="ce104">
            <text:p>Não iniciado no prazo</text:p>
          </table:table-cell>
          <table:table-cell office:value-type="float" office:value="1" table:style-name="ce104">
            <text:p>1</text:p>
          </table:table-cell>
          <table:table-cell office:value-type="float" office:value="13" table:style-name="ce105">
            <text:p>13</text:p>
          </table:table-cell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3">
            <text:p>1.4 Iniciativas institucionais implementadas.</text:p>
          </table:table-cell>
          <table:table-cell office:value-type="string" table:number-columns-spanned="5" table:number-rows-spanned="1" table:style-name="ce177">
            <text:p>Obs: Levantar linha de base no SIMP para definir as metas.</text:p>
          </table:table-cell>
          <table:covered-table-cell table:number-columns-repeated="4"/>
          <table:table-cell office:value-type="float" office:value="6" table:style-name="ce103">
            <text:p>6</text:p>
          </table:table-cell>
          <table:table-cell office:value-type="string" table:style-name="ce103">
            <text:p>Mapa Estratégico</text:p>
          </table:table-cell>
          <table:table-cell table:style-name="ce1"/>
          <table:table-cell office:value-type="string" table:style-name="ce104">
            <text:p>Não iniciado atraso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4,22,27</text:p>
          </table:table-cell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63">
          <table:table-cell office:value-type="string" table:number-columns-spanned="1" table:number-rows-spanned="4" table:style-name="ce175">
            <text:p>Sonegação Fiscal</text:p>
          </table:table-cell>
          <table:table-cell office:value-type="float" office:value="2" table:number-columns-spanned="1" table:number-rows-spanned="4" table:style-name="ce176">
            <text:p>2</text:p>
          </table:table-cell>
          <table:table-cell office:value-type="string" table:number-columns-spanned="1" table:number-rows-spanned="4" table:style-name="ce175">
            <text:p>Prevenir e reprimir a sonegação fiscal nos âmbitos estadual e municipal.</text:p>
          </table:table-cell>
          <table:table-cell office:value-type="string" table:number-columns-spanned="1" table:number-rows-spanned="4" table:style-name="ce175">
            <text:p>Atuar proativamente na prevenção e repressão da criminalidade organizada em todo estado, assegurando a diminuição dos índices de sonegação fiscal e de corrupção.</text:p>
          </table:table-cell>
          <table:table-cell office:value-type="string" table:number-columns-spanned="1" table:number-rows-spanned="2" table:style-name="ce177">
            <text:p>2.1 Atuação institucional judicial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76">
            <text:p>os dados serão apurados ao final do ano, apresentados em janeiro de 2018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office:value-type="string" table:style-name="ce104">
            <text:p>cancelados</text:p>
          </table:table-cell>
          <table:table-cell table:style-name="ce104"/>
          <table:table-cell table:style-name="ce105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106">
            <text:p>10%</text:p>
          </table:table-cell>
          <table:table-cell office:value-type="percentage" office:value="0.15" table:style-name="ce107">
            <text:p>15%</text:p>
          </table:table-cell>
          <table:table-cell office:value-type="percentage" office:value="0.2" table:style-name="ce107">
            <text:p>20%</text:p>
          </table:table-cell>
          <table:table-cell office:value-type="percentage" office:value="0.25" table:style-name="ce107">
            <text:p>25%</text:p>
          </table:table-cell>
          <table:table-cell office:value-type="percentage" office:value="0.3" table:style-name="ce107">
            <text:p>30%</text:p>
          </table:table-cell>
          <table:covered-table-cell/>
          <table:covered-table-cell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2.2 Atuação institucional extrajudicial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178">
            <text:p><text:s text:c="37"/>4 <text:s text:c="81"/>(1 - Adoção de medidas de estruturação da Administração Pública Municipal, na transição de governos e atos de improbidade administrativa. 2 - Fiscalização dos Gestores Municipais; 3 - Combate à prática dos atos de Improbidade Administrativa e o Nepotismo, 4 - Fomento ao cumprimento das regras e princípios Constitucionais da Administração Pública)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09">
            <text:p>3,0</text:p>
          </table:table-cell>
          <table:table-cell office:value-type="float" office:value="3.5" table:style-name="ce110">
            <text:p>3,5</text:p>
          </table:table-cell>
          <table:table-cell office:value-type="float" office:value="4" table:style-name="ce110">
            <text:p>4,0</text:p>
          </table:table-cell>
          <table:table-cell office:value-type="float" office:value="4.5" table:style-name="ce110">
            <text:p>4,5</text:p>
          </table:table-cell>
          <table:table-cell office:value-type="float" office:value="5" table:style-name="ce110">
            <text:p>5,0</text:p>
          </table:table-cell>
          <table:covered-table-cell/>
          <table:covered-table-cell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175">
            <text:p>Macrocriminalidade, Controle externo da Atividade Policial e cumprimento da LEP.</text:p>
          </table:table-cell>
          <table:table-cell office:value-type="float" office:value="3" table:number-columns-spanned="1" table:number-rows-spanned="9" table:style-name="ce176">
            <text:p>3</text:p>
          </table:table-cell>
          <table:table-cell office:value-type="string" table:number-columns-spanned="1" table:number-rows-spanned="9" table:style-name="ce175">
            <text:p>Intensificar ações integradas no combate à macrocriminalidade, no controle externo da atividade policial e no cumprimento da Lei de Execução Penal.</text:p>
          </table:table-cell>
          <table:table-cell office:value-type="string" table:number-columns-spanned="1" table:number-rows-spanned="9" table:style-name="ce175">
            <text:p>Atuar proativamente na prevenção e repressão da criminalidade organizada em todo estado. Assegurar a plenitude da atuação ministerial no controle externo da atividade policial e do efetivo cumprimento da LEP.</text:p>
          </table:table-cell>
          <table:table-cell office:value-type="string" table:number-columns-spanned="1" table:number-rows-spanned="4" table:style-name="ce177">
            <text:p>3.1 Número de inspeções ministeriais nas unidades prisionais do Estado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percentage" office:value="0.4" table:number-columns-spanned="1" table:number-rows-spanned="4" table:style-name="ce179">
            <text:p>40,00%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style-name="ce1"/>
          <table:table-cell office:value-type="string" table:style-name="ce104">
            <text:p>Metas</text:p>
          </table:table-cell>
          <table:table-cell office:value-type="float" office:value="60" table:style-name="ce104">
            <text:p>60</text:p>
          </table:table-cell>
          <table:table-cell table:style-name="ce105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111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covered-table-cell/>
          <table:covered-table-cell/>
          <table:table-cell table:style-name="ce1"/>
          <table:table-cell office:value-type="string" table:style-name="ce104">
            <text:p>Concluídos</text:p>
          </table:table-cell>
          <table:table-cell office:value-type="float" office:value="16" table:style-name="ce104">
            <text:p>16</text:p>
          </table:table-cell>
          <table:table-cell table:style-name="ce105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80">
            <text:p>Metas: * Cumprir anualmente 100% das metas estabelecidas pelo CNMP.</text:p>
          </table:table-cell>
          <table:covered-table-cell table:number-columns-repeated="4"/>
          <table:covered-table-cell/>
          <table:covered-table-cell/>
          <table:table-cell table:style-name="ce1"/>
          <table:table-cell office:value-type="string" table:style-name="ce104">
            <text:p>Execução no prazo</text:p>
          </table:table-cell>
          <table:table-cell office:value-type="float" office:value="36" table:style-name="ce104">
            <text:p>36</text:p>
          </table:table-cell>
          <table:table-cell table:style-name="ce105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Linha de base calculada com observância aos dados do SIMP em 2015 e às Metas do CNMP.</text:p>
          </table:table-cell>
          <table:covered-table-cell table:number-columns-repeated="4"/>
          <table:covered-table-cell/>
          <table:covered-table-cell/>
          <table:table-cell table:style-name="ce1"/>
          <table:table-cell office:value-type="string" table:style-name="ce104">
            <text:p>Execução atraso</text:p>
          </table:table-cell>
          <table:table-cell table:style-name="ce104"/>
          <table:table-cell table:style-name="ce105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3.2 Índice de denúncias sobre macrocriminalidade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76">
            <text:p>os dados serão apurados ao final do ano, apresentados em janeiro de 2018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office:value-type="string" table:style-name="ce104">
            <text:p>Não iniciado no prazo</text:p>
          </table:table-cell>
          <table:table-cell office:value-type="float" office:value="2" table:style-name="ce104">
            <text:p>2</text:p>
          </table:table-cell>
          <table:table-cell office:value-type="float" office:value="17.13" table:style-name="ce105">
            <text:p>17,13</text:p>
          </table:table-cell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106">
            <text:p>5%</text:p>
          </table:table-cell>
          <table:table-cell office:value-type="percentage" office:value="0.1" table:style-name="ce107">
            <text:p>10%</text:p>
          </table:table-cell>
          <table:table-cell office:value-type="percentage" office:value="0.15" table:style-name="ce107">
            <text:p>15%</text:p>
          </table:table-cell>
          <table:table-cell office:value-type="percentage" office:value="0.2" table:style-name="ce107">
            <text:p>20%</text:p>
          </table:table-cell>
          <table:table-cell office:value-type="percentage" office:value="0.25" table:style-name="ce107">
            <text:p>25%</text:p>
          </table:table-cell>
          <table:covered-table-cell/>
          <table:covered-table-cell/>
          <table:table-cell table:style-name="ce26"/>
          <table:table-cell office:value-type="string" table:style-name="ce104">
            <text:p>Não iniciado atraso</text:p>
          </table:table-cell>
          <table:table-cell office:value-type="float" office:value="6" table:style-name="ce113">
            <text:p>6</text:p>
          </table:table-cell>
          <table:table-cell office:value-type="string" table:style-name="ce114">
            <text:p>4,15,22,27</text:p>
          </table:table-cell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3.3 Número de inspeções ministeriais nas Delegacias de Polícia do Estado e unidades militare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81">
            <text:p><text:span text:style-name="T6">40%</text:span><text:s/>de inspeções realizadas em delegacias do interior e presídios regionais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26"/>
          <table:table-cell office:value-type="string" table:style-name="ce104">
            <text:p>cancelados</text:p>
          </table:table-cell>
          <table:table-cell table:style-name="ce113"/>
          <table:table-cell table:style-name="ce114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118">
            <text:p>100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1" table:style-name="ce107">
            <text:p>100%</text:p>
          </table:table-cell>
          <table:covered-table-cell/>
          <table:covered-table-cell/>
          <table:table-cell table:number-columns-repeated="2"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* Cumprir anualmente100% das metas estabelecidas pelo CNMP.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table-cell office:value-type="string" table:number-columns-spanned="1" table:number-rows-spanned="3" table:style-name="ce175">
            <text:p>Atuação extrajudicial</text:p>
          </table:table-cell>
          <table:table-cell office:value-type="float" office:value="4" table:number-columns-spanned="1" table:number-rows-spanned="3" table:style-name="ce182">
            <text:p>4</text:p>
          </table:table-cell>
          <table:table-cell office:value-type="string" table:number-columns-spanned="1" table:number-rows-spanned="3" table:style-name="ce175">
            <text:p>Fortalecer a Atuação Extrajudicial e a Mediação Comunitária.</text:p>
          </table:table-cell>
          <table:table-cell office:value-type="string" table:number-columns-spanned="1" table:number-rows-spanned="3" table:style-name="ce183">
            <text:p>Incentivar os meios alternativos de solução de conflitos nos procedimentos com atuação extrajudicial do Ministério Público.</text:p>
          </table:table-cell>
          <table:table-cell office:value-type="string" table:number-columns-spanned="1" table:number-rows-spanned="2" table:style-name="ce177">
            <text:p>4.1 Soluções Extrajudiciais. (Medir a atuação do MP por meio de ações extrajudiciais implementadas na solução de conflitos)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76">
            <text:p>os dados serão apurados ao final do ano, apresentados em janeiro de 2018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number-columns-repeated="2"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123">
            <text:p>10%</text:p>
          </table:table-cell>
          <table:table-cell office:value-type="percentage" office:value="0.15" table:style-name="ce107">
            <text:p>15%</text:p>
          </table:table-cell>
          <table:table-cell office:value-type="percentage" office:value="0.2" table:style-name="ce107">
            <text:p>20%</text:p>
          </table:table-cell>
          <table:table-cell office:value-type="percentage" office:value="0.25" table:style-name="ce107">
            <text:p>25%</text:p>
          </table:table-cell>
          <table:table-cell office:value-type="percentage" office:value="0.3" table:style-name="ce107">
            <text:p>30%</text:p>
          </table:table-cell>
          <table:covered-table-cell/>
          <table:covered-table-cell/>
          <table:table-cell table:number-columns-repeated="2" table:style-name="ce26"/>
          <table:table-cell table:style-name="ce120"/>
          <table:table-cell table:style-name="ce121"/>
          <table:table-cell table:style-name="ce115"/>
          <table:table-cell table:style-name="ce124"/>
          <table:table-cell table:style-name="ce116"/>
          <table:table-cell table:number-columns-repeated="16365" table:style-name="ce2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3">
            <text:p>4.2 Soluções Extrajudiciais (Medir a atuação do MP por meio de ações extrajudiciais promovidas pela Promotoria Comunitária Itinerante e pelos Núcleos de Mediação Comunitária)</text:p>
          </table:table-cell>
          <table:table-cell office:value-type="string" table:number-columns-spanned="5" table:number-rows-spanned="1" table:style-name="ce177">
            <text:p>Obs: Definir as metais anuais após resultado de 2016.</text:p>
          </table:table-cell>
          <table:covered-table-cell table:number-columns-repeated="4"/>
          <table:table-cell office:value-type="string" table:style-name="ce7">
            <text:p>os dados serão apurados ao final do ano, apresentados em janeiro de 2018</text:p>
          </table:table-cell>
          <table:table-cell office:value-type="string" table:style-name="ce103">
            <text:p>Mapa Estratégico</text:p>
          </table:table-cell>
          <table:table-cell table:style-name="ce26"/>
          <table:table-cell office:value-type="string" table:style-name="ce125">
            <text:p>Projetos</text:p>
          </table:table-cell>
          <table:table-cell table:style-name="ce120"/>
          <table:table-cell office:value-type="string" table:number-columns-spanned="1" table:number-rows-spanned="4" table:style-name="ce184">
            <text:p>Transversais</text:p>
          </table:table-cell>
          <table:table-cell office:value-type="float" office:value="1" table:style-name="ce126">
            <text:p>1</text:p>
          </table:table-cell>
          <table:table-cell office:value-type="string" table:style-name="ce127">
            <text:p>Honra ao Mérito</text:p>
          </table:table-cell>
          <table:table-cell office:value-type="string" table:style-name="ce128">
            <text:p>não iniciado, cronograma no prazo</text:p>
          </table:table-cell>
          <table:table-cell table:number-columns-repeated="16365" table:style-name="ce26"/>
        </table:table-row>
        <table:table-row table:style-name="ro2">
          <table:table-cell office:value-type="string" table:number-columns-spanned="1" table:number-rows-spanned="5" table:style-name="ce175">
            <text:p>Defesa do Meio Ambiente e do Patrimônio Cultural.</text:p>
          </table:table-cell>
          <table:table-cell office:value-type="float" office:value="5" table:number-columns-spanned="1" table:number-rows-spanned="5" table:style-name="ce176">
            <text:p>5</text:p>
          </table:table-cell>
          <table:table-cell office:value-type="string" table:number-columns-spanned="1" table:number-rows-spanned="5" table:style-name="ce175">
            <text:p>Intensificar as ações em defesa do meio ambiente, urbanismo e patrimônio histórico-cultural.</text:p>
          </table:table-cell>
          <table:table-cell office:value-type="string" table:number-columns-spanned="1" table:number-rows-spanned="5" table:style-name="ce175">
            <text:p>Defender o ambiente em seu conceito amplo, buscando o equilíbrio entre o desenvolvimento econômico, qualidade ambiental e a preservação do meio ambiente.</text:p>
          </table:table-cell>
          <table:table-cell office:value-type="string" table:number-columns-spanned="1" table:number-rows-spanned="2" table:style-name="ce177">
            <text:p>5.1 Índice de ações civis propostas contra municípios pela inexistência de plano municipal de gerenciamento integrado de resíduos sólido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percentage" office:value="1.3899999999999999E-2" table:number-columns-spanned="1" table:number-rows-spanned="2" table:style-name="ce179">
            <text:p>1,39%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2" table:style-name="ce129">
            <text:p>2</text:p>
          </table:table-cell>
          <table:table-cell office:value-type="string" table:style-name="ce130">
            <text:p>Mapeamento e Melhoria processos de trabalho</text:p>
          </table:table-cell>
          <table:table-cell office:value-type="string" table:style-name="ce128">
            <text:p>em andamento com cronograma no prazo</text:p>
          </table:table-cell>
          <table:table-cell table:number-columns-repeated="16365" table:style-name="ce2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percentage" office:value="0.35" table:style-name="ce106">
            <text:p>35%</text:p>
          </table:table-cell>
          <table:table-cell office:value-type="percentage" office:value="0.5" table:style-name="ce107">
            <text:p>50%</text:p>
          </table:table-cell>
          <table:table-cell office:value-type="percentage" office:value="0.7" table:style-name="ce107">
            <text:p>70%</text:p>
          </table:table-cell>
          <table:table-cell office:value-type="percentage" office:value="0.9" table:style-name="ce107">
            <text:p>90%</text:p>
          </table:table-cell>
          <table:table-cell office:value-type="percentage" office:value="1" table:style-name="ce107">
            <text:p>100%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3" table:style-name="ce129">
            <text:p>3</text:p>
          </table:table-cell>
          <table:table-cell office:value-type="string" table:style-name="ce130">
            <text:p>Implantar Sistema de Informações de Custos (Centros de Custos).</text:p>
          </table:table-cell>
          <table:table-cell office:value-type="string" table:style-name="ce128">
            <text:p>em andamento com cronograma no prazo</text:p>
          </table:table-cell>
          <table:table-cell table:number-columns-repeated="16365" table:style-name="ce2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5.2 Índice de ações judiciais e/ou termos de ajustamento de conduta celebrados com municípios para implementação de Plano Municipal de Gerenciamento Integrado de Resíduos Sólido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percentage" office:value="8.7499999999999994E-2" table:number-columns-spanned="1" table:number-rows-spanned="2" table:style-name="ce179">
            <text:p>8,75%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4" table:style-name="ce131">
            <text:p>4</text:p>
          </table:table-cell>
          <table:table-cell office:value-type="string" table:style-name="ce132">
            <text:p>Propor e Promover práticas institucionais sustentáveis no âmbito do MPMA (Práticas Sustentáveis)</text:p>
          </table:table-cell>
          <table:table-cell office:value-type="string" table:style-name="ce133">
            <text:p>concluído</text:p>
          </table:table-cell>
          <table:table-cell table:number-columns-repeated="16365" table:style-name="ce26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table-cell office:value-type="percentage" office:value="0.35" table:style-name="ce106">
            <text:p>35%</text:p>
          </table:table-cell>
          <table:table-cell office:value-type="percentage" office:value="0.5" table:style-name="ce107">
            <text:p>50%</text:p>
          </table:table-cell>
          <table:table-cell office:value-type="percentage" office:value="0.7" table:style-name="ce107">
            <text:p>70%</text:p>
          </table:table-cell>
          <table:table-cell office:value-type="percentage" office:value="0.9" table:style-name="ce107">
            <text:p>90%</text:p>
          </table:table-cell>
          <table:table-cell office:value-type="percentage" office:value="1" table:style-name="ce107">
            <text:p>100%</text:p>
          </table:table-cell>
          <table:covered-table-cell/>
          <table:covered-table-cell/>
          <table:table-cell table:number-columns-repeated="2" table:style-name="ce26"/>
          <table:table-cell table:style-name="ce120"/>
          <table:table-cell office:value-type="string" table:number-columns-spanned="1" table:number-rows-spanned="2" table:style-name="ce184">
            <text:p>CAOP/Consumidor</text:p>
          </table:table-cell>
          <table:table-cell office:value-type="float" office:value="5" table:style-name="ce126">
            <text:p>5</text:p>
          </table:table-cell>
          <table:table-cell office:value-type="string" table:style-name="ce134">
            <text:p>“Municipalização da Defesa do Consumidor</text:p>
          </table:table-cell>
          <table:table-cell office:value-type="string" table:style-name="ce128">
            <text:p>em andamento com cronograma no prazo</text:p>
          </table:table-cell>
          <table:table-cell table:number-columns-repeated="16365" table:style-name="ce2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3">
            <text:p>5.3 Número de municípios com Plano Municipal de Gerenciamento Integrado de Resíduos Sólidos.</text:p>
          </table:table-cell>
          <table:table-cell office:value-type="string" table:number-columns-spanned="5" table:number-rows-spanned="1" table:style-name="ce177">
            <text:p>Não estimada</text:p>
          </table:table-cell>
          <table:covered-table-cell table:number-columns-repeated="4"/>
          <table:table-cell office:value-type="float" office:value="52" table:style-name="ce102">
            <text:p>52</text:p>
          </table:table-cell>
          <table:table-cell office:value-type="string" table:style-name="ce103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6" table:style-name="ce131">
            <text:p>6</text:p>
          </table:table-cell>
          <table:table-cell office:value-type="string" table:style-name="ce135">
            <text:p>Nota Fiscal Integral”</text:p>
          </table:table-cell>
          <table:table-cell office:value-type="string" table:style-name="ce133">
            <text:p>em andamento - no prazo</text:p>
          </table:table-cell>
          <table:table-cell table:number-columns-repeated="16365" table:style-name="ce26"/>
        </table:table-row>
        <table:table-row table:style-name="ro60">
          <table:table-cell office:value-type="string" table:number-columns-spanned="1" table:number-rows-spanned="7" table:style-name="ce175">
            <text:p>Direitos do Consumidor</text:p>
          </table:table-cell>
          <table:table-cell office:value-type="float" office:value="6" table:number-columns-spanned="1" table:number-rows-spanned="7" table:style-name="ce176">
            <text:p>6</text:p>
          </table:table-cell>
          <table:table-cell office:value-type="string" table:number-columns-spanned="1" table:number-rows-spanned="7" table:style-name="ce175">
            <text:p>Atuar na prevenção e repressão às violações dos direitos do consumidor.</text:p>
          </table:table-cell>
          <table:table-cell office:value-type="string" table:number-columns-spanned="1" table:number-rows-spanned="7" table:style-name="ce175">
            <text:p>Promover o equilíbrio nas relações de consumo, atuando pela garantia do acesso, qualidade e segurança dos produtos e serviços disponibilizados no mercado, de forma a propiciar uma ordem econômica equitativa, fomentando a educação para o consumo consciente.</text:p>
          </table:table-cell>
          <table:table-cell office:value-type="string" table:number-columns-spanned="1" table:number-rows-spanned="2" table:style-name="ce177">
            <text:p>6.1 Número de ações judiciais propostas e TACs firmados em defesa coletiva dos direitos do consumidor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175">
            <text:p>2 TACs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number-columns-repeated="2" table:style-name="ce26"/>
          <table:table-cell table:style-name="ce120"/>
          <table:table-cell office:value-type="string" table:number-columns-spanned="1" table:number-rows-spanned="3" table:style-name="ce184">
            <text:p>CAOP/Crim</text:p>
          </table:table-cell>
          <table:table-cell office:value-type="float" office:value="7" table:style-name="ce126">
            <text:p>7</text:p>
          </table:table-cell>
          <table:table-cell office:value-type="string" table:style-name="ce136">
            <text:p>“Ordenamento Urbano</text:p>
          </table:table-cell>
          <table:table-cell office:value-type="string" table:style-name="ce128">
            <text:p>em andamento - no prazo</text:p>
          </table:table-cell>
          <table:table-cell table:number-columns-repeated="16365" table:style-name="ce2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(+) 10%</text:p>
          </table:table-cell>
          <table:table-cell office:value-type="string" table:style-name="ce107">
            <text:p>(+) 15%</text:p>
          </table:table-cell>
          <table:table-cell office:value-type="string" table:style-name="ce107">
            <text:p>(+) 20%</text:p>
          </table:table-cell>
          <table:table-cell office:value-type="string" table:style-name="ce107">
            <text:p>(+) 25%</text:p>
          </table:table-cell>
          <table:table-cell office:value-type="string" table:style-name="ce107">
            <text:p>(+) 30%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8" table:style-name="ce129">
            <text:p>8</text:p>
          </table:table-cell>
          <table:table-cell office:value-type="string" table:style-name="ce137">
            <text:p>Promotorias de Segurança Pública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6.2 Valor arrecadado em ações e TAC’s para indenização de danos aos consumidore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os dados serão apurados ao final do ano, apresentados em janeiro de 2018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9" table:style-name="ce131">
            <text:p>9</text:p>
          </table:table-cell>
          <table:table-cell office:value-type="string" table:style-name="ce139">
            <text:p><text:s/>Projeto “Banco de Dados – BD Criminal”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(+) 10%</text:p>
          </table:table-cell>
          <table:table-cell office:value-type="string" table:style-name="ce107">
            <text:p>(+) 15%</text:p>
          </table:table-cell>
          <table:table-cell office:value-type="string" table:style-name="ce107">
            <text:p>(+) 20%</text:p>
          </table:table-cell>
          <table:table-cell office:value-type="string" table:style-name="ce107">
            <text:p>(+) 25%</text:p>
          </table:table-cell>
          <table:table-cell office:value-type="string" table:style-name="ce107">
            <text:p>(+) 30%</text:p>
          </table:table-cell>
          <table:covered-table-cell/>
          <table:covered-table-cell/>
          <table:table-cell table:number-columns-repeated="2" table:style-name="ce26"/>
          <table:table-cell table:style-name="ce120"/>
          <table:table-cell office:value-type="string" table:number-columns-spanned="1" table:number-rows-spanned="6" table:style-name="ce184">
            <text:p>CAOP/DH</text:p>
          </table:table-cell>
          <table:table-cell office:value-type="float" office:value="10" table:style-name="ce126">
            <text:p>10</text:p>
          </table:table-cell>
          <table:table-cell office:value-type="string" table:style-name="ce140">
            <text:p>Projeto “Viva Quilombolas”.</text:p>
          </table:table-cell>
          <table:table-cell office:value-type="string" table:style-name="ce128">
            <text:p>não iniciado, cronograma no prazo</text:p>
          </table:table-cell>
          <table:table-cell table:number-columns-repeated="16365" table:style-name="ce26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* Criar nova linha de base no fim do exercício de 2016.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11" table:style-name="ce129">
            <text:p>11</text:p>
          </table:table-cell>
          <table:table-cell office:value-type="string" table:style-name="ce141">
            <text:p>Projeto “Conhecendo a História”.</text:p>
          </table:table-cell>
          <table:table-cell office:value-type="string" table:style-name="ce138">
            <text:p>em andamento - no prazo</text:p>
          </table:table-cell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6.3 Número de iniciativas em defesa dos direitos do consumidor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10" table:number-columns-spanned="1" table:number-rows-spanned="2" table:style-name="ce175">
            <text:p>10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12" table:style-name="ce129">
            <text:p>12</text:p>
          </table:table-cell>
          <table:table-cell office:value-type="string" table:style-name="ce141">
            <text:p>Projeto “Religião Livre”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float" office:value="57" table:style-name="ce108">
            <text:p>57</text:p>
          </table:table-cell>
          <table:table-cell office:value-type="float" office:value="60" table:style-name="ce103">
            <text:p>60</text:p>
          </table:table-cell>
          <table:table-cell office:value-type="float" office:value="62" table:style-name="ce103">
            <text:p>62</text:p>
          </table:table-cell>
          <table:table-cell office:value-type="float" office:value="65" table:style-name="ce103">
            <text:p>65</text:p>
          </table:table-cell>
          <table:table-cell office:value-type="float" office:value="68" table:style-name="ce103">
            <text:p>68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13" table:style-name="ce129">
            <text:p>13</text:p>
          </table:table-cell>
          <table:table-cell office:value-type="string" table:style-name="ce141">
            <text:p>Projeto “Viva a Vida, não Julgue”.</text:p>
          </table:table-cell>
          <table:table-cell office:value-type="string" table:style-name="ce138">
            <text:p>concluído</text:p>
          </table:table-cell>
          <table:table-cell table:number-columns-repeated="16365" table:style-name="ce26"/>
        </table:table-row>
        <table:table-row table:style-name="ro25">
          <table:table-cell office:value-type="string" table:number-columns-spanned="1" table:number-rows-spanned="8" table:style-name="ce175">
            <text:p>Efetividade nos Serviços de Saúde.</text:p>
          </table:table-cell>
          <table:table-cell office:value-type="float" office:value="7" table:number-columns-spanned="1" table:number-rows-spanned="8" table:style-name="ce176">
            <text:p>7</text:p>
          </table:table-cell>
          <table:table-cell office:value-type="string" table:number-columns-spanned="1" table:number-rows-spanned="8" table:style-name="ce175">
            <text:p>Exigir a integralidade, a universalização e a qualidade das ações e serviços públicos de saúde.</text:p>
          </table:table-cell>
          <table:table-cell office:value-type="string" table:number-columns-spanned="1" table:number-rows-spanned="8" table:style-name="ce175">
            <text:p>Atuar para que os serviços de saúde sejam prestados de forma a garantir o atendimento integral e universal com qualidade.</text:p>
          </table:table-cell>
          <table:table-cell office:value-type="string" table:number-columns-spanned="1" table:number-rows-spanned="3" table:style-name="ce177">
            <text:p>7.1 Número de leitos de UTI por 10 mil habitantes no Estado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0.59" table:number-columns-spanned="1" table:number-rows-spanned="3" table:style-name="ce177">
            <text:p>0,59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14" table:style-name="ce129">
            <text:p>14</text:p>
          </table:table-cell>
          <table:table-cell office:value-type="string" table:style-name="ce141">
            <text:p>Projeto “Tenho Direito a mais Qualidade de Vida”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0.6" table:style-name="ce142">
            <text:p>0,6</text:p>
          </table:table-cell>
          <table:table-cell office:value-type="float" office:value="0.7" table:style-name="ce110">
            <text:p>0,7</text:p>
          </table:table-cell>
          <table:table-cell office:value-type="float" office:value="0.8" table:style-name="ce110">
            <text:p>0,8</text:p>
          </table:table-cell>
          <table:table-cell office:value-type="float" office:value="0.9" table:style-name="ce110">
            <text:p>0,9</text:p>
          </table:table-cell>
          <table:table-cell office:value-type="float" office:value="1" table:style-name="ce110">
            <text:p>1,0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15" table:style-name="ce131">
            <text:p>15</text:p>
          </table:table-cell>
          <table:table-cell office:value-type="string" table:style-name="ce135">
            <text:p>Projeto “Rua não é Legal”.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.: até 2021 atingir a meta nacional ou regional.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table-cell office:value-type="string" table:number-columns-spanned="1" table:number-rows-spanned="6" table:style-name="ce184">
            <text:p>CAOP/Edu</text:p>
          </table:table-cell>
          <table:table-cell office:value-type="float" office:value="16" table:style-name="ce126">
            <text:p>16</text:p>
          </table:table-cell>
          <table:table-cell office:value-type="string" table:style-name="ce140">
            <text:p>“Educação de qualidade: direito de todos os maranhenses</text:p>
          </table:table-cell>
          <table:table-cell office:value-type="string" table:style-name="ce128">
            <text:p>meta alcançada</text:p>
          </table:table-cell>
          <table:table-cell table:number-columns-repeated="16365" table:style-name="ce2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3">
            <text:p>7.2 Ações de intervenção judicial ou TACs firmados em garantia do direito à saúde</text:p>
          </table:table-cell>
          <table:table-cell office:value-type="string" table:number-columns-spanned="5" table:number-rows-spanned="1" table:style-name="ce177">
            <text:p>Obs: As metas serão estabelecidas até dez/2016, após ajustes no SIMP.</text:p>
          </table:table-cell>
          <table:covered-table-cell table:number-columns-repeated="4"/>
          <table:table-cell office:value-type="float" office:value="7" table:style-name="ce103">
            <text:p>7</text:p>
          </table:table-cell>
          <table:table-cell office:value-type="string" table:style-name="ce143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17" table:style-name="ce129">
            <text:p>17</text:p>
          </table:table-cell>
          <table:table-cell office:value-type="string" table:style-name="ce141">
            <text:p>Projeto “Transporte Escolar: uma questão de dignidade e justiça”.</text:p>
          </table:table-cell>
          <table:table-cell office:value-type="string" table:style-name="ce138">
            <text:p>em andamento - no prazo</text:p>
          </table:table-cell>
          <table:table-cell table:number-columns-repeated="16365" table:style-name="ce26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103">
            <text:p>7.3 Número de intervenções extrajudiciais junto às unidades públicas de saúde.</text:p>
          </table:table-cell>
          <table:table-cell office:value-type="string" table:number-columns-spanned="5" table:number-rows-spanned="1" table:style-name="ce177">
            <text:p>Não estimada</text:p>
          </table:table-cell>
          <table:covered-table-cell table:number-columns-repeated="4"/>
          <table:table-cell office:value-type="float" office:value="35" table:style-name="ce103">
            <text:p>35</text:p>
          </table:table-cell>
          <table:table-cell office:value-type="string" table:style-name="ce143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18" table:style-name="ce129">
            <text:p>18</text:p>
          </table:table-cell>
          <table:table-cell office:value-type="string" table:style-name="ce141">
            <text:p>Projeto “Planos Estadual e Municipais de Educação”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8">
          <table:covered-table-cell/>
          <table:covered-table-cell/>
          <table:covered-table-cell/>
          <table:covered-table-cell/>
          <table:table-cell table:number-columns-repeated="7" table:style-name="ce103"/>
          <table:table-cell table:style-name="ce143"/>
          <table:table-cell table:number-columns-repeated="2" table:style-name="ce26"/>
          <table:table-cell table:style-name="ce120"/>
          <table:covered-table-cell/>
          <table:table-cell table:style-name="ce144"/>
          <table:table-cell office:value-type="string" table:style-name="ce145">
            <text:p>O Dinheiro do Fundef é da educação: por uma educação pública de qualidade para todos os maranhenses</text:p>
          </table:table-cell>
          <table:table-cell office:value-type="string" table:style-name="ce138">
            <text:p>em andamento - no prazo</text:p>
          </table:table-cell>
          <table:table-cell table:number-columns-repeated="16365" table:style-name="ce26"/>
        </table:table-row>
        <table:table-row table:style-name="ro64">
          <table:covered-table-cell/>
          <table:covered-table-cell/>
          <table:covered-table-cell/>
          <table:covered-table-cell/>
          <table:table-cell table:number-columns-repeated="7" table:style-name="ce103"/>
          <table:table-cell table:style-name="ce143"/>
          <table:table-cell table:number-columns-repeated="2" table:style-name="ce26"/>
          <table:table-cell table:style-name="ce120"/>
          <table:covered-table-cell/>
          <table:table-cell table:style-name="ce144"/>
          <table:table-cell office:value-type="string" table:style-name="ce145">
            <text:p>Ler, Escrever e Pensar: conscientizar para transformar</text:p>
          </table:table-cell>
          <table:table-cell office:value-type="string" table:style-name="ce138">
            <text:p>meta alcançada</text:p>
          </table:table-cell>
          <table:table-cell table:number-columns-repeated="16365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3">
            <text:p>7.4 Número de unidades de atendimento oncológico em funcionamento nas cidades “Portas de Entrada do SUS”.</text:p>
          </table:table-cell>
          <table:table-cell office:value-type="string" table:number-columns-spanned="5" table:number-rows-spanned="1" table:style-name="ce185">
            <text:p>Obs:O indicador foi sugerido pelo Caop Saúde. Se for adotado pelo MPMA, precisa-se: - Levantar a linha de base no INCA. - Levantar o ideal proposto pela OMS, MS (ex: atingir a meta nacional ou regional etc). <text:s text:c="9"/>Após, estabelecer as metas.</text:p>
          </table:table-cell>
          <table:covered-table-cell table:number-columns-repeated="4"/>
          <table:table-cell office:value-type="float" office:value="14" table:style-name="ce103">
            <text:p>14</text:p>
          </table:table-cell>
          <table:table-cell office:value-type="string" table:style-name="ce103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19" table:style-name="ce131">
            <text:p>19</text:p>
          </table:table-cell>
          <table:table-cell office:value-type="string" table:style-name="ce135">
            <text:p>Projeto “Educação Inclusiva”.<text:s text:c="2"/>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25">
          <table:table-cell office:value-type="string" table:number-columns-spanned="1" table:number-rows-spanned="8" table:style-name="ce175">
            <text:p>Efetividade na Educação</text:p>
          </table:table-cell>
          <table:table-cell office:value-type="float" office:value="8" table:number-columns-spanned="1" table:number-rows-spanned="8" table:style-name="ce176">
            <text:p>8</text:p>
          </table:table-cell>
          <table:table-cell office:value-type="string" table:number-columns-spanned="1" table:number-rows-spanned="8" table:style-name="ce175">
            <text:p>Garantir o acesso, estimular a permanência e exigir qualidade na Educação.</text:p>
          </table:table-cell>
          <table:table-cell office:value-type="string" table:number-columns-spanned="1" table:number-rows-spanned="8" table:style-name="ce175">
            <text:p>Assegurar para que todos tenham acesso à educação de qualidade, visando o pleno desenvolvimento da pessoa, seu preparo para o exercício da cidadania e qualificação para o trabalho, bem como para que as ações e serviços de saúde sejam prestados de forma a garantir o atendimento integral e universal com qualidade.</text:p>
          </table:table-cell>
          <table:table-cell office:value-type="string" table:number-columns-spanned="1" table:number-rows-spanned="2" table:style-name="ce177">
            <text:p>8.1 Número de municípios participantes do Programa Interinstitucional “Educação de qualidade: direito de todos os maranhenses”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percentage" office:value="0.20730000000000001" table:number-columns-spanned="1" table:number-rows-spanned="2" table:style-name="ce181">
            <text:p>20,73%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number-columns-repeated="2" table:style-name="ce26"/>
          <table:table-cell table:style-name="ce120"/>
          <table:table-cell office:value-type="string" table:number-columns-spanned="1" table:number-rows-spanned="8" table:style-name="ce184">
            <text:p>CAOP/IJ</text:p>
          </table:table-cell>
          <table:table-cell office:value-type="float" office:value="20" table:style-name="ce126">
            <text:p>20</text:p>
          </table:table-cell>
          <table:table-cell office:value-type="string" table:style-name="ce140">
            <text:p>Execução de Medidas Socioeducativas</text:p>
          </table:table-cell>
          <table:table-cell office:value-type="string" table:style-name="ce128">
            <text:p>em andamento - no prazo</text:p>
          </table:table-cell>
          <table:table-cell table:number-columns-repeated="16365" table:style-name="ce2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percentage" office:value="0.4" table:style-name="ce106">
            <text:p>40%</text:p>
          </table:table-cell>
          <table:table-cell office:value-type="percentage" office:value="0.55000000000000004" table:style-name="ce107">
            <text:p>55%</text:p>
          </table:table-cell>
          <table:table-cell office:value-type="percentage" office:value="0.7" table:style-name="ce107">
            <text:p>70%</text:p>
          </table:table-cell>
          <table:table-cell office:value-type="percentage" office:value="0.85" table:style-name="ce107">
            <text:p>85%</text:p>
          </table:table-cell>
          <table:table-cell office:value-type="percentage" office:value="1" table:style-name="ce107">
            <text:p>100%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21" table:style-name="ce129">
            <text:p>21</text:p>
          </table:table-cell>
          <table:table-cell office:value-type="string" table:style-name="ce141">
            <text:p>Ministério Público e Soluções Alternativas de Conflito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8.2 Número de inspeções e vistorias nas escolas (infraestrutura, alimentação, transporte, formação de professores etc.)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percentage" office:value="0.1" table:number-columns-spanned="1" table:number-rows-spanned="3" table:style-name="ce181">
            <text:p>10,00%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22" table:style-name="ce129">
            <text:p>22</text:p>
          </table:table-cell>
          <table:table-cell office:value-type="string" table:style-name="ce137">
            <text:p>FIA LEGAL”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146">
            <text:p>10%</text:p>
          </table:table-cell>
          <table:table-cell office:value-type="percentage" office:value="0.2" table:style-name="ce107">
            <text:p>20%</text:p>
          </table:table-cell>
          <table:table-cell office:value-type="percentage" office:value="0.3" table:style-name="ce107">
            <text:p>30%</text:p>
          </table:table-cell>
          <table:table-cell office:value-type="percentage" office:value="0.4" table:style-name="ce107">
            <text:p>40%</text:p>
          </table:table-cell>
          <table:table-cell office:value-type="percentage" office:value="0.5" table:style-name="ce107">
            <text:p>50%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23" table:style-name="ce129">
            <text:p>23</text:p>
          </table:table-cell>
          <table:table-cell office:value-type="string" table:style-name="ce137">
            <text:p>“INFÂNCIA ADEQUADA”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 O percentual das metas refere-se ao número total de escolas da rede pública estadual e municipais.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24" table:style-name="ce129">
            <text:p>24</text:p>
          </table:table-cell>
          <table:table-cell office:value-type="string" table:style-name="ce141">
            <text:p>DISQUE 100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8.3 Iniciativas institucionais implementada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20" table:number-columns-spanned="1" table:number-rows-spanned="3" table:style-name="ce177">
            <text:p>20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25" table:style-name="ce129">
            <text:p>25</text:p>
          </table:table-cell>
          <table:table-cell office:value-type="string" table:style-name="ce141">
            <text:p>“FAMÍLIA ACOLHEDORA</text:p>
          </table:table-cell>
          <table:table-cell office:value-type="string" table:style-name="ce138">
            <text:p>em andamento - no prazo</text:p>
          </table:table-cell>
          <table:table-cell table:number-columns-repeated="16365" table:style-name="ce26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147">
            <text:p>20</text:p>
          </table:table-cell>
          <table:table-cell office:value-type="float" office:value="25" table:style-name="ce103">
            <text:p>25</text:p>
          </table:table-cell>
          <table:table-cell office:value-type="float" office:value="30" table:style-name="ce103">
            <text:p>30</text:p>
          </table:table-cell>
          <table:table-cell office:value-type="float" office:value="35" table:style-name="ce103">
            <text:p>35</text:p>
          </table:table-cell>
          <table:table-cell office:value-type="float" office:value="40" table:style-name="ce103">
            <text:p>40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26" table:style-name="ce129">
            <text:p>26</text:p>
          </table:table-cell>
          <table:table-cell office:value-type="string" table:style-name="ce141">
            <text:p>Implantação do MCA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 As metas previstas foram estimadas com base nas demandas realizadas durante o ano de 2015.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27" table:style-name="ce131">
            <text:p>27</text:p>
          </table:table-cell>
          <table:table-cell office:value-type="string" table:style-name="ce135">
            <text:p>ADOÇÃO”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65">
          <table:table-cell office:value-type="string" table:number-columns-spanned="1" table:number-rows-spanned="9" table:style-name="ce175">
            <text:p>Medidas Socioeducativas.</text:p>
          </table:table-cell>
          <table:table-cell office:value-type="float" office:value="9" table:number-columns-spanned="1" table:number-rows-spanned="9" table:style-name="ce175">
            <text:p>9</text:p>
          </table:table-cell>
          <table:table-cell office:value-type="string" table:number-columns-spanned="1" table:number-rows-spanned="9" table:style-name="ce186">
            <text:p>Exigir o cumprimento adequado das medidas socioeducativas.</text:p>
          </table:table-cell>
          <table:table-cell office:value-type="string" table:number-columns-spanned="1" table:number-rows-spanned="9" table:style-name="ce175">
            <text:p>Fiscalizar a aplicação e execução das medidas socioeducativas em conformidade com a normativa (ECA/SINASE/Planos).</text:p>
          </table:table-cell>
          <table:table-cell office:value-type="string" table:number-columns-spanned="1" table:number-rows-spanned="6" table:style-name="ce177">
            <text:p>9.1 Índice de planos socioeducativos criados e implantados em âmbito estadual e municipais.</text:p>
          </table:table-cell>
          <table:table-cell office:value-type="string" table:number-columns-spanned="5" table:number-rows-spanned="1" table:style-name="ce187">
            <text:p>Criados</text:p>
          </table:table-cell>
          <table:covered-table-cell table:number-columns-repeated="4"/>
          <table:table-cell office:value-type="string" table:number-columns-spanned="1" table:number-rows-spanned="6" table:style-name="ce181">
            <text:p><text:span text:style-name="T6">50%<text:s/></text:span>(113 municípios)</text:p>
          </table:table-cell>
          <table:table-cell office:value-type="string" table:number-columns-spanned="1" table:number-rows-spanned="6" table:style-name="ce177">
            <text:p>Mapa Estratégico</text:p>
          </table:table-cell>
          <table:table-cell table:number-columns-repeated="2" table:style-name="ce26"/>
          <table:table-cell table:style-name="ce120"/>
          <table:table-cell office:value-type="string" table:number-columns-spanned="1" table:number-rows-spanned="5" table:style-name="ce184">
            <text:p>CAOP/PIPD</text:p>
          </table:table-cell>
          <table:table-cell office:value-type="float" office:value="28" table:style-name="ce126">
            <text:p>28</text:p>
          </table:table-cell>
          <table:table-cell office:value-type="string" table:style-name="ce140">
            <text:p>Projeto Adequação de Currículos</text:p>
          </table:table-cell>
          <table:table-cell office:value-type="string" table:style-name="ce128">
            <text:p>em andamento - no prazo</text:p>
          </table:table-cell>
          <table:table-cell table:number-columns-repeated="16365" table:style-name="ce26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49">
            <text:p>2017</text:p>
          </table:table-cell>
          <table:table-cell office:value-type="float" office:value="2018" table:style-name="ce149">
            <text:p>2018</text:p>
          </table:table-cell>
          <table:table-cell office:value-type="float" office:value="2019" table:style-name="ce149">
            <text:p>2019</text:p>
          </table:table-cell>
          <table:table-cell office:value-type="float" office:value="2020" table:style-name="ce149">
            <text:p>2020</text:p>
          </table:table-cell>
          <table:table-cell office:value-type="float" office:value="2021" table:style-name="ce149">
            <text:p>2021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29" table:style-name="ce129">
            <text:p>29</text:p>
          </table:table-cell>
          <table:table-cell office:value-type="string" table:style-name="ce137">
            <text:p>Projeto Efetivando Conselhos”.</text:p>
          </table:table-cell>
          <table:table-cell office:value-type="string" table:style-name="ce138">
            <text:p>em andamento - no prazo</text:p>
          </table:table-cell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percentage" office:value="0.2" table:style-name="ce146">
            <text:p>20%</text:p>
          </table:table-cell>
          <table:table-cell office:value-type="percentage" office:value="0.4" table:style-name="ce107">
            <text:p>40%</text:p>
          </table:table-cell>
          <table:table-cell office:value-type="percentage" office:value="0.6" table:style-name="ce107">
            <text:p>6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1" table:style-name="ce107">
            <text:p>100%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30" table:style-name="ce129">
            <text:p>30</text:p>
          </table:table-cell>
          <table:table-cell office:value-type="string" table:style-name="ce141">
            <text:p>“Abrigar para Proteger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88">
            <text:p>Implantados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31" table:style-name="ce129">
            <text:p>31</text:p>
          </table:table-cell>
          <table:table-cell office:value-type="string" table:style-name="ce141">
            <text:p>Acessibilidade: uma questão de respeito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table-cell office:value-type="percentage" office:value="0.15" table:style-name="ce146">
            <text:p>15%</text:p>
          </table:table-cell>
          <table:table-cell office:value-type="percentage" office:value="0.3" table:style-name="ce107">
            <text:p>30%</text:p>
          </table:table-cell>
          <table:table-cell office:value-type="percentage" office:value="0.45" table:style-name="ce107">
            <text:p>45%</text:p>
          </table:table-cell>
          <table:table-cell office:value-type="percentage" office:value="0.6" table:style-name="ce107">
            <text:p>60%</text:p>
          </table:table-cell>
          <table:table-cell office:value-type="percentage" office:value="0.75" table:style-name="ce107">
            <text:p>75%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32" table:style-name="ce131">
            <text:p>32</text:p>
          </table:table-cell>
          <table:table-cell office:value-type="string" table:style-name="ce150">
            <text:p>Políticas de Atendimento em ação”.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 Cumprir 100% da metas definida para o ano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table-cell office:value-type="string" table:number-columns-spanned="1" table:number-rows-spanned="6" table:style-name="ce189">
            <text:p>CAOP/PROAD</text:p>
          </table:table-cell>
          <table:table-cell office:value-type="float" office:value="33" table:style-name="ce126">
            <text:p>33</text:p>
          </table:table-cell>
          <table:table-cell office:value-type="string" table:style-name="ce140">
            <text:p>Projeto “Capacitação para o combate à Sonegação fiscal”.</text:p>
          </table:table-cell>
          <table:table-cell office:value-type="string" table:style-name="ce128">
            <text:p>não iniciado, cronograma no prazo</text:p>
          </table:table-cell>
          <table:table-cell table:number-columns-repeated="16365" table:style-name="ce2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9.2 Número de iniciativas de solução alternativa de conflitos – Justiça Restaurativa (SINASE)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5">
            <text:p>5 iniciativas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34" table:style-name="ce129">
            <text:p>34</text:p>
          </table:table-cell>
          <table:table-cell office:value-type="string" table:style-name="ce151">
            <text:p>“Programa Institucional da Ordem Tributária e Defesa do Patrimônio Público”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47">
            <text:p>5</text:p>
          </table:table-cell>
          <table:table-cell office:value-type="float" office:value="10" table:style-name="ce103">
            <text:p>10</text:p>
          </table:table-cell>
          <table:table-cell office:value-type="float" office:value="15" table:style-name="ce103">
            <text:p>15</text:p>
          </table:table-cell>
          <table:table-cell office:value-type="float" office:value="20" table:style-name="ce103">
            <text:p>20</text:p>
          </table:table-cell>
          <table:table-cell office:value-type="float" office:value="25" table:style-name="ce103">
            <text:p>25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35" table:style-name="ce129">
            <text:p>35</text:p>
          </table:table-cell>
          <table:table-cell office:value-type="string" table:style-name="ce152">
            <text:p>Projeto “Criação de Promotorias de Justiça Regionais da Ordem Tributária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 Após a criação da linha de base, as metas estimadas poderão sofrer alterações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36" table:style-name="ce129">
            <text:p>36</text:p>
          </table:table-cell>
          <table:table-cell office:value-type="string" table:style-name="ce141">
            <text:p>Portal da transparência</text:p>
          </table:table-cell>
          <table:table-cell office:value-type="string" table:style-name="ce138">
            <text:p>meta alcançada</text:p>
          </table:table-cell>
          <table:table-cell table:number-columns-repeated="16365" table:style-name="ce26"/>
        </table:table-row>
        <table:table-row table:style-name="ro24">
          <table:table-cell office:value-type="string" table:number-columns-spanned="1" table:number-rows-spanned="17" table:style-name="ce175">
            <text:p>Proteção da Criança e do Adolescente.</text:p>
          </table:table-cell>
          <table:table-cell office:value-type="float" office:value="10" table:number-columns-spanned="1" table:number-rows-spanned="17" table:style-name="ce176">
            <text:p>10</text:p>
          </table:table-cell>
          <table:table-cell office:value-type="string" table:number-columns-spanned="1" table:number-rows-spanned="17" table:style-name="ce175">
            <text:p>Intensificar as ações de proteção integral e prioritária da criança e do adolescente.</text:p>
          </table:table-cell>
          <table:table-cell office:value-type="string" table:number-columns-spanned="1" table:number-rows-spanned="17" table:style-name="ce175">
            <text:p>Fortalecer o paradigma de proteção integral preconizado no ECA.</text:p>
          </table:table-cell>
          <table:table-cell office:value-type="string" table:number-columns-spanned="1" table:number-rows-spanned="3" table:style-name="ce177">
            <text:p>10.1 Número de municípios com o Fundo da Infância criado e regulamentado, conforme normativos do CONANDA e da Receita Federal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90">
            <text:p><text:span text:style-name="T6">10%</text:span><text:s/>dos municípios com o Fundo da Infância criados e implementados; 50 % com o FIA apenas criado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number-columns-repeated="2" table:style-name="ce26"/>
          <table:table-cell table:style-name="ce120"/>
          <table:covered-table-cell/>
          <table:table-cell office:value-type="float" office:value="37" table:style-name="ce129">
            <text:p>37</text:p>
          </table:table-cell>
          <table:table-cell office:value-type="string" table:style-name="ce141">
            <text:p>“Administração Pública Legal”.</text:p>
          </table:table-cell>
          <table:table-cell office:value-type="string" table:style-name="ce138">
            <text:p>em andamento - no prazo</text:p>
          </table:table-cell>
          <table:table-cell table:number-columns-repeated="16365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146">
            <text:p>10%</text:p>
          </table:table-cell>
          <table:table-cell office:value-type="percentage" office:value="0.2" table:style-name="ce107">
            <text:p>20%</text:p>
          </table:table-cell>
          <table:table-cell office:value-type="percentage" office:value="0.3" table:style-name="ce107">
            <text:p>30%</text:p>
          </table:table-cell>
          <table:table-cell office:value-type="percentage" office:value="0.4" table:style-name="ce107">
            <text:p>40%</text:p>
          </table:table-cell>
          <table:table-cell office:value-type="percentage" office:value="0.5" table:style-name="ce107">
            <text:p>50%</text:p>
          </table:table-cell>
          <table:covered-table-cell/>
          <table:covered-table-cell/>
          <table:table-cell table:number-columns-repeated="2" table:style-name="ce26"/>
          <table:table-cell table:style-name="ce120"/>
          <table:covered-table-cell/>
          <table:table-cell office:value-type="float" office:value="38" table:style-name="ce131">
            <text:p>38</text:p>
          </table:table-cell>
          <table:table-cell office:value-type="string" table:style-name="ce135">
            <text:p>Projeto “Laboratório de Lavagem de Dinheiro”.</text:p>
          </table:table-cell>
          <table:table-cell table:style-name="ce133"/>
          <table:table-cell table:number-columns-repeated="16365" table:style-name="ce2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Fonte: Levantamento pelo CAOp/IJ.</text:p>
          </table:table-cell>
          <table:covered-table-cell table:number-columns-repeated="4"/>
          <table:covered-table-cell/>
          <table:covered-table-cell/>
          <table:table-cell table:number-columns-repeated="2" table:style-name="ce26"/>
          <table:table-cell table:style-name="ce120"/>
          <table:table-cell office:value-type="string" table:number-columns-spanned="1" table:number-rows-spanned="2" table:style-name="ce184">
            <text:p>CAOP/Saúde</text:p>
          </table:table-cell>
          <table:table-cell office:value-type="float" office:value="39" table:style-name="ce126">
            <text:p>39</text:p>
          </table:table-cell>
          <table:table-cell office:value-type="string" table:style-name="ce153">
            <text:p>Projeto “Mediação Sanitária e Ministério Público.”</text:p>
          </table:table-cell>
          <table:table-cell office:value-type="string" table:style-name="ce128">
            <text:p>em andamento - no prazo</text:p>
          </table:table-cell>
          <table:table-cell table:number-columns-repeated="16365" table:style-name="ce26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77">
            <text:p>10.2 Número de municípios com Plano Decenal dos Direitos Humanos de Crianças e Adolescentes (2011 – 2020) criado e implantado.</text:p>
          </table:table-cell>
          <table:table-cell office:value-type="string" table:number-columns-spanned="5" table:number-rows-spanned="1" table:style-name="ce187">
            <text:p>Criados</text:p>
          </table:table-cell>
          <table:covered-table-cell table:number-columns-repeated="4"/>
          <table:table-cell office:value-type="string" table:number-columns-spanned="1" table:number-rows-spanned="5" table:style-name="ce177">
            <text:p><text:span text:style-name="T6">20%<text:s/></text:span>dos municípios com planos criados e em fase de implantação</text:p>
          </table:table-cell>
          <table:table-cell office:value-type="string" table:number-columns-spanned="1" table:number-rows-spanned="5" table:style-name="ce177">
            <text:p>Mapa Estratégico</text:p>
          </table:table-cell>
          <table:table-cell table:style-name="ce35"/>
          <table:table-cell table:style-name="ce26"/>
          <table:table-cell table:style-name="ce120"/>
          <table:covered-table-cell/>
          <table:table-cell office:value-type="float" office:value="40" table:style-name="ce131">
            <text:p>40</text:p>
          </table:table-cell>
          <table:table-cell office:value-type="string" table:style-name="ce135">
            <text:p>“Direito à Saúde e Ministério Público.”</text:p>
          </table:table-cell>
          <table:table-cell office:value-type="string" table:style-name="ce133">
            <text:p>em andamento - no prazo</text:p>
          </table:table-cell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covered-table-cell/>
          <table:covered-table-cell/>
          <table:table-cell table:style-name="ce35"/>
          <table:table-cell table:style-name="ce26"/>
          <table:table-cell table:style-name="ce120"/>
          <table:table-cell office:value-type="string" table:number-columns-spanned="1" table:number-rows-spanned="2" table:style-name="ce184">
            <text:p>CAOUMA</text:p>
          </table:table-cell>
          <table:table-cell office:value-type="float" office:value="41" table:style-name="ce126">
            <text:p>41</text:p>
          </table:table-cell>
          <table:table-cell office:value-type="string" table:style-name="ce140">
            <text:p>Projeto “Valorização de Resíduos”.</text:p>
          </table:table-cell>
          <table:table-cell office:value-type="string" table:style-name="ce128">
            <text:p>em andamento - no prazo</text:p>
          </table:table-cell>
          <table:table-cell table:number-columns-repeated="16365" table:style-name="ce26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table-cell office:value-type="percentage" office:value="0.2" table:style-name="ce146">
            <text:p>20%</text:p>
          </table:table-cell>
          <table:table-cell office:value-type="percentage" office:value="0.4" table:style-name="ce107">
            <text:p>40%</text:p>
          </table:table-cell>
          <table:table-cell office:value-type="percentage" office:value="0.6" table:style-name="ce107">
            <text:p>6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1" table:style-name="ce107">
            <text:p>100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42" table:style-name="ce131">
            <text:p>42</text:p>
          </table:table-cell>
          <table:table-cell office:value-type="string" table:style-name="ce135">
            <text:p>Projeto “Capacitação em Resíduos Sólidos”.</text:p>
          </table:table-cell>
          <table:table-cell office:value-type="string" table:style-name="ce133">
            <text:p>em andamento - no prazo</text:p>
          </table:table-cell>
          <table:table-cell table:number-columns-repeated="16365" table:style-name="ce26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88">
            <text:p>Implantados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office:value-type="string" table:number-columns-spanned="1" table:number-rows-spanned="8" table:style-name="ce191">
            <text:p>CGP</text:p>
          </table:table-cell>
          <table:table-cell office:value-type="float" office:value="43" table:style-name="ce126">
            <text:p>43</text:p>
          </table:table-cell>
          <table:table-cell office:value-type="string" table:style-name="ce154">
            <text:p>Dimensionar o quantitativo de pessoal desejável por processo selecionado.</text:p>
          </table:table-cell>
          <table:table-cell office:value-type="string" table:style-name="ce128">
            <text:p>não iniciado, cronograma no prazo</text:p>
          </table:table-cell>
          <table:table-cell office:value-type="string" table:style-name="ce26">
            <text:p>somente projetos prioritários do PGA que deram inicio</text:p>
          </table:table-cell>
          <table:table-cell table:number-columns-repeated="16364" table:style-name="ce2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percentage" office:value="0.15" table:style-name="ce106">
            <text:p>15%</text:p>
          </table:table-cell>
          <table:table-cell office:value-type="percentage" office:value="0.3" table:style-name="ce107">
            <text:p>30%</text:p>
          </table:table-cell>
          <table:table-cell office:value-type="percentage" office:value="0.45" table:style-name="ce107">
            <text:p>45%</text:p>
          </table:table-cell>
          <table:table-cell office:value-type="percentage" office:value="0.6" table:style-name="ce107">
            <text:p>60%</text:p>
          </table:table-cell>
          <table:table-cell office:value-type="percentage" office:value="0.75" table:style-name="ce107">
            <text:p>75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44" table:style-name="ce129">
            <text:p>44</text:p>
          </table:table-cell>
          <table:table-cell office:value-type="string" table:style-name="ce155">
            <text:p>Propor a criação de cargos adequando o quadro de pessoal para atender às demandas d Instituição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10.3 Número de municípios com programa de acolhimento familiar criado, implantado e estruturado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<text:span text:style-name="T6">10%</text:span><text:s/>dos municípios iniciaram o processo de implantação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covered-table-cell/>
          <table:table-cell office:value-type="float" office:value="45" table:style-name="ce129">
            <text:p>45</text:p>
          </table:table-cell>
          <table:table-cell office:value-type="string" table:style-name="ce156">
            <text:p>Criar Banco de Talentos com especificação de competências e inclinações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table-cell office:value-type="percentage" office:value="0.2" table:style-name="ce106">
            <text:p>20%</text:p>
          </table:table-cell>
          <table:table-cell office:value-type="percentage" office:value="0.4" table:style-name="ce107">
            <text:p>40%</text:p>
          </table:table-cell>
          <table:table-cell office:value-type="percentage" office:value="0.6" table:style-name="ce107">
            <text:p>6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1" table:style-name="ce107">
            <text:p>100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46" table:style-name="ce129">
            <text:p>46</text:p>
          </table:table-cell>
          <table:table-cell office:value-type="string" table:style-name="ce155">
            <text:p>Construir Política Institucional articulada de Saúde e Qualidade de Vida no Trabalho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100% dos municípios até 2021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47" table:style-name="ce129">
            <text:p>47</text:p>
          </table:table-cell>
          <table:table-cell office:value-type="string" table:style-name="ce155">
            <text:p><text:s/>Construir Política Institucional de Segurança do Trabalho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10.4 Índice de respostas do Disque 100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<text:span text:style-name="T6">30%</text:span><text:s/>de Verificação e solução de denúncias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covered-table-cell/>
          <table:table-cell office:value-type="float" office:value="48" table:style-name="ce129">
            <text:p>48</text:p>
          </table:table-cell>
          <table:table-cell office:value-type="string" table:style-name="ce155">
            <text:p><text:s/>Executar as ações da Política Institucional articulada de Saúde e Qualidade de Vida no Trabalho.</text:p>
          </table:table-cell>
          <table:table-cell office:value-type="string" table:style-name="ce138">
            <text:p>em andamento com cronograma no prazo</text:p>
          </table:table-cell>
          <table:table-cell table:number-columns-repeated="16365" table:style-name="ce26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percentage" office:value="0.5" table:style-name="ce106">
            <text:p>50%</text:p>
          </table:table-cell>
          <table:table-cell office:value-type="percentage" office:value="0.7" table:style-name="ce107">
            <text:p>70%</text:p>
          </table:table-cell>
          <table:table-cell office:value-type="percentage" office:value="0.9" table:style-name="ce107">
            <text:p>90%</text:p>
          </table:table-cell>
          <table:table-cell office:value-type="percentage" office:value="1" table:style-name="ce107">
            <text:p>100%</text:p>
          </table:table-cell>
          <table:table-cell office:value-type="string" table:style-name="ce103">
            <text:p>Manter a Meta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49" table:number-columns-spanned="1" table:number-rows-spanned="2" table:style-name="ce192">
            <text:p>49</text:p>
          </table:table-cell>
          <table:table-cell office:value-type="string" table:number-columns-spanned="1" table:number-rows-spanned="2" table:style-name="ce193">
            <text:p><text:s/>Executar as ações da Política Institucional de Segurança do Trabalho.</text:p>
          </table:table-cell>
          <table:table-cell office:value-type="string" table:number-columns-spanned="1" table:number-rows-spanned="2" table:style-name="ce194">
            <text:p>não iniciado, cronograma no prazo</text:p>
          </table:table-cell>
          <table:table-cell table:number-columns-repeated="16365" table:style-name="ce26"/>
        </table:table-row>
        <table:table-row table:style-name="ro71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Atingir 100% de respostas até 2020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covered-table-cell/>
          <table:covered-table-cell/>
          <table:covered-table-cell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10.5 Índice de implantação do Módulo Criança e Adolescente (MCA) nos município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Em fase de implantação o Projeto Piloto no município de Açailândia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office:value-type="string" table:number-columns-spanned="1" table:number-rows-spanned="6" table:style-name="ce184">
            <text:p>SEPLAG</text:p>
          </table:table-cell>
          <table:table-cell office:value-type="float" office:value="50" table:style-name="ce126">
            <text:p>50</text:p>
          </table:table-cell>
          <table:table-cell office:value-type="string" table:style-name="ce136">
            <text:p>Implantar sistema de Monitoramento e Avaliação.</text:p>
          </table:table-cell>
          <table:table-cell office:value-type="string" table:style-name="ce128">
            <text:p>concluído</text:p>
          </table:table-cell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106">
            <text:p>10%</text:p>
          </table:table-cell>
          <table:table-cell office:value-type="percentage" office:value="0.4" table:style-name="ce107">
            <text:p>40%</text:p>
          </table:table-cell>
          <table:table-cell office:value-type="percentage" office:value="0.7" table:style-name="ce107">
            <text:p>70%</text:p>
          </table:table-cell>
          <table:table-cell office:value-type="percentage" office:value="1" table:style-name="ce107">
            <text:p>100%</text:p>
          </table:table-cell>
          <table:table-cell office:value-type="string" table:style-name="ce103">
            <text:p>Manter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51" table:style-name="ce129">
            <text:p>51</text:p>
          </table:table-cell>
          <table:table-cell office:value-type="string" table:style-name="ce151">
            <text:p>Implantar Escritório de Projetos e Processos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Implantar o MCA em 100% dos municípios até 2020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52" table:style-name="ce129">
            <text:p>52</text:p>
          </table:table-cell>
          <table:table-cell office:value-type="string" table:style-name="ce151">
            <text:p>Criar e implementar sistemática de monitoramento de cenários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72">
          <table:table-cell office:value-type="string" table:number-columns-spanned="1" table:number-rows-spanned="10" table:style-name="ce175">
            <text:p>Pessoas e Grupos em Situação de Vulnerabilidade</text:p>
          </table:table-cell>
          <table:table-cell office:value-type="float" office:value="11" table:number-columns-spanned="1" table:number-rows-spanned="10" table:style-name="ce176">
            <text:p>11</text:p>
          </table:table-cell>
          <table:table-cell office:value-type="string" table:number-columns-spanned="1" table:number-rows-spanned="10" table:style-name="ce175">
            <text:p>Defender os interesses de pessoas e grupos em situação de vulnerabilidade familiar, social e econômica</text:p>
          </table:table-cell>
          <table:table-cell office:value-type="string" table:number-columns-spanned="1" table:number-rows-spanned="10" table:style-name="ce175">
            <text:p>Promover a cultura e a conscientização da sociedade sobre a importância da prevenção de crimes e atos atentatórios aos direitos das pessoas, em especial situação de vulnerabilidade. Promover a defesa dos direitos das pessoas idosas, da mulher em situação de violência doméstica, das pessoas com deficiência e outros.</text:p>
          </table:table-cell>
          <table:table-cell office:value-type="string" table:number-columns-spanned="1" table:number-rows-spanned="2" table:style-name="ce177">
            <text:p>11.1 Ações judiciais e instauração de procedimentos administrativos com base no Estatuto do Idoso (Lei nº 10.741/03)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37" table:number-columns-spanned="1" table:number-rows-spanned="2" table:style-name="ce177">
            <text:p>37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covered-table-cell/>
          <table:table-cell office:value-type="float" office:value="53" table:style-name="ce129">
            <text:p>53</text:p>
          </table:table-cell>
          <table:table-cell office:value-type="string" table:style-name="ce151">
            <text:p>Premiar equipes integradas por Membros e Servidores que se destacam na quantidade e qualidade dos serviços. “Projeto de mãos dadas”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(+) 5%</text:p>
          </table:table-cell>
          <table:table-cell office:value-type="string" table:style-name="ce107">
            <text:p>(+) 10%</text:p>
          </table:table-cell>
          <table:table-cell office:value-type="string" table:style-name="ce107">
            <text:p>(+) 15%</text:p>
          </table:table-cell>
          <table:table-cell office:value-type="string" table:style-name="ce107">
            <text:p>(+) 20%</text:p>
          </table:table-cell>
          <table:table-cell office:value-type="string" table:style-name="ce107">
            <text:p>(+) 30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54" table:style-name="ce129">
            <text:p>54</text:p>
          </table:table-cell>
          <table:table-cell office:value-type="string" table:style-name="ce151">
            <text:p>Desenvolver rede de parcerias na área de Planejamento e Gestão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11.2 Ações judiciais e instauração de procedimentos administrativo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65" table:number-columns-spanned="1" table:number-rows-spanned="3" table:style-name="ce177">
            <text:p>65</text:p>
          </table:table-cell>
          <table:table-cell office:value-type="string" table:number-columns-spanned="1" table:number-rows-spanned="3" table:style-name="ce177">
            <text:p><text:s/></text:p>
          </table:table-cell>
          <table:table-cell table:style-name="ce1"/>
          <table:table-cell table:style-name="ce26"/>
          <table:table-cell table:style-name="ce120"/>
          <table:covered-table-cell/>
          <table:table-cell office:value-type="float" office:value="55" table:style-name="ce131">
            <text:p>55</text:p>
          </table:table-cell>
          <table:table-cell office:value-type="string" table:style-name="ce135">
            <text:p>Elaborar Plano de captação de Recursos Externos.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(+) 10</text:p>
          </table:table-cell>
          <table:table-cell office:value-type="string" table:style-name="ce103">
            <text:p>(+) 15</text:p>
          </table:table-cell>
          <table:table-cell office:value-type="string" table:style-name="ce103">
            <text:p>(+) 20</text:p>
          </table:table-cell>
          <table:table-cell office:value-type="string" table:style-name="ce103">
            <text:p>(+) 25</text:p>
          </table:table-cell>
          <table:table-cell office:value-type="string" table:style-name="ce103">
            <text:p>(+) 30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office:value-type="string" table:number-columns-spanned="1" table:number-rows-spanned="3" table:style-name="ce184">
            <text:p>Estruturante</text:p>
          </table:table-cell>
          <table:table-cell office:value-type="float" office:value="56" table:style-name="ce126">
            <text:p>56</text:p>
          </table:table-cell>
          <table:table-cell office:value-type="string" table:style-name="ce136">
            <text:p>Reestruturar a Arquitetura Organizacional do MPMA.</text:p>
          </table:table-cell>
          <table:table-cell office:value-type="string" table:style-name="ce128">
            <text:p>não iniciado, cronograma no prazo</text:p>
          </table:table-cell>
          <table:table-cell table:number-columns-repeated="16365" table:style-name="ce26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Aumentar em 80% a situação atual até 2021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covered-table-cell/>
          <table:table-cell office:value-type="float" office:value="57" table:style-name="ce129">
            <text:p>57</text:p>
          </table:table-cell>
          <table:table-cell office:value-type="string" table:style-name="ce157">
            <text:p>Redesenhar e implantar novo modelo de Planejamento e Gestão Estratégica.</text:p>
          </table:table-cell>
          <table:table-cell office:value-type="string" table:style-name="ce138">
            <text:p>não iniciado, cronograma no prazo</text:p>
          </table:table-cell>
          <table:table-cell table:number-columns-repeated="16365" table:style-name="ce26"/>
        </table:table-row>
        <table:table-row table:style-name="ro7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11.3 Ações judiciais e instauração de procedimentos administrativos com base no Estatuto da pessoa com deficiência (Lei nº 13.146/2015)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28" table:number-columns-spanned="1" table:number-rows-spanned="3" table:style-name="ce177">
            <text:p>28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covered-table-cell/>
          <table:table-cell office:value-type="float" office:value="58" table:style-name="ce131">
            <text:p>58</text:p>
          </table:table-cell>
          <table:table-cell office:value-type="string" table:style-name="ce158">
            <text:p>Articular e implantar novo modelo de Gestão de Pessoas, com Foco em Competências e Resultados.</text:p>
          </table:table-cell>
          <table:table-cell office:value-type="string" table:style-name="ce133">
            <text:p>concluído</text:p>
          </table:table-cell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(+) 5</text:p>
          </table:table-cell>
          <table:table-cell office:value-type="string" table:style-name="ce103">
            <text:p>(+) 10</text:p>
          </table:table-cell>
          <table:table-cell office:value-type="string" table:style-name="ce103">
            <text:p>(+) 15</text:p>
          </table:table-cell>
          <table:table-cell office:value-type="string" table:style-name="ce103">
            <text:p>(+) 20</text:p>
          </table:table-cell>
          <table:table-cell office:value-type="string" table:style-name="ce103">
            <text:p>(+) 30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number-columns-repeated="2" table:style-name="ce116"/>
          <table:table-cell table:number-columns-repeated="16365" table:style-name="ce2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Aumentar em 80% a situação atual até 2021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39" table:style-name="ce159">
            <text:p>39</text:p>
          </table:table-cell>
          <table:table-cell office:value-type="string" table:style-name="ce160">
            <text:p>CAOPs</text:p>
          </table:table-cell>
          <table:table-cell table:style-name="ce116"/>
          <table:table-cell table:number-columns-repeated="16365" table:style-name="ce2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11.4 Iniciativas institucionais implementada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59"/>
          <table:table-cell table:style-name="ce160"/>
          <table:table-cell table:style-name="ce116"/>
          <table:table-cell table:number-columns-repeated="16365" table:style-name="ce26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(+) 5</text:p>
          </table:table-cell>
          <table:table-cell office:value-type="string" table:style-name="ce103">
            <text:p>(+) 10</text:p>
          </table:table-cell>
          <table:table-cell office:value-type="string" table:style-name="ce103">
            <text:p>(+) 15</text:p>
          </table:table-cell>
          <table:table-cell office:value-type="string" table:style-name="ce103">
            <text:p>(+) 20</text:p>
          </table:table-cell>
          <table:table-cell office:value-type="string" table:style-name="ce103">
            <text:p>(+) 30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4" table:style-name="ce115">
            <text:p>4</text:p>
          </table:table-cell>
          <table:table-cell office:value-type="string" table:style-name="ce26">
            <text:p>Grupo de Atuação Esp. de Combate às Organizações Criminosas (GAECO)</text:p>
          </table:table-cell>
          <table:table-cell table:style-name="ce116"/>
          <table:table-cell table:number-columns-repeated="16365" table:style-name="ce26"/>
        </table:table-row>
        <table:table-row table:style-name="ro61">
          <table:table-cell office:value-type="string" table:number-columns-spanned="12" table:number-rows-spanned="1" table:style-name="ce173">
            <text:p>1.2. Área meio<text:s text:c="58"/></text:p>
          </table:table-cell>
          <table:covered-table-cell table:number-columns-repeated="11"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4" table:style-name="ce115">
            <text:p>4</text:p>
          </table:table-cell>
          <table:table-cell office:value-type="string" table:style-name="ce26">
            <text:p>Coordenadoria de Assuntos Estratégicos e Inteligência (CAEI)</text:p>
          </table:table-cell>
          <table:table-cell table:style-name="ce116"/>
          <table:table-cell table:number-columns-repeated="16365" table:style-name="ce26"/>
        </table:table-row>
        <table:table-row table:style-name="ro25">
          <table:table-cell office:value-type="string" table:number-columns-spanned="1" table:number-rows-spanned="3" table:style-name="ce175">
            <text:p>Gestão Estratégica</text:p>
          </table:table-cell>
          <table:table-cell office:value-type="float" office:value="12" table:number-columns-spanned="1" table:number-rows-spanned="3" table:style-name="ce176">
            <text:p>12</text:p>
          </table:table-cell>
          <table:table-cell office:value-type="string" table:number-columns-spanned="1" table:number-rows-spanned="3" table:style-name="ce175">
            <text:p>Desenvolver cultura organizacional de planejamento e gestão.</text:p>
          </table:table-cell>
          <table:table-cell office:value-type="string" table:number-columns-spanned="1" table:number-rows-spanned="3" table:style-name="ce175">
            <text:p>Implementar no MPMA, de maneira efetiva e integrada, a cultura de planejamento, execução, monitoramento e avaliação, também conhecida como Gestão para Resultados. Esse processo de mudança irá permitir a adoção das melhores práticas de gestão no Ministério a partir de experiências bem sucedidas na Administração Pública.</text:p>
          </table:table-cell>
          <table:table-cell office:value-type="string" table:number-columns-spanned="1" table:number-rows-spanned="2" table:style-name="ce177">
            <text:p>12.1 Índice de cumprimento das metas do Plano Estratégico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percentage" office:value="0.629" table:number-columns-spanned="1" table:number-rows-spanned="2" table:style-name="ce85">
            <text:p>62,90%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4" table:style-name="ce115">
            <text:p>4</text:p>
          </table:table-cell>
          <table:table-cell office:value-type="string" table:style-name="ce26">
            <text:p>Escola Superior do Ministério Público (ESPM)</text:p>
          </table:table-cell>
          <table:table-cell table:style-name="ce116"/>
          <table:table-cell table:number-columns-repeated="16365" table:style-name="ce26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Alcançar, anualmente, no mínimo 80% do que foi estabelecid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6" table:style-name="ce115">
            <text:p>6</text:p>
          </table:table-cell>
          <table:table-cell office:value-type="string" table:style-name="ce26">
            <text:p>Secretaria de Planejamento e Gestão (SEPLAG)</text:p>
          </table:table-cell>
          <table:table-cell table:style-name="ce116"/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103"/>
          <table:table-cell office:value-type="percentage" office:value="0.5" table:style-name="ce118">
            <text:p>50%</text:p>
          </table:table-cell>
          <table:table-cell office:value-type="percentage" office:value="0.7" table:style-name="ce119">
            <text:p>70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1" table:style-name="ce119">
            <text:p>100%</text:p>
          </table:table-cell>
          <table:table-cell office:value-type="percentage" office:value="1" table:style-name="ce119">
            <text:p>100%</text:p>
          </table:table-cell>
          <table:table-cell table:style-name="ce117"/>
          <table:table-cell table:style-name="ce103"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21" table:style-name="ce159">
            <text:p>21</text:p>
          </table:table-cell>
          <table:table-cell office:value-type="string" table:style-name="ce26">
            <text:p>Coordenadoria de Modernização e Tecnologia da Informação (CMTI)</text:p>
          </table:table-cell>
          <table:table-cell table:style-name="ce116"/>
          <table:table-cell table:number-columns-repeated="16365" table:style-name="ce26"/>
        </table:table-row>
        <table:table-row table:style-name="ro2">
          <table:table-cell office:value-type="string" table:number-columns-spanned="1" table:number-rows-spanned="4" table:style-name="ce175">
            <text:p>Gestão Estratégica</text:p>
          </table:table-cell>
          <table:table-cell office:value-type="float" office:value="13" table:number-columns-spanned="1" table:number-rows-spanned="4" table:style-name="ce77">
            <text:p>13</text:p>
          </table:table-cell>
          <table:table-cell office:value-type="string" table:number-columns-spanned="1" table:number-rows-spanned="4" table:style-name="ce175">
            <text:p>Otimizar a gestão administrativa e os processos de trabalho.</text:p>
          </table:table-cell>
          <table:table-cell office:value-type="string" table:number-columns-spanned="1" table:number-rows-spanned="4" table:style-name="ce183">
            <text:p>Elaborar e implantar projeto de gestão de processos envolvendo inicialmente mapeamento, fluxogramação, proposição e implementação de melhorias, manualização e informatização naquilo que couber. Deverá envolver capacitação para a nova estrutura de processos e macroprocessos.</text:p>
          </table:table-cell>
          <table:table-cell office:value-type="string" table:number-columns-spanned="1" table:number-rows-spanned="2" table:style-name="ce76">
            <text:p>13.1 Índice de implantação do Projeto de Gestão de Processos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177">
            <text:p>Iniciado capacitação em mapeamento de processos - outubro/2017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5" table:style-name="ce115">
            <text:p>5</text:p>
          </table:table-cell>
          <table:table-cell office:value-type="string" table:style-name="ce26">
            <text:p>Coordenadoria de Comunicação Social (CCOM)</text:p>
          </table:table-cell>
          <table:table-cell office:value-type="string" table:style-name="ce116">
            <text:p>em andamento com cronograma em atraso</text:p>
          </table:table-cell>
          <table:table-cell table:number-columns-repeated="16365" table:style-name="ce26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Implementar, no mínimo, 95% do projeto até o fim do períod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8" table:style-name="ce115">
            <text:p>8</text:p>
          </table:table-cell>
          <table:table-cell office:value-type="string" table:style-name="ce26">
            <text:p>Coordenadoria de Gestão de Pessoas (CGP)</text:p>
          </table:table-cell>
          <table:table-cell table:style-name="ce133"/>
          <table:table-cell table:number-columns-repeated="16365" table:style-name="ce26"/>
        </table:table-row>
        <table:table-row table:style-name="ro35">
          <table:covered-table-cell/>
          <table:covered-table-cell/>
          <table:covered-table-cell/>
          <table:covered-table-cell/>
          <table:table-cell table:style-name="ce7"/>
          <table:table-cell table:number-columns-repeated="7" table:style-name="ce103"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7" table:style-name="ce115">
            <text:p>7</text:p>
          </table:table-cell>
          <table:table-cell office:value-type="string" table:style-name="ce26">
            <text:p>Corregedoria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36">
          <table:covered-table-cell/>
          <table:covered-table-cell/>
          <table:covered-table-cell/>
          <table:covered-table-cell/>
          <table:table-cell table:style-name="ce103"/>
          <table:table-cell office:value-type="string" table:number-columns-spanned="5" table:number-rows-spanned="1" table:style-name="ce177">
            <text:p>Obs: Definir as metas de cada exercício a partir do tempo médio levantado no decorrer de 2016.</text:p>
          </table:table-cell>
          <table:covered-table-cell table:number-columns-repeated="4"/>
          <table:table-cell table:number-columns-repeated="2" table:style-name="ce103"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3" table:style-name="ce115">
            <text:p>3</text:p>
          </table:table-cell>
          <table:table-cell office:value-type="string" table:style-name="ce26">
            <text:p>Coordenadoria de Engenharia e Arquitetura (COEA)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2">
          <table:table-cell table:number-columns-repeated="2" table:style-name="ce102"/>
          <table:table-cell table:style-name="ce148"/>
          <table:table-cell table:style-name="ce122"/>
          <table:table-cell table:style-name="ce103"/>
          <table:table-cell office:value-type="percentage" office:value="0.2" table:style-name="ce161">
            <text:p>20%</text:p>
          </table:table-cell>
          <table:table-cell office:value-type="percentage" office:value="0.4" table:style-name="ce119">
            <text:p>40%</text:p>
          </table:table-cell>
          <table:table-cell office:value-type="percentage" office:value="0.6" table:style-name="ce119">
            <text:p>60%</text:p>
          </table:table-cell>
          <table:table-cell office:value-type="percentage" office:value="0.7" table:style-name="ce119">
            <text:p>70%</text:p>
          </table:table-cell>
          <table:table-cell office:value-type="percentage" office:value="0.8" table:style-name="ce119">
            <text:p>80%</text:p>
          </table:table-cell>
          <table:table-cell table:style-name="ce117"/>
          <table:table-cell table:style-name="ce103"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2" table:style-name="ce115">
            <text:p>2</text:p>
          </table:table-cell>
          <table:table-cell office:value-type="string" table:style-name="ce26">
            <text:p>Coordenadoria de Orçamento e Finanças (COF)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61">
          <table:table-cell office:value-type="string" table:number-columns-spanned="1" table:number-rows-spanned="8" table:style-name="ce175">
            <text:p>Gestão Estratégica</text:p>
          </table:table-cell>
          <table:table-cell office:value-type="float" office:value="15" table:number-columns-spanned="1" table:number-rows-spanned="8" table:style-name="ce182">
            <text:p>15</text:p>
          </table:table-cell>
          <table:table-cell office:value-type="string" table:number-columns-spanned="1" table:number-rows-spanned="8" table:style-name="ce175">
            <text:p>Aperfeiçoar os canais de comunicação internos e externos.</text:p>
          </table:table-cell>
          <table:table-cell office:value-type="string" table:number-columns-spanned="1" table:number-rows-spanned="8" table:style-name="ce183">
            <text:p>Consolidar canais de comunicação em todo o âmbito do MPMA, de forma a possibilitar um fluxo ágil e confiável de informações entre os profissionais da Instituição. Em última instância, objetiva-se alinhar cada membro e servidor nas atividades operacionais e funcionais do MPMA.</text:p>
          </table:table-cell>
          <table:table-cell office:value-type="string" table:number-columns-spanned="1" table:number-rows-spanned="2" table:style-name="ce76">
            <text:p>15.1 Índice de cumprimento do Plano de Comunicação da Estratégia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76">
            <text:p>os dados serão apurados ao final do ano, apresentados em janeiro de 2018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1" table:style-name="ce115">
            <text:p>1</text:p>
          </table:table-cell>
          <table:table-cell office:value-type="string" table:style-name="ce26">
            <text:p>Coordenadoria de Administração (CAD)</text:p>
          </table:table-cell>
          <table:table-cell office:value-type="string" table:style-name="ce133">
            <text:p>não iniciado, cronograma no prazo</text:p>
          </table:table-cell>
          <table:table-cell table:number-columns-repeated="16365" table:style-name="ce2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Conquistar no mínimo 80% no somatório de bom e ótimo nas avaliações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office:value-type="float" office:value="104" table:formula="of:=SUM([.Q89:.Q101])" table:style-name="ce115">
            <text:p>104</text:p>
          </table:table-cell>
          <table:table-cell table:style-name="ce26"/>
          <table:table-cell table:style-name="ce116"/>
          <table:table-cell table:number-columns-repeated="16365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5.2 Quantidade de inserções positivas na mídia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76">
            <text:p>os dados serão apurados ao final do ano, apresentados em janeiro de 2018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(+) 5%</text:p>
          </table:table-cell>
          <table:table-cell office:value-type="string" table:style-name="ce103">
            <text:p><text:s/>(+) 20%</text:p>
          </table:table-cell>
          <table:table-cell office:value-type="string" table:style-name="ce103">
            <text:p><text:s/>(+ ) 20%</text:p>
          </table:table-cell>
          <table:table-cell office:value-type="string" table:style-name="ce103">
            <text:p>(+ ) 30%</text:p>
          </table:table-cell>
          <table:table-cell office:value-type="string" table:style-name="ce103">
            <text:p>Manter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Aumentar em 30% a comunicação externa até 2020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15.3 Tempo médio de retorno da Ouvidoria ao cidadão, bem como da Lei de Acesso à Informação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os dados serão apurados ao final do ano, apresentados em janeiro de 2018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Definir as metas após os esforço de 2016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<text:s/>Obs: A redução do tempo médio de resposta deverá levar Sr objeto de esforços no decorrer do segundo semestre de 2016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4">
          <table:table-cell office:value-type="string" table:number-columns-spanned="1" table:number-rows-spanned="6" table:style-name="ce175">
            <text:p>Gestão Estratégica</text:p>
          </table:table-cell>
          <table:table-cell office:value-type="float" office:value="16" table:number-columns-spanned="1" table:number-rows-spanned="6" table:style-name="ce176">
            <text:p>16</text:p>
          </table:table-cell>
          <table:table-cell office:value-type="string" table:number-columns-spanned="1" table:number-rows-spanned="6" table:style-name="ce175">
            <text:p>Ampliar a segurança institucional aos membros e servidores.</text:p>
          </table:table-cell>
          <table:table-cell office:value-type="string" table:number-columns-spanned="1" table:number-rows-spanned="6" table:style-name="ce175">
            <text:p>Visa estabelecer níveis mais elevados de segurança institucional aos membros e servidores em atividades laborativas, dando-lhes melhores condições de atuar e defender os propósitos do Ministério Público.</text:p>
          </table:table-cell>
          <table:table-cell office:value-type="string" table:number-columns-spanned="1" table:number-rows-spanned="3" table:style-name="ce76">
            <text:p>16.1 Percentual de unidades ministeriais com Plano de Gestão de Riscos elaborado e implementado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number-columns-spanned="1" table:number-rows-spanned="3" table:style-name="ce75">
            <text:p>Início 2018</text:p>
          </table:table-cell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percentage" office:value="0" table:style-name="ce106">
            <text:p>0%</text:p>
          </table:table-cell>
          <table:table-cell office:value-type="string" table:style-name="ce11">
            <text:p>20% das unidades</text:p>
          </table:table-cell>
          <table:table-cell office:value-type="string" table:style-name="ce11">
            <text:p><text:s text:c="3"/>40% das unidades</text:p>
          </table:table-cell>
          <table:table-cell office:value-type="string" table:style-name="ce11">
            <text:p><text:s text:c="2"/>60% das unidades</text:p>
          </table:table-cell>
          <table:table-cell office:value-type="string" table:style-name="ce11">
            <text:p>70% das unidades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Executar o plano no decorrer dos cinco anos, monitorando e avaliando seus resultados e impactos. 70% das unidades ministeriais com Plano de Gestão de Riscos elaborado e implementado, até 2021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6.2 Percentual de Membros e Servidores capacitados em segurança institucional.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number-columns-spanned="1" table:number-rows-spanned="3" table:style-name="ce76">
            <text:p>os dados serão apurados ao final do ano, apresentados em janeiro de 2018</text:p>
          </table:table-cell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20% de Membros</text:p>
            <text:p>10% de Servidores</text:p>
            <text:p/>
          </table:table-cell>
          <table:table-cell office:value-type="string" table:style-name="ce7">
            <text:p>30% de Membros</text:p>
            <text:p>20% de Servidores</text:p>
            <text:p/>
          </table:table-cell>
          <table:table-cell office:value-type="string" table:style-name="ce7">
            <text:p>50% de Membros</text:p>
            <text:p>30% de Servidores</text:p>
            <text:p/>
          </table:table-cell>
          <table:table-cell office:value-type="string" table:style-name="ce7">
            <text:p>60% de Membros</text:p>
            <text:p>40% de Servidores</text:p>
            <text:p/>
          </table:table-cell>
          <table:table-cell office:value-type="string" table:style-name="ce7">
            <text:p>70% de Membros</text:p>
            <text:p>50% de Servidores</text:p>
            <text:p/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Em 2017, aproximadamente 20% dos Membros têm capacitação em Segurança Institucional.</text:p>
            <text:p>Em 2017, 10% dos Servidores têm capacitação em Segurança Institucional.</text:p>
            <text:p/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5">
          <table:table-cell office:value-type="string" table:number-columns-spanned="1" table:number-rows-spanned="13" table:style-name="ce175">
            <text:p>Gestão Estratégica</text:p>
          </table:table-cell>
          <table:table-cell office:value-type="float" office:value="17" table:number-columns-spanned="1" table:number-rows-spanned="13" table:style-name="ce176">
            <text:p>17</text:p>
          </table:table-cell>
          <table:table-cell office:value-type="string" table:number-columns-spanned="1" table:number-rows-spanned="13" table:style-name="ce175">
            <text:p>Ampliar a atuação especializada e implementar sua regionalização</text:p>
          </table:table-cell>
          <table:table-cell office:value-type="string" table:number-columns-spanned="1" table:number-rows-spanned="13" table:style-name="ce175">
            <text:p>Trata de proposta de ampliação da atuação especializada, por meio de integração e regionalização no que for possível, fortalecimento da estrutura do MPMA, dando-lhe melhores condições de cumprir sua missão institucional.</text:p>
          </table:table-cell>
          <table:table-cell office:value-type="string" table:number-columns-spanned="1" table:number-rows-spanned="4" table:style-name="ce177">
            <text:p>17.1 Percentual de reestruturação dos CAOp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85">
            <text:p><text:span text:style-name="T6">95%<text:s/></text:span>09 CAOPs, o CAOP/Saúde possui somente 01 servidor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percentage" office:value="0.4" table:style-name="ce146">
            <text:p>40%</text:p>
          </table:table-cell>
          <table:table-cell office:value-type="percentage" office:value="0.6" table:style-name="ce107">
            <text:p>60%</text:p>
          </table:table-cell>
          <table:table-cell office:value-type="string" table:style-name="ce103">
            <text:p>Manter</text:p>
          </table:table-cell>
          <table:table-cell office:value-type="string" table:style-name="ce103">
            <text:p>Manter</text:p>
          </table:table-cell>
          <table:table-cell office:value-type="string" table:style-name="ce103">
            <text:p>Manter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Reestruturar todos os CAOps até fim de 2018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7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Uma proposta de melhoria deve levar em conta a estrutura de pessoal e material. Por exemplo, padronizar o número de servidores e estagiários para cada CAOp — 1 estagiário e 3 servidores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7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17.2 Percentual de regionalização das Promotorias Especializadas e ou Grupos de Promotores Itinerantes.</text:p>
          </table:table-cell>
          <table:table-cell office:value-type="string" table:number-columns-spanned="5" table:number-rows-spanned="1" table:style-name="ce177">
            <text:p>Metas: Realizar 100% das regionalizações identificadas como necessárias, até 2020</text:p>
          </table:table-cell>
          <table:covered-table-cell table:number-columns-repeated="4"/>
          <table:table-cell office:value-type="string" table:number-columns-spanned="1" table:number-rows-spanned="2" table:style-name="ce177">
            <text:p><text:span text:style-name="T6">Implantação dos NAEPACs</text:span><text:s/>– Núcleos regionais de atuação especializada da Probidade Administrativa e combate à corrupção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Utilizar 2017 para criar linha de base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7">
            <text:p>17.3 Número de atividades de assessoramento descentralizadas.<text:s text:c="3"/>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77">
            <text:p>Implantação do<text:s/><text:span text:style-name="T6">NATAR</text:span><text:s/>– Núcleo de Assessoria Técnica Regional ,<text:s/><text:span text:style-name="T6">GAECOs regionais</text:span><text:s/>– Implantado em Imperatriz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47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>Manter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Realizar, até 2020, 100% das descentralizações identificadas como necessárias para o período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7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Uma proposta é a implantação de 04 (quatro) núcleos de assessoramento técnico / psicossocial no estado, divididos nas regiões de Imperatriz, Timon, Balsas e Santa Inês, devido ao tamanho das comarcas, sua localização estratégica e volume de processos. Contudo, sua instalação está condicionada à consignação de dotação orçamentária.<text:s text:c="3"/>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17.5 Índice de celeridade no atendimento ao cidadão.<text:s text:c="2"/>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number-columns-spanned="1" table:number-rows-spanned="3" table:style-name="ce76">
            <text:p>Computar os dados somente em 2018, após elaboração e validação do Plano Tático-Operacional da Ouvidoria</text:p>
          </table:table-cell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(-) 5% do atual</text:p>
          </table:table-cell>
          <table:table-cell office:value-type="string" table:style-name="ce7">
            <text:p><text:s/>(-) 10% do atual</text:p>
          </table:table-cell>
          <table:table-cell office:value-type="string" table:style-name="ce7">
            <text:p>- 15% do atual</text:p>
          </table:table-cell>
          <table:table-cell office:value-type="string" table:style-name="ce7">
            <text:p>- 10% do atual</text:p>
          </table:table-cell>
          <table:table-cell office:value-type="string" table:style-name="ce7">
            <text:p>Manter o padrão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Reduzir em 40%, em média, o tempo de resposta às demandas do cidadão até 2020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5">
          <table:table-cell office:value-type="string" table:number-columns-spanned="1" table:number-rows-spanned="7" table:style-name="ce175">
            <text:p>Gestão Estratégica</text:p>
          </table:table-cell>
          <table:table-cell office:value-type="float" office:value="18" table:number-columns-spanned="1" table:number-rows-spanned="7" table:style-name="ce176">
            <text:p>18</text:p>
          </table:table-cell>
          <table:table-cell office:value-type="string" table:number-columns-spanned="1" table:number-rows-spanned="7" table:style-name="ce175">
            <text:p>Ampliar as parcerias institucionais com outros órgãos nas diversas áreas de atuação</text:p>
          </table:table-cell>
          <table:table-cell office:value-type="string" table:number-columns-spanned="1" table:number-rows-spanned="7" table:style-name="ce175">
            <text:p>Aumentar o número de Parcerias e Termos de Cooperação entre os poderes e órgãos do Estado e o MPMA, para conduzir ações e iniciativas de interesse comum. Esses instrumentos poderão também ocorrer entre o MPMA e instituições da sociedade civil e da iniciativa privada, agregando conhecimento e fortalecendo as atividades.</text:p>
          </table:table-cell>
          <table:table-cell office:value-type="string" table:number-columns-spanned="1" table:number-rows-spanned="3" table:style-name="ce177">
            <text:p>18.1 Número de parcerias firmadas com outras instituiçõe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85">
            <text:p><text:span text:style-name="T6">17 Parcerias<text:s/></text:span>Rede de Controle da Gestão Pública; Movimento Maranhão Contra a Corrupção; Movimento de Combate à Corrupção Eleitoral; Controladoria Geral da União (CGU); Secretaria de Estado de Controle e Transparência; Tribunal de Contas da União (TCU); Tribunal de Contas do Estado (TCE-MA); Ministério Público de Contas (MPC); Ministério Público Federal (MPF); Advocacia-Geral de União (AGU); Procuradoria Regional Eleitoral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(+) 4</text:p>
          </table:table-cell>
          <table:table-cell office:value-type="string" table:style-name="ce103">
            <text:p>(+) 4</text:p>
          </table:table-cell>
          <table:table-cell office:value-type="string" table:style-name="ce103">
            <text:p>(+) 4</text:p>
          </table:table-cell>
          <table:table-cell office:value-type="string" table:style-name="ce103">
            <text:p>(+) 4</text:p>
          </table:table-cell>
          <table:table-cell office:value-type="string" table:style-name="ce103">
            <text:p>Manter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69"/>
          <table:table-cell table:style-name="ce26"/>
          <table:table-cell table:style-name="ce116"/>
          <table:table-cell table:number-columns-repeated="16365" table:style-name="ce2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As metas foram definidas a partir da situação atual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7">
            <text:p>18.2 Efetividade dos Termos de Cooperação e Parcerias Institucionais vigente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77">
            <text:p>os dados serão apurados ao final do ano, apresentados em janeiro de 2018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percentage" office:value="0.8" table:style-name="ce106">
            <text:p>8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8" table:style-name="ce107">
            <text:p>80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Cumprir no mínimo 80% do estabelecido nos acord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Para o cumprimento das metas, há necessidade de orientação às Promotorias de Justiça e, se necessário, realização de encontros de conscientização e capacitação, para que se promova uma mudança cultural em relação em relação ao monitorament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table-cell office:value-type="string" table:number-columns-spanned="1" table:number-rows-spanned="8" table:style-name="ce175">
            <text:p>Gestão Estratégica</text:p>
          </table:table-cell>
          <table:table-cell office:value-type="float" office:value="19" table:number-columns-spanned="1" table:number-rows-spanned="8" table:style-name="ce176">
            <text:p>19</text:p>
          </table:table-cell>
          <table:table-cell office:value-type="string" table:number-columns-spanned="1" table:number-rows-spanned="8" table:style-name="ce175">
            <text:p>Implantar política institucional de práticas sustentáveis</text:p>
          </table:table-cell>
          <table:table-cell office:value-type="string" table:number-columns-spanned="1" table:number-rows-spanned="8" table:style-name="ce175">
            <text:p>O objetivo ter por finalidade buscar permanente otimização e racionalização dos recursos públicos, redução de despesas correntes e implementação da Agenda Ambiental na Administração Pública (A3P).</text:p>
          </table:table-cell>
          <table:table-cell office:value-type="string" table:number-columns-spanned="1" table:number-rows-spanned="4" table:style-name="ce177">
            <text:p>19.1 Percentual de implementação da Agenda Ambiental na Administração Pública (A3P)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77">
            <text:p>Assinatura da Agenda A3P em 14 de março 2017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percentage" office:value="0.8" table:style-name="ce146">
            <text:p>8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8" table:style-name="ce107">
            <text:p>80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Programar o que será implementado ano a ano e <text:s/>Implementar, no mínimo, 80% do estabelecid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Os percentuais de 80% indicam que a proposta é de que sejam implementadas, no mínimo, das ações planejadas para o referido an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7">
            <text:p>19.2 Índice Médio de Economicidade de Despesas Corrente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77">
            <text:p>Estabelecido Ato Regulamentar nº 139/2017 – Desafio sustentável – computar dados de 01 de junho à 30 de novembro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(-) 3%</text:p>
          </table:table-cell>
          <table:table-cell office:value-type="string" table:style-name="ce103">
            <text:p><text:s/>(-) 5%</text:p>
          </table:table-cell>
          <table:table-cell office:value-type="string" table:style-name="ce103">
            <text:p><text:s/>(- ) 5%</text:p>
          </table:table-cell>
          <table:table-cell office:value-type="string" table:style-name="ce103">
            <text:p><text:s/>(-) 5%</text:p>
          </table:table-cell>
          <table:table-cell office:value-type="string" table:style-name="ce103">
            <text:p>(-) 2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Reduzir os consumos em até 20% no períod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Compatibilizar com o Índice de Economicidade de Despesas Correntes, pertinente ao Objetivo “otimizar a execução orçamentária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1">
          <table:table-cell office:value-type="string" table:number-columns-spanned="1" table:number-rows-spanned="3" table:style-name="ce175">
            <text:p>Gestão de Pessoas</text:p>
          </table:table-cell>
          <table:table-cell office:value-type="float" office:value="20" table:number-columns-spanned="1" table:number-rows-spanned="3" table:style-name="ce175">
            <text:p>20</text:p>
          </table:table-cell>
          <table:table-cell office:value-type="string" table:number-columns-spanned="1" table:number-rows-spanned="3" table:style-name="ce186">
            <text:p>Implantar modelo de gestão de pessoas com foco em competências e resultados</text:p>
          </table:table-cell>
          <table:table-cell office:value-type="string" table:number-columns-spanned="1" table:number-rows-spanned="3" table:style-name="ce175">
            <text:p>Elaborar e implantar o Projeto de Gestão por Competências no âmbito do MPMA</text:p>
          </table:table-cell>
          <table:table-cell office:value-type="string" table:number-columns-spanned="1" table:number-rows-spanned="3" table:style-name="ce76">
            <text:p>20.1 Percentual de implantação do modelo de gestão por competências.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number-columns-spanned="1" table:number-rows-spanned="3" table:style-name="ce76">
            <text:p>31,57% de execução do Plano</text:p>
          </table:table-cell>
          <table:table-cell office:value-type="string" table:number-columns-spanned="1" table:number-rows-spanned="3" table:style-name="ce76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percentage" office:value="0.2" table:style-name="ce146">
            <text:p>20%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3" table:style-name="ce28">
            <text:p>30%</text:p>
          </table:table-cell>
          <table:table-cell office:value-type="percentage" office:value="0.1" table:style-name="ce28">
            <text:p>10%</text:p>
          </table:table-cell>
          <table:table-cell office:value-type="string" table:style-name="ce44">
            <text:p>Manter 100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Percentual do Projeto a ser implantado a cada an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5">
          <table:table-cell office:value-type="string" table:number-columns-spanned="1" table:number-rows-spanned="10" table:style-name="ce175">
            <text:p>Gestão de Pessoas</text:p>
          </table:table-cell>
          <table:table-cell office:value-type="float" office:value="21" table:number-columns-spanned="1" table:number-rows-spanned="10" table:style-name="ce176">
            <text:p>21</text:p>
          </table:table-cell>
          <table:table-cell office:value-type="string" table:number-columns-spanned="1" table:number-rows-spanned="10" table:style-name="ce175">
            <text:p>Aperfeiçoar a política de capacitação e desenvolvimento</text:p>
          </table:table-cell>
          <table:table-cell office:value-type="string" table:number-columns-spanned="1" table:number-rows-spanned="10" table:style-name="ce175">
            <text:p>O presente objetivo estratégico tem por finalidade: - Aprimorar o Programa Permanente de Treinamento e Desenvolvimento no âmbito do MPMA, para identificar as deficiências e necessidades, bem como potenciais multiplicadores. - Elaborar capacitação específica para membros e servidores que assumirem a gestão de Unidades ou Coordenadorias (PDL – Plano de Desenvolvimento de Lideranças). - Aprimorar o Programa Permanente de Treinamento e Desenvolvimento no âmbito do MPMA, utilizando a modalidade EaD.<text:s text:c="2"/></text:p>
          </table:table-cell>
          <table:table-cell office:value-type="string" table:number-columns-spanned="1" table:number-rows-spanned="4" table:style-name="ce177">
            <text:p>21.1 <text:s text:c="3"/>Percentual de realização do planejamento da Escola, contemplado no PPP e no Plano Anual de Capacitação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4" table:style-name="ce195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Cumprir 80% da elaboração do Projeto</text:p>
          </table:table-cell>
          <table:table-cell office:value-type="string" table:style-name="ce119">
            <text:p>Alcançar, no mínimo, 70% das ações planejadas</text:p>
          </table:table-cell>
          <table:table-cell office:value-type="string" table:style-name="ce119">
            <text:p>Alcançar, no mínimo, 70% das ações planejadas</text:p>
          </table:table-cell>
          <table:table-cell office:value-type="string" table:style-name="ce119">
            <text:p>Alcançar, no mínimo, 70% das ações planejadas</text:p>
          </table:table-cell>
          <table:table-cell office:value-type="string" table:style-name="ce119">
            <text:p>Alcançar, no mínimo, 70% das ações planejadas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2" table:style-name="ce177">
            <text:p>Alcançar e manter percentual mínimo de 90% de avaliações dos cursos/eventos nos critérios “bom e ótimo”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21.2 Percentual de membros e ou servidores alcançados pelos programas ofertados pela ESMP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76">
            <text:p>ainda não computados dados para o ano. Os dados serão apresentados em janeiro de 2018</text:p>
          </table:table-cell>
          <table:table-cell office:value-type="string" table:number-columns-spanned="1" table:number-rows-spanned="3" table:style-name="ce196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Cumprir 80% da elaboração do Projeto</text:p>
          </table:table-cell>
          <table:table-cell office:value-type="string" table:style-name="ce107">
            <text:p>Capacitação para 60% dos integrantes/ano</text:p>
          </table:table-cell>
          <table:table-cell office:value-type="string" table:style-name="ce107">
            <text:p>Capacitação para 60% dos integrantes/ano</text:p>
          </table:table-cell>
          <table:table-cell office:value-type="string" table:style-name="ce107">
            <text:p><text:s/>Capacitação para 60% dos integrantes/ano</text:p>
          </table:table-cell>
          <table:table-cell office:value-type="string" table:style-name="ce107">
            <text:p>Capacitação para 60% dos integrantes/ano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. Alcançar no mínimo 60% do total de integrantes do MPMA, com no mínimo uma ação de capacitação por an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21.3 Percentual de capacitação do MPMA na modalidade EaD.</text:p>
          </table:table-cell>
          <table:table-cell office:value-type="float" office:value="2017" table:style-name="ce149">
            <text:p>2017</text:p>
          </table:table-cell>
          <table:table-cell office:value-type="float" office:value="2018" table:style-name="ce149">
            <text:p>2018</text:p>
          </table:table-cell>
          <table:table-cell office:value-type="float" office:value="2019" table:style-name="ce149">
            <text:p>2019</text:p>
          </table:table-cell>
          <table:table-cell office:value-type="float" office:value="2020" table:style-name="ce149">
            <text:p>2020</text:p>
          </table:table-cell>
          <table:table-cell office:value-type="float" office:value="2021" table:style-name="ce149">
            <text:p>2021</text:p>
          </table:table-cell>
          <table:table-cell office:value-type="string" table:number-columns-spanned="1" table:number-rows-spanned="3" table:style-name="ce76">
            <text:p>Não se aplica. A modalidade EAD ainda não foi implantada.</text:p>
          </table:table-cell>
          <table:table-cell office:value-type="string" table:number-columns-spanned="1" table:number-rows-spanned="3" table:style-name="ce19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Linha de base</text:p>
          </table:table-cell>
          <table:table-cell office:value-type="percentage" office:value="0.1" table:style-name="ce165">
            <text:p>10%</text:p>
          </table:table-cell>
          <table:table-cell office:value-type="percentage" office:value="0.2" table:style-name="ce165">
            <text:p>20%</text:p>
          </table:table-cell>
          <table:table-cell office:value-type="percentage" office:value="0.3" table:style-name="ce165">
            <text:p>30%</text:p>
          </table:table-cell>
          <table:table-cell office:value-type="percentage" office:value="0.4" table:style-name="ce165">
            <text:p>40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 Em 2017, instalar Ambiente Virtual de Aprendizagem (AVA) do MPMA.<text:s text:c="3"/>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table-cell office:value-type="string" table:number-columns-spanned="1" table:number-rows-spanned="7" table:style-name="ce175">
            <text:p>Gestão de Pessoas</text:p>
          </table:table-cell>
          <table:table-cell office:value-type="float" office:value="22" table:number-columns-spanned="1" table:number-rows-spanned="7" table:style-name="ce198">
            <text:p>22</text:p>
          </table:table-cell>
          <table:table-cell office:value-type="string" table:number-columns-spanned="1" table:number-rows-spanned="7" table:style-name="ce175">
            <text:p>Adequar o quadro funcional às necessidades da instituição.</text:p>
          </table:table-cell>
          <table:table-cell office:value-type="string" table:number-columns-spanned="1" table:number-rows-spanned="7" table:style-name="ce175">
            <text:p>Este Objetivo estratégico tem por finalidade: - Manter o quantitativo do Quadro de Pessoal provido. <text:s/>- Dimensionar o Quadro de Pessoal de acordo com as demandas de mão-de-obra, por Unidade Administrativa.<text:s text:c="3"/></text:p>
          </table:table-cell>
          <table:table-cell office:value-type="string" table:number-columns-spanned="1" table:number-rows-spanned="4" table:style-name="ce177">
            <text:p>22.1 Percentual de efetivo existente sobre o previsto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77">
            <text:p>os dados serão apurados ao final do ano, apresentados em janeiro de 2018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percentage" office:value="0.95" table:style-name="ce166">
            <text:p>95%</text:p>
          </table:table-cell>
          <table:table-cell office:value-type="percentage" office:value="0.95" table:style-name="ce167">
            <text:p>95%</text:p>
          </table:table-cell>
          <table:table-cell office:value-type="percentage" office:value="0.95" table:style-name="ce167">
            <text:p>95%</text:p>
          </table:table-cell>
          <table:table-cell office:value-type="percentage" office:value="0.95" table:style-name="ce167">
            <text:p>95%</text:p>
          </table:table-cell>
          <table:table-cell office:value-type="percentage" office:value="0.95" table:style-name="ce167">
            <text:p>95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 Buscar um equilíbrio em torno de 95% de efetivo existente sobre o previsto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Deverá ser realizado mapeamento de processos e dimensionamento da força de trabalho.<text:s text:c="2"/>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22.2 Percentual de efetivo existente sobre o ideal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os dados serão apurados ao final do ano, apresentados em janeiro de 2018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percentage" office:value="0.75" table:style-name="ce166">
            <text:p>75%</text:p>
          </table:table-cell>
          <table:table-cell office:value-type="percentage" office:value="0.75" table:style-name="ce167">
            <text:p>75%</text:p>
          </table:table-cell>
          <table:table-cell office:value-type="percentage" office:value="0.75" table:style-name="ce167">
            <text:p>75%</text:p>
          </table:table-cell>
          <table:table-cell office:value-type="percentage" office:value="0.75" table:style-name="ce167">
            <text:p>75%</text:p>
          </table:table-cell>
          <table:table-cell office:value-type="percentage" office:value="0.75" table:style-name="ce167">
            <text:p>75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Buscar um equilíbrio em torno de 75% de efetivo existente sobre a dotação ideal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table-cell office:value-type="string" table:number-columns-spanned="1" table:number-rows-spanned="3" table:style-name="ce175">
            <text:p>Gestão de Pessoas</text:p>
          </table:table-cell>
          <table:table-cell office:value-type="float" office:value="23" table:number-columns-spanned="1" table:number-rows-spanned="3" table:style-name="ce175">
            <text:p>23</text:p>
          </table:table-cell>
          <table:table-cell office:value-type="string" table:number-columns-spanned="1" table:number-rows-spanned="3" table:style-name="ce186">
            <text:p>Aprimorar a política Institucional de saúde, segurança e qualidade de vida no trabalho para membros e servidores.</text:p>
          </table:table-cell>
          <table:table-cell office:value-type="string" table:number-columns-spanned="1" table:number-rows-spanned="3" table:style-name="ce175">
            <text:p>Elaborar e implantar o Programa de Prevenção de Riscos Ambientais (PPRA) e Programa de Controle Médico de Saúde Ocupacional no âmbito do MPMA (PCMSO). Reduzir o percentual de afastamentos ao trabalho por motivos de doença, ausência de segurança, qualidade no trabalho e outros.<text:s text:c="3"/></text:p>
          </table:table-cell>
          <table:table-cell office:value-type="string" table:number-columns-spanned="1" table:number-rows-spanned="3" table:style-name="ce177">
            <text:p>23.1Cumprimento das ações previstas na Política Institucional articulada de Saúde e Qualidade de Vida no Trabalho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76">
            <text:p>Realização de Ações mensais de qualidade de vida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Min. 90%</text:p>
          </table:table-cell>
          <table:table-cell office:value-type="string" table:style-name="ce119">
            <text:p><text:s text:c="4"/>Min. 90%</text:p>
          </table:table-cell>
          <table:table-cell office:value-type="string" table:style-name="ce119">
            <text:p><text:s text:c="2"/>Min. 90%</text:p>
          </table:table-cell>
          <table:table-cell office:value-type="string" table:style-name="ce119">
            <text:p><text:s text:c="3"/>Min. 90%</text:p>
          </table:table-cell>
          <table:table-cell office:value-type="string" table:style-name="ce119">
            <text:p><text:s text:c="3"/>Min. 90% das ações definidas para cada ano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<text:s/>Cumprir no mínimo 90% das ações previstas Política Institucional articulada de Saúde e Qualidade de Vida no Trabalho, dentro do prazo estabelecid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table-cell office:value-type="string" table:number-columns-spanned="1" table:number-rows-spanned="8" table:style-name="ce175">
            <text:p>Estrutura Física</text:p>
          </table:table-cell>
          <table:table-cell office:value-type="float" office:value="24" table:number-columns-spanned="1" table:number-rows-spanned="8" table:style-name="ce176">
            <text:p>24</text:p>
          </table:table-cell>
          <table:table-cell office:value-type="string" table:number-columns-spanned="1" table:number-rows-spanned="8" table:style-name="ce175">
            <text:p>Assegurar infraestrutura física adequada às necessidades institucionais.</text:p>
          </table:table-cell>
          <table:table-cell office:value-type="string" table:number-columns-spanned="1" table:number-rows-spanned="8" table:style-name="ce175">
            <text:p>Garantir infraestrutura física adequada às necessidades do MPMA. Aprimorar a política de manutenção da infraestrutura. Elaborar projetos para reforma ou construção de prédios respeitando os conceitos de acessibilidade e segurança.</text:p>
          </table:table-cell>
          <table:table-cell office:value-type="string" table:number-columns-spanned="1" table:number-rows-spanned="4" table:style-name="ce177">
            <text:p>24.1 Nível de adequação da infraestrutura física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percentage" office:value="0.4" table:style-name="ce106">
            <text:p>40%</text:p>
          </table:table-cell>
          <table:table-cell office:value-type="percentage" office:value="0.6" table:style-name="ce107">
            <text:p>60%</text:p>
          </table:table-cell>
          <table:table-cell office:value-type="percentage" office:value="1" table:style-name="ce107">
            <text:p>100%</text:p>
          </table:table-cell>
          <table:table-cell table:number-columns-repeated="2" table:style-name="ce103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Diagnosticar 100% de todos os imóveis do MPMA até dezembro de 2018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49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Total dos imóveis utilizados pelo MPMA: aproximadamente 130 (desses, 74 são locados)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6">
            <text:p>24.2 Número de imóveis regularizados.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office:value-type="float" office:value="2021" table:style-name="ce57">
            <text:p>2021</text:p>
          </table:table-cell>
          <table:table-cell office:value-type="string" table:number-columns-spanned="1" table:number-rows-spanned="4" table:style-name="ce76">
            <text:p>ainda não computados dados para o ano. Os dados serão apresentados em janeiro de 2018</text:p>
          </table:table-cell>
          <table:table-cell office:value-type="string" table:number-columns-spanned="1" table:number-rows-spanned="4" table:style-name="ce76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08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54">
            <text:p>_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Metas: Solucionar as 19 pendências até 2018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6">
            <text:p>Obs: Manter todos os imóveis em situação de regularidade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table-cell office:value-type="string" table:number-columns-spanned="1" table:number-rows-spanned="4" table:style-name="ce175">
            <text:p>Tecnologia da Informação</text:p>
          </table:table-cell>
          <table:table-cell office:value-type="float" office:value="25" table:number-columns-spanned="1" table:number-rows-spanned="4" table:style-name="ce176">
            <text:p>25</text:p>
          </table:table-cell>
          <table:table-cell office:value-type="string" table:number-columns-spanned="1" table:number-rows-spanned="4" table:style-name="ce175">
            <text:p>Efetivar melhores práticas de governança de TI.</text:p>
          </table:table-cell>
          <table:table-cell office:value-type="string" table:number-columns-spanned="1" table:number-rows-spanned="4" table:style-name="ce175">
            <text:p>Aprimorar a utilização de boas práticas de Governança de TI atentando aos padrões de referência do mercado.<text:s text:c="3"/></text:p>
          </table:table-cell>
          <table:table-cell office:value-type="string" table:number-columns-spanned="1" table:number-rows-spanned="2" table:style-name="ce177">
            <text:p>25.1 Índice de cumprimento dos projetos e ações do PDTI nos prazos estabelecidos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table-cell office:value-type="percentage" office:value="0.75" table:style-name="ce106">
            <text:p>75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85" table:style-name="ce107">
            <text:p>85%</text:p>
          </table:table-cell>
          <table:table-cell office:value-type="percentage" office:value="0.9" table:style-name="ce107">
            <text:p>90%</text:p>
          </table:table-cell>
          <table:table-cell office:value-type="percentage" office:value="0.95" table:style-name="ce107">
            <text:p>95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25.2 Índice de Governança de TI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2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0.4" table:style-name="ce108">
            <text:p>0,4</text:p>
          </table:table-cell>
          <table:table-cell office:value-type="float" office:value="0.5" table:style-name="ce103">
            <text:p>0,5</text:p>
          </table:table-cell>
          <table:table-cell office:value-type="float" office:value="0.6" table:style-name="ce103">
            <text:p>0,6</text:p>
          </table:table-cell>
          <table:table-cell office:value-type="float" office:value="0.7" table:style-name="ce103">
            <text:p>0,7</text:p>
          </table:table-cell>
          <table:table-cell office:value-type="float" office:value="0.8" table:style-name="ce103">
            <text:p>0,8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table-cell office:value-type="string" table:number-columns-spanned="1" table:number-rows-spanned="7" table:style-name="ce175">
            <text:p>Tecnologia da Informação</text:p>
          </table:table-cell>
          <table:table-cell office:value-type="float" office:value="26" table:number-columns-spanned="1" table:number-rows-spanned="7" table:style-name="ce176">
            <text:p>26</text:p>
          </table:table-cell>
          <table:table-cell office:value-type="string" table:number-columns-spanned="1" table:number-rows-spanned="7" table:style-name="ce175">
            <text:p>Aperfeiçoar a infraestrutura e a segurança de TI</text:p>
          </table:table-cell>
          <table:table-cell office:value-type="string" table:number-columns-spanned="1" table:number-rows-spanned="7" table:style-name="ce175">
            <text:p>Garantir a modernização da infraestrutura tecnológica do Ministério Público do Maranhão oferecendo softwares e equipamentos que atendam aos objetivos da instituição alinhados às melhores práticas de mercado no que tange à tecnologia e segurança da informação.</text:p>
          </table:table-cell>
          <table:table-cell office:value-type="string" table:number-columns-spanned="1" table:number-rows-spanned="3" table:style-name="ce177">
            <text:p>26.1 Índice de investimentos em TI realizados sobre o que foi planejado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percentage" office:value="0.7" table:style-name="ce106">
            <text:p>7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85" table:style-name="ce107">
            <text:p>85%</text:p>
          </table:table-cell>
          <table:table-cell office:value-type="percentage" office:value="0.9" table:style-name="ce107">
            <text:p>90%</text:p>
          </table:table-cell>
          <table:table-cell office:value-type="percentage" office:value="0.99" table:style-name="ce107">
            <text:p>99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Necessário aguardar o valor total investido em 2016, sobre o montante planejado.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26.2 Índice de aderência da instituição à política de segurança da informação.</text:p>
          </table:table-cell>
          <table:table-cell office:value-type="float" office:value="2017" table:style-name="ce149">
            <text:p>2017</text:p>
          </table:table-cell>
          <table:table-cell office:value-type="float" office:value="2018" table:style-name="ce149">
            <text:p>2018</text:p>
          </table:table-cell>
          <table:table-cell office:value-type="float" office:value="2019" table:style-name="ce149">
            <text:p>2019</text:p>
          </table:table-cell>
          <table:table-cell office:value-type="float" office:value="2020" table:style-name="ce149">
            <text:p>2020</text:p>
          </table:table-cell>
          <table:table-cell office:value-type="float" office:value="2021" table:style-name="ce149">
            <text:p>2021</text:p>
          </table:table-cell>
          <table:table-cell office:value-type="string" table:number-columns-spanned="1" table:number-rows-spanned="2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Criação do Plano de SI.</text:p>
          </table:table-cell>
          <table:table-cell office:value-type="percentage" office:value="0.5" table:style-name="ce107">
            <text:p>50%</text:p>
          </table:table-cell>
          <table:table-cell office:value-type="percentage" office:value="0.7" table:style-name="ce107">
            <text:p>70%</text:p>
          </table:table-cell>
          <table:table-cell office:value-type="percentage" office:value="0.8" table:style-name="ce107">
            <text:p>80%</text:p>
          </table:table-cell>
          <table:table-cell office:value-type="percentage" office:value="0.9" table:style-name="ce107">
            <text:p>90%</text:p>
          </table:table-cell>
          <table:covered-table-cell/>
          <table:covered-table-cell/>
          <table:table-cell table:style-name="ce1"/>
          <table:table-cell table:style-name="ce26"/>
          <table:table-cell table:style-name="ce120"/>
          <table:table-cell table:style-name="ce121"/>
          <table:table-cell table:style-name="ce115"/>
          <table:table-cell table:style-name="ce26"/>
          <table:table-cell table:style-name="ce116"/>
          <table:table-cell table:number-columns-repeated="16365" table:style-name="ce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26.3 Quantidade de projetos de modernização tecnológica desenvolvidos</text:p>
          </table:table-cell>
          <table:table-cell office:value-type="float" office:value="2017" table:style-name="ce149">
            <text:p>2017</text:p>
          </table:table-cell>
          <table:table-cell office:value-type="float" office:value="2018" table:style-name="ce149">
            <text:p>2018</text:p>
          </table:table-cell>
          <table:table-cell office:value-type="float" office:value="2019" table:style-name="ce149">
            <text:p>2019</text:p>
          </table:table-cell>
          <table:table-cell office:value-type="float" office:value="2020" table:style-name="ce149">
            <text:p>2020</text:p>
          </table:table-cell>
          <table:table-cell office:value-type="float" office:value="2021" table:style-name="ce149">
            <text:p>2021</text:p>
          </table:table-cell>
          <table:table-cell office:value-type="string" table:number-columns-spanned="1" table:number-rows-spanned="2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2" table:style-name="ce177">
            <text:p>Mapa Estratégico</text:p>
          </table:table-cell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68">
            <text:p>3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covered-table-cell/>
          <table:covered-table-cell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10">
          <table:table-cell office:value-type="string" table:number-columns-spanned="1" table:number-rows-spanned="3" table:style-name="ce175">
            <text:p>Orçamento e Finanças</text:p>
          </table:table-cell>
          <table:table-cell office:value-type="float" office:value="27" table:number-columns-spanned="1" table:number-rows-spanned="3" table:style-name="ce198">
            <text:p>27</text:p>
          </table:table-cell>
          <table:table-cell office:value-type="string" table:number-columns-spanned="1" table:number-rows-spanned="3" table:style-name="ce175">
            <text:p>Otimizar a execução orçamentária</text:p>
          </table:table-cell>
          <table:table-cell office:value-type="string" table:number-columns-spanned="1" table:number-rows-spanned="3" table:style-name="ce175">
            <text:p>Melhorar a qualidade do gasto público por meio da eliminação do desperdício e da melhoria contínua da gestão dos processos</text:p>
          </table:table-cell>
          <table:table-cell office:value-type="string" table:number-columns-spanned="1" table:number-rows-spanned="3" table:style-name="ce177">
            <text:p>27.1 Agilidade dos processos licitatórios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105 dias</text:p>
          </table:table-cell>
          <table:table-cell office:value-type="string" table:style-name="ce103">
            <text:p>90 dias</text:p>
          </table:table-cell>
          <table:table-cell office:value-type="string" table:style-name="ce103">
            <text:p><text:s/>90 dias</text:p>
          </table:table-cell>
          <table:table-cell office:value-type="string" table:style-name="ce103">
            <text:p><text:s/>90 dias</text:p>
          </table:table-cell>
          <table:table-cell office:value-type="string" table:style-name="ce103">
            <text:p><text:s/>90 dias</text:p>
          </table:table-cell>
          <table:covered-table-cell/>
          <table:covered-table-cell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Reduzir o prazo de realização dos processos licitatórios para 90 dias</text:p>
          </table:table-cell>
          <table:covered-table-cell table:number-columns-repeated="4"/>
          <table:covered-table-cell/>
          <table:covered-table-cell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59">
          <table:table-cell office:value-type="string" table:number-columns-spanned="1" table:number-rows-spanned="7" table:style-name="ce175">
            <text:p>Orçamento e Finanças</text:p>
          </table:table-cell>
          <table:table-cell office:value-type="float" office:value="28" table:number-columns-spanned="1" table:number-rows-spanned="7" table:style-name="ce186">
            <text:p>28</text:p>
          </table:table-cell>
          <table:table-cell office:value-type="string" table:number-columns-spanned="1" table:number-rows-spanned="7" table:style-name="ce175">
            <text:p>Captar recursos externos</text:p>
          </table:table-cell>
          <table:table-cell office:value-type="string" table:number-columns-spanned="1" table:number-rows-spanned="7" table:style-name="ce175">
            <text:p>Buscar, por meio de fundos, convênios e parcerias nos setores público e privado, bem como com entidades de fomento, recursos desvinculados de repasse do tesouro do Estado.</text:p>
          </table:table-cell>
          <table:table-cell office:value-type="string" table:number-columns-spanned="1" table:number-rows-spanned="3" table:style-name="ce177">
            <text:p>28.1 Índice de captação de recursos externos.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3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3" table:style-name="ce177">
            <text:p>Mapa Estratégico</text:p>
          </table:table-cell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00%**</text:p>
          </table:table-cell>
          <table:table-cell table:number-columns-repeated="4" table:style-name="ce102"/>
          <table:covered-table-cell/>
          <table:covered-table-cell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Obs: **Construir uma linha de base para definição de meta, e esta será considerada o 100% do exercício de 2017.</text:p>
          </table:table-cell>
          <table:covered-table-cell table:number-columns-repeated="4"/>
          <table:covered-table-cell/>
          <table:covered-table-cell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7">
            <text:p>28.2 Relação Captação x Receita Total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string" table:number-columns-spanned="1" table:number-rows-spanned="4" table:style-name="ce177">
            <text:p>ainda não computados dados para o ano. Os dados serão apresentados em janeiro de 2018</text:p>
          </table:table-cell>
          <table:table-cell office:value-type="string" table:number-columns-spanned="1" table:number-rows-spanned="4" table:style-name="ce177">
            <text:p>Mapa Estratégico</text:p>
          </table:table-cell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**</text:p>
          </table:table-cell>
          <table:table-cell table:number-columns-repeated="4" table:style-name="ce149"/>
          <table:covered-table-cell/>
          <table:covered-table-cell/>
          <table:table-cell table:number-columns-repeated="2" table:style-name="ce1"/>
          <table:table-cell table:style-name="ce68"/>
          <table:table-cell table:style-name="ce97"/>
          <table:table-cell table:style-name="ce68"/>
          <table:table-cell table:style-name="ce1"/>
          <table:table-cell table:style-name="ce98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7">
            <text:p>Metas: Em 2017, construir uma linha de base.</text:p>
          </table:table-cell>
          <table:covered-table-cell table:number-columns-repeated="4"/>
          <table:covered-table-cell/>
          <table:covered-table-cell/>
          <table:table-cell table:number-columns-repeated="2"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99">
            <text:p>Obs: **A partir da linha de base, definir as metas.</text:p>
          </table:table-cell>
          <table:covered-table-cell table:number-columns-repeated="4"/>
          <table:covered-table-cell/>
          <table:covered-table-cell/>
          <table:table-cell table:number-columns-repeated="2" table:style-name="ce1"/>
          <table:table-cell table:number-columns-repeated="16370"/>
        </table:table-row>
        <table:table-row table:style-name="ro10">
          <table:table-cell table:number-columns-repeated="2" table:style-name="ce169"/>
          <table:table-cell office:value-type="string" table:style-name="ce170">
            <text:p>Data da última atualização: 05/12/2017</text:p>
          </table:table-cell>
          <table:table-cell table:number-columns-repeated="8" table:style-name="ce169"/>
          <table:table-cell table:style-name="ce171"/>
          <table:table-cell table:number-columns-repeated="2" table:style-name="ce1"/>
          <table:table-cell table:number-columns-repeated="16370"/>
        </table:table-row>
        <table:table-row table:style-name="ro24">
          <table:table-cell table:number-columns-repeated="2" table:style-name="ce169"/>
          <table:table-cell table:number-columns-spanned="10" table:number-rows-spanned="1" table:style-name="ce96"/>
          <table:covered-table-cell table:number-columns-repeated="9"/>
          <table:table-cell table:style-name="ce60"/>
          <table:table-cell table:number-columns-repeated="16371"/>
        </table:table-row>
        <table:table-row table:style-name="ro24">
          <table:table-cell table:number-columns-repeated="2" table:style-name="ce1"/>
          <table:table-cell table:number-columns-spanned="10" table:number-rows-spanned="1" table:style-name="ce96"/>
          <table:covered-table-cell table:number-columns-repeated="9"/>
          <table:table-cell table:style-name="ce60"/>
          <table:table-cell table:number-columns-repeated="16371"/>
        </table:table-row>
        <table:table-row table:style-name="ro24">
          <table:table-cell table:number-columns-repeated="2" table:style-name="ce1"/>
          <table:table-cell table:number-columns-spanned="10" table:number-rows-spanned="1" table:style-name="ce96"/>
          <table:covered-table-cell table:number-columns-repeated="9"/>
          <table:table-cell table:style-name="ce60"/>
          <table:table-cell table:number-columns-repeated="16371"/>
        </table:table-row>
        <table:table-row table:style-name="ro24">
          <table:table-cell table:number-columns-repeated="2" table:style-name="ce1"/>
          <table:table-cell table:number-columns-spanned="10" table:number-rows-spanned="1" table:style-name="ce96"/>
          <table:covered-table-cell table:number-columns-repeated="9"/>
          <table:table-cell table:style-name="ce60"/>
          <table:table-cell table:number-columns-repeated="16371"/>
        </table:table-row>
        <table:table-row table:style-name="ro24">
          <table:table-cell table:number-columns-repeated="2" table:style-name="ce1"/>
          <table:table-cell table:number-columns-spanned="10" table:number-rows-spanned="1" table:style-name="ce96"/>
          <table:covered-table-cell table:number-columns-repeated="9"/>
          <table:table-cell table:style-name="ce60"/>
          <table:table-cell table:number-columns-repeated="16371"/>
        </table:table-row>
        <table:table-row table:style-name="ro24">
          <table:table-cell table:number-columns-repeated="2" table:style-name="ce1"/>
          <table:table-cell table:number-columns-spanned="10" table:number-rows-spanned="1" table:style-name="ce96"/>
          <table:covered-table-cell table:number-columns-repeated="9"/>
          <table:table-cell table:style-name="ce60"/>
          <table:table-cell table:number-columns-repeated="16371"/>
        </table:table-row>
        <table:table-row table:style-name="ro24">
          <table:table-cell table:number-columns-repeated="2" table:style-name="ce1"/>
          <table:table-cell table:style-name="ce61"/>
          <table:table-cell table:number-columns-repeated="8" table:style-name="ce1"/>
          <table:table-cell table:style-name="ce62"/>
          <table:table-cell table:number-columns-repeated="2" table:style-name="ce1"/>
          <table:table-cell table:number-columns-repeated="16370"/>
        </table:table-row>
        <table:table-row table:number-rows-repeated="2" table:style-name="ro58">
          <table:table-cell table:number-columns-repeated="2" table:style-name="ce1"/>
          <table:table-cell table:style-name="ce63"/>
          <table:table-cell table:number-columns-repeated="8" table:style-name="ce1"/>
          <table:table-cell table:style-name="ce62"/>
          <table:table-cell table:number-columns-repeated="2" table:style-name="ce1"/>
          <table:table-cell table:number-columns-repeated="16370"/>
        </table:table-row>
        <table:table-row table:style-name="ro58">
          <table:table-cell table:number-columns-repeated="2" table:style-name="ce1"/>
          <table:table-cell table:style-name="ce61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number-columns-repeated="2" table:style-name="ce1"/>
          <table:table-cell table:number-columns-repeated="16370"/>
        </table:table-row>
        <table:table-row table:number-rows-repeated="1048371" table:style-name="ro1">
          <table:table-cell table:number-columns-repeated="16384"/>
        </table:table-row>
        <table:named-expressions>
          <table:named-range table:name="_xlnm._FilterDatabase" table:cell-range-address="Plan1_2_2.$C$5:Plan1_2_2.$R$194" table:base-cell-address="Plan1_2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</meta:initial-creator>
    <dc:creator>Shirley Serrador de Assis</dc:creator>
    <meta:creation-date>2015-07-14T18:47:59Z</meta:creation-date>
    <dc:date>2018-12-04T14:29:29Z</dc:date>
    <meta:print-date>2015-10-19T11:37:27Z</meta:print-date>
    <meta:editing-cycles>38</meta:editing-cycles>
    <meta:editing-duration>PT16813S</meta:editing-duration>
    <meta:user-defined meta:name="AppVersion">15.0300</meta:user-defined>
    <meta:user-defined meta:name="Company">M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