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F" svg:font-family="" style:font-family-generic="roman"/>
    <style:font-face style:name="Arial Narrow2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9.69mm" fo:break-before="auto" style:use-optimal-row-height="true"/>
    </style:style>
    <style:style style:name="ro13" style:family="table-row">
      <style:table-row-properties style:row-height="15.12mm" fo:break-before="auto" style:use-optimal-row-height="false"/>
    </style:style>
    <style:style style:name="ro14" style:family="table-row">
      <style:table-row-properties style:row-height="11.17mm" fo:break-before="auto" style:use-optimal-row-height="false"/>
    </style:style>
    <style:style style:name="ro15" style:family="table-row">
      <style:table-row-properties style:row-height="11.75mm" fo:break-before="auto" style:use-optimal-row-height="false"/>
    </style:style>
    <style:style style:name="ro16" style:family="table-row">
      <style:table-row-properties style:row-height="22.35mm" fo:break-before="auto" style:use-optimal-row-height="false"/>
    </style:style>
    <style:style style:name="ro17" style:family="table-row">
      <style:table-row-properties style:row-height="19.53mm" fo:break-before="auto" style:use-optimal-row-height="false"/>
    </style:style>
    <style:style style:name="ro18" style:family="table-row">
      <style:table-row-properties style:row-height="12.98mm" fo:break-before="auto" style:use-optimal-row-height="false"/>
    </style:style>
    <style:style style:name="ro19" style:family="table-row">
      <style:table-row-properties style:row-height="13.63mm" fo:break-before="auto" style:use-optimal-row-height="false"/>
    </style:style>
    <style:style style:name="ro20" style:family="table-row">
      <style:table-row-properties style:row-height="16.42mm" fo:break-before="auto" style:use-optimal-row-height="false"/>
    </style:style>
    <style:style style:name="ro21" style:family="table-row">
      <style:table-row-properties style:row-height="10.87mm" fo:break-before="auto" style:use-optimal-row-height="false"/>
    </style:style>
    <style:style style:name="ro22" style:family="table-row">
      <style:table-row-properties style:row-height="9.4mm" fo:break-before="auto" style:use-optimal-row-height="tru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9.7mm" fo:break-before="auto" style:use-optimal-row-height="true"/>
    </style:style>
    <style:style style:name="ro25" style:family="table-row">
      <style:table-row-properties style:row-height="13.95mm" fo:break-before="auto" style:use-optimal-row-height="true"/>
    </style:style>
    <style:style style:name="ro26" style:family="table-row">
      <style:table-row-properties style:row-height="6.95mm" fo:break-before="auto" style:use-optimal-row-height="true"/>
    </style:style>
    <style:style style:name="ro27" style:family="table-row">
      <style:table-row-properties style:row-height="9.47mm" fo:break-before="auto" style:use-optimal-row-height="true"/>
    </style:style>
    <style:style style:name="ro28" style:family="table-row">
      <style:table-row-properties style:row-height="14.98mm" fo:break-before="auto" style:use-optimal-row-height="false"/>
    </style:style>
    <style:style style:name="ro29" style:family="table-row">
      <style:table-row-properties style:row-height="13.81mm" fo:break-before="auto" style:use-optimal-row-height="false"/>
    </style:style>
    <style:style style:name="ro30" style:family="table-row">
      <style:table-row-properties style:row-height="13.51mm" fo:break-before="auto" style:use-optimal-row-height="false"/>
    </style:style>
    <style:style style:name="ro31" style:family="table-row">
      <style:table-row-properties style:row-height="16.05mm" fo:break-before="auto" style:use-optimal-row-height="false"/>
    </style:style>
    <style:style style:name="ro32" style:family="table-row">
      <style:table-row-properties style:row-height="9.1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9.4mm" fo:break-before="auto" style:use-optimal-row-height="false"/>
    </style:style>
    <style:style style:name="ro35" style:family="table-row">
      <style:table-row-properties style:row-height="12.05mm" fo:break-before="auto" style:use-optimal-row-height="false"/>
    </style:style>
    <style:style style:name="ro36" style:family="table-row">
      <style:table-row-properties style:row-height="12.35mm" fo:break-before="auto" style:use-optimal-row-height="false"/>
    </style:style>
    <style:style style:name="ro37" style:family="table-row">
      <style:table-row-properties style:row-height="8.52mm" fo:break-before="auto" style:use-optimal-row-height="false"/>
    </style:style>
    <style:style style:name="ro38" style:family="table-row">
      <style:table-row-properties style:row-height="9.7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8.22mm" fo:break-before="auto" style:use-optimal-row-height="false"/>
    </style:style>
    <style:style style:name="ro41" style:family="table-row">
      <style:table-row-properties style:row-height="26.46mm" fo:break-before="auto" style:use-optimal-row-height="false"/>
    </style:style>
    <style:style style:name="ro42" style:family="table-row">
      <style:table-row-properties style:row-height="14.39mm" fo:break-before="auto" style:use-optimal-row-height="true"/>
    </style:style>
    <style:style style:name="ro43" style:family="table-row">
      <style:table-row-properties style:row-height="10.28mm" fo:break-before="auto" style:use-optimal-row-height="true"/>
    </style:style>
    <style:style style:name="ro44" style:family="table-row">
      <style:table-row-properties style:row-height="10mm" fo:break-before="auto" style:use-optimal-row-height="true"/>
    </style:style>
    <style:style style:name="ro45" style:family="table-row">
      <style:table-row-properties style:row-height="16.76mm" fo:break-before="auto" style:use-optimal-row-height="false"/>
    </style:style>
    <style:style style:name="ro46" style:family="table-row">
      <style:table-row-properties style:row-height="6.12mm" fo:break-before="auto" style:use-optimal-row-height="true"/>
    </style:style>
    <style:style style:name="ro47" style:family="table-row">
      <style:table-row-properties style:row-height="9.98mm" fo:break-before="auto" style:use-optimal-row-height="true"/>
    </style:style>
    <style:style style:name="ro48" style:family="table-row">
      <style:table-row-properties style:row-height="15.28mm" fo:break-before="auto" style:use-optimal-row-height="false"/>
    </style:style>
    <style:style style:name="ro49" style:family="table-row">
      <style:table-row-properties style:row-height="10.71mm" fo:break-before="auto" style:use-optimal-row-height="false"/>
    </style:style>
    <style:style style:name="ro50" style:family="table-row">
      <style:table-row-properties style:row-height="11.32mm" fo:break-before="auto" style:use-optimal-row-height="false"/>
    </style:style>
    <style:style style:name="ro51" style:family="table-row">
      <style:table-row-properties style:row-height="10.07mm" fo:break-before="auto" style:use-optimal-row-height="false"/>
    </style:style>
    <style:style style:name="ro52" style:family="table-row">
      <style:table-row-properties style:row-height="9.44mm" fo:break-before="auto" style:use-optimal-row-height="false"/>
    </style:style>
    <style:style style:name="ro53" style:family="table-row">
      <style:table-row-properties style:row-height="19.83mm" fo:break-before="auto" style:use-optimal-row-height="false"/>
    </style:style>
    <style:style style:name="ro54" style:family="table-row">
      <style:table-row-properties style:row-height="30.85mm" fo:break-before="auto" style:use-optimal-row-height="false"/>
    </style:style>
    <style:style style:name="ro55" style:family="table-row">
      <style:table-row-properties style:row-height="22.93mm" fo:break-before="auto" style:use-optimal-row-height="false"/>
    </style:style>
    <style:style style:name="ro56" style:family="table-row">
      <style:table-row-properties style:row-height="13.23mm" fo:break-before="auto" style:use-optimal-row-height="false"/>
    </style:style>
    <style:style style:name="ro57" style:family="table-row">
      <style:table-row-properties style:row-height="15.58mm" fo:break-before="auto" style:use-optimal-row-height="false"/>
    </style:style>
    <style:style style:name="ro58" style:family="table-row">
      <style:table-row-properties style:row-height="12.93mm" fo:break-before="auto" style:use-optimal-row-height="false"/>
    </style:style>
    <style:style style:name="ro59" style:family="table-row">
      <style:table-row-properties style:row-height="14.69mm" fo:break-before="auto" style:use-optimal-row-height="false"/>
    </style:style>
    <style:style style:name="ro60" style:family="table-row">
      <style:table-row-properties style:row-height="15.88mm" fo:break-before="auto" style:use-optimal-row-height="false"/>
    </style:style>
    <style:style style:name="ro61" style:family="table-row">
      <style:table-row-properties style:row-height="12.63mm" fo:break-before="auto" style:use-optimal-row-height="false"/>
    </style:style>
    <style:style style:name="ro62" style:family="table-row">
      <style:table-row-properties style:row-height="10.28mm" fo:break-before="auto" style:use-optimal-row-height="false"/>
    </style:style>
    <style:style style:name="ro63" style:family="table-row">
      <style:table-row-properties style:row-height="14.39mm" fo:break-before="auto" style:use-optimal-row-height="false"/>
    </style:style>
    <style:style style:name="ro64" style:family="table-row">
      <style:table-row-properties style:row-height="23.21mm" fo:break-before="auto" style:use-optimal-row-height="false"/>
    </style:style>
    <style:style style:name="ro65" style:family="table-row">
      <style:table-row-properties style:row-height="21.17mm" fo:break-before="auto" style:use-optimal-row-height="false"/>
    </style:style>
    <style:style style:name="ro66" style:family="table-row">
      <style:table-row-properties style:row-height="7.34mm" fo:break-before="auto" style:use-optimal-row-height="false"/>
    </style:style>
    <style:style style:name="ro67" style:family="table-row">
      <style:table-row-properties style:row-height="6.17mm" fo:break-before="auto" style:use-optimal-row-height="false"/>
    </style:style>
    <style:style style:name="ro68" style:family="table-row">
      <style:table-row-properties style:row-height="5.29mm" fo:break-before="auto" style:use-optimal-row-height="false"/>
    </style:style>
    <style:style style:name="ro69" style:family="table-row">
      <style:table-row-properties style:row-height="5.87mm" fo:break-before="auto" style:use-optimal-row-height="false"/>
    </style:style>
    <style:style style:name="ro70" style:family="table-row">
      <style:table-row-properties style:row-height="26.16mm" fo:break-before="auto" style:use-optimal-row-height="false"/>
    </style:style>
    <style:style style:name="ro71" style:family="table-row">
      <style:table-row-properties style:row-height="32.91mm" fo:break-before="auto" style:use-optimal-row-height="false"/>
    </style:style>
    <style:style style:name="ro72" style:family="table-row">
      <style:table-row-properties style:row-height="17.34mm" fo:break-before="auto" style:use-optimal-row-height="false"/>
    </style:style>
    <style:style style:name="ro73" style:family="table-row">
      <style:table-row-properties style:row-height="7.64mm" fo:break-before="auto" style:use-optimal-row-height="false"/>
    </style:style>
    <style:style style:name="ro74" style:family="table-row">
      <style:table-row-properties style:row-height="6.76mm" fo:break-before="auto" style:use-optimal-row-height="false"/>
    </style:style>
    <style:style style:name="ro75" style:family="table-row">
      <style:table-row-properties style:row-height="4.5mm" fo:break-before="auto" style:use-optimal-row-height="false"/>
    </style:style>
    <style:style style:name="ro7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0.06pt solid #000000"/>
    </style:style>
    <style:style style:name="ce1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Lucida Sans Unicode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" style:font-size-complex="6.80000019073486pt" style:language-complex="en" style:country-complex="US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0.06pt solid #00000a" fo:background-color="#ffffff" fo:border-left="none" fo:border-right="0.51pt solid #00000a" fo:border-top="0.51pt solid #00000a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06pt solid #00000a" fo:background-color="#ffffff" fo:border-left="none" fo:border-right="0.51pt solid #00000a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="0.06pt solid #000000"/>
      <style:text-properties fo:color="#000000" style:font-name="Times New Roman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2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3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1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1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8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9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4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 style:data-style-name="N104"/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4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5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5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5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2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5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5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5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1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6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6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6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ar" style:country-asian="SA" style:font-style-asian="normal" style:font-weight-asian="normal" style:font-name-complex="Mang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7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7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9" style:family="table-cell" style:parent-style-name="Default" style:data-style-name="N104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1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7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0pt" style:font-weight-complex="normal"/>
    </style:style>
    <style:style style:name="ce7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7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74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7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ffffff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size-asian="12pt" style:font-size-complex="12pt" style:font-weight-asian="bold" style:font-weight-complex="bold"/>
    </style:style>
    <style:style style:name="T6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7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" style:family="text">
      <style:text-properties fo:font-size="10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 fo:font-size="12pt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2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4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5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6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7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19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22" style:family="text">
      <style:text-properties style:use-window-font-color="true" style:font-name="Times New Roman" fo:font-size="11.5pt" fo:font-weight="bold" style:text-underline-style="none" style:text-underline-color="font-color" fo:font-style="italic" fo:language="pt" fo:country="BR" style:language-asian="zxx" style:country-asian="none" style:font-name-asian="Arial" style:font-size-asian="11.5pt" style:font-weight-asian="bold" style:font-weight-complex="bold" style:font-style-asian="italic" style:font-style-complex="italic"/>
    </style:style>
    <style:style style:name="T23" style:family="text">
      <style:text-properties style:use-window-font-color="true" style:font-name="Times New Roman" fo:font-size="11.5pt" fo:font-weight="bold" style:text-underline-style="none" style:text-underline-color="font-color" fo:language="pt" fo:country="BR" style:language-asian="zxx" style:country-asian="none" style:font-name-asian="Arial" style:font-size-asian="11.5pt" style:font-weight-asian="bold" style:font-weight-complex="bold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Mangal" style:font-size-complex="6.80000019073486pt" style:font-style-asian="normal" style:font-style-complex="normal" style:text-emphasize="none" style:font-relief="none" style:text-overline-style="none" style:text-overline-color="font-color" fo:color="#000000" style:font-name="Times New Roman" fo:font-size="12pt" fo:font-weight="bold" style:letter-kerning="true" fo:language="pt" fo:country="BR" style:language-asian="pt" style:country-asian="BR" style:font-name-asian="Arial" style:font-size-asian="12pt" style:font-weight-asian="bold" style:font-weight-complex="bold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Mangal" style:font-size-complex="6.80000019073486pt" style:font-style-asian="normal" style:font-style-complex="normal" style:text-emphasize="none" style:font-relief="none" style:text-overline-style="none" style:text-overline-color="font-color" fo:color="#000000" style:font-name="Times New Roman" fo:font-size="12pt" fo:font-weight="bold" style:letter-kerning="true" fo:language="pt" fo:country="BR" style:font-size-asian="12pt" style:font-weight-asian="bold" style:font-weight-complex="bold" style:language-asian="zh" style:country-asian="CN" style:font-name-asian="Arial Narrow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Mangal" style:font-size-complex="6.80000019073486pt" style:font-style-asian="normal" style:font-style-complex="normal" style:text-emphasize="none" style:font-relief="none" style:text-overline-style="none" style:text-overline-color="font-color" fo:color="#000000" fo:font-weight="normal" style:letter-kerning="true" fo:language="pt" fo:country="BR" style:language-asian="pt" style:country-asian="BR" style:font-name-asian="Arial" style:font-size-asian="12pt" style:font-weight-asian="normal" style:font-weight-complex="normal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Mangal" style:font-size-complex="6.80000019073486pt" style:font-style-asian="normal" style:font-style-complex="normal" style:text-emphasize="none" style:font-relief="none" style:text-overline-style="none" style:text-overline-color="font-color" fo:color="#000000" style:letter-kerning="true" fo:language="pt" fo:country="BR" style:language-asian="pt" style:country-asian="BR" style:font-name-asian="Arial" style:font-size-asian="12pt" fo:font-weight="bold" style:font-weight-asian="bold" style:font-weight-complex="bold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Mangal" style:font-size-complex="6.80000019073486pt" style:font-style-asian="normal" style:font-style-complex="normal" style:text-emphasize="none" style:font-relief="none" style:text-overline-style="none" style:text-overline-color="font-color" fo:color="#000000" style:letter-kerning="true" fo:language="pt" fo:country="BR" style:language-asian="pt" style:country-asian="BR" style:font-name-asian="Arial" style:font-size-asian="12pt" fo:font-weight="normal" style:font-weight-asian="normal" style:font-weight-complex="normal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Mangal" style:font-size-complex="6.80000019073486pt" style:font-style-asian="normal" style:font-style-complex="normal" style:text-emphasize="none" style:font-relief="none" style:text-overline-style="none" style:text-overline-color="font-color" style:letter-kerning="true" fo:language="pt" fo:country="BR" style:language-asian="pt" style:country-asian="BR" style:font-size-asian="12pt" style:use-window-font-color="true" fo:font-weight="normal" style:font-name-asian="Arial Narrow" style:font-weight-asian="normal" style:font-weight-complex="normal"/>
    </style:style>
    <style:style style:name="T30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2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8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9" style:family="text">
      <style:text-properties style:letter-kerning="true" fo:language="pt" fo:country="BR" style:language-asian="hi" style:country-asian="IN" style:font-name-asian="Arial" style:font-size-asian="12pt"/>
    </style:style>
    <style:style style:name="T40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1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2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3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4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5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6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7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48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9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5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2" style:family="text">
      <style:text-properties style:font-name-asian="Times New Roman" style:font-size-asian="11pt"/>
    </style:style>
    <style:style style:name="T53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5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6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8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59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60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1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2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3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5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6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7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6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7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2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3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77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7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7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8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5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6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7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8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90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1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2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3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4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5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96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97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8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99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0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2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3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04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05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06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07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08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109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10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11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12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13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14" style:family="text">
      <style:text-properties style:use-window-font-color="true" style:font-name="Times New Roman" fo:font-size="12pt" fo:font-weight="bold" style:text-underline-style="none" style:text-underline-color="font-color" fo:language="pt" fo:country="BR" style:language-asian="ar" style:country-asian="SA" style:font-name-complex="Times New Roman" style:font-size-asian="12pt" style:font-weight-asian="bold" style:font-weight-complex="bold" style:letter-kerning="true" style:font-name-asian="Arial"/>
    </style:style>
    <style:style style:name="T115" style:family="text">
      <style:text-properties style:font-name="Times New Roman" fo:font-size="12pt" fo:font-weight="bold" style:text-underline-style="none" style:text-underline-color="font-color" fo:language="pt" fo:country="BR" style:language-asian="ar" style:country-asian="SA" style:font-name-complex="Times New Roman" style:font-size-asian="12pt" style:font-weight-asian="bold" style:font-weight-complex="bold" style:letter-kerning="true" style:font-name-asian="Arial" fo:color="#000000"/>
    </style:style>
    <style:style style:name="T116" style:family="text">
      <style:text-properties style:font-name="Times New Roman" fo:font-size="12pt" fo:language="pt" fo:country="BR" style:language-asian="ar" style:country-asian="SA" style:font-name-complex="Times New Roman" style:font-size-asian="12pt" style:letter-kerning="true" style:font-name-asian="Arial" fo:color="#000000" fo:font-weight="normal" style:font-weight-asian="normal" style:font-weight-complex="normal"/>
    </style:style>
    <style:style style:name="T117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1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19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20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21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22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23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24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25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26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27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28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29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30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31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32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33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3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35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3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37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38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39" style:family="text">
      <style:text-properties style:font-name="Times New Roman"/>
    </style:style>
    <style:style style:name="T140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41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4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43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4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45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46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47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48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49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50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51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52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3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54" style:family="text">
      <style:text-properties style:use-window-font-color="true"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5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156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57" style:family="text">
      <style:text-properties fo:font-size="12pt" style:font-size-asian="12pt" style:font-size-complex="12pt"/>
    </style:style>
    <style:style style:name="T158" style:family="text">
      <style:text-properties fo:font-size="12pt" style:font-size-asian="12pt" style:font-size-complex="12pt" fo:color="#000000" style:letter-kerning="true" fo:language="pt" fo:country="BR" style:language-asian="ar" style:country-asian="SA" style:font-name-asian="Arial" style:font-name-complex="Arial Narrow" style:font-weight-asian="bold" style:font-weight-complex="bold"/>
    </style:style>
    <style:style style:name="T159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0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61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62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63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64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65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66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7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68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69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70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71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72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73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74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75" style:family="text">
      <style:text-properties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76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77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78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9" style:family="text">
      <style:text-properties style:use-window-font-color="true" style:font-name="Times New Roman" fo:font-size="12pt" fo:language="pt" fo:country="BR" style:font-name-asian="Arial" style:language-asian="zxx" style:country-asian="none" style:font-size-asian="12pt" fo:font-style="normal" style:font-style-asian="normal" style:font-style-complex="normal" fo:font-weight="normal" style:font-weight-asian="normal" style:font-weight-complex="normal"/>
    </style:style>
    <style:style style:name="T180" style:family="text">
      <style:text-properties style:use-window-font-color="true" style:font-name="Times New Roman" fo:font-size="12pt" fo:language="pt" fo:country="BR" style:font-name-asian="Arial" style:language-asian="zxx" style:country-asian="none" style:font-size-asian="12pt" fo:font-style="normal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81" style:family="text">
      <style:text-properties style:font-name="Times New Roman" style:letter-kerning="true" style:font-name-asian="Times New Roman" style:font-name-complex="Times New Roman" style:font-size-asian="12pt"/>
    </style:style>
    <style:style style:name="T182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8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84" style:family="text">
      <style:text-properties style:language-asian="ar" style:country-asian="SA" style:font-name="Times New Roman" fo:font-size="12pt" fo:language="pt" fo:country="BR" style:font-name-complex="Times New Roman" style:font-name-asian="Times New Roman" style:letter-kerning="true" style:font-size-asian="12pt" fo:font-weight="normal" style:font-weight-asian="normal" style:font-weight-complex="normal"/>
    </style:style>
    <style:style style:name="T185" style:family="text">
      <style:text-properties style:language-asian="ar" style:country-asian="SA" style:font-name="Times New Roman" fo:font-size="12pt" fo:language="pt" fo:country="BR" style:font-name-complex="Times New Roman" style:letter-kerning="true" style:font-size-asian="12pt" fo:font-weight="normal" style:font-weight-asian="normal" style:font-weight-complex="normal" style:font-name-asian="Arial"/>
    </style:style>
    <style:style style:name="T186" style:family="text">
      <style:text-properties style:font-name-complex="Times New Roman" style:font-name="Times New Roman" fo:font-size="12pt" fo:language="pt" fo:country="BR" style:font-name-asian="Arial" style:letter-kerning="true" style:language-asian="hi" style:country-asian="I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87" style:family="text">
      <style:text-properties style:font-name-complex="Times New Roman" style:font-name="Times New Roman" fo:font-size="12pt" fo:language="pt" fo:country="BR" style:font-name-asian="Arial" style:letter-kerning="true" style:language-asian="hi" style:country-asian="IN" style:font-size-asian="12pt" style:font-size-complex="12pt" fo:font-style="normal" style:font-style-asian="normal" style:font-style-complex="normal" fo:font-weight="normal" style:font-weight-asian="normal" style:font-weight-complex="normal"/>
    </style:style>
    <style:style style:name="T188" style:family="text">
      <style:text-properties style:font-name-complex="Times New Roman" style:font-name="Times New Roman" fo:font-size="12pt" fo:language="pt" fo:country="BR" style:font-name-asian="Arial" style:letter-kerning="true" style:language-asian="hi" style:country-asian="IN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T189" style:family="text">
      <style:text-properties fo:color="#000000" style:font-name="Times New Roman" fo:font-size="12pt" fo:language="pt" fo:country="BR" style:font-name-asian="Arial" style:font-size-asian="12pt" style:letter-kerning="true" style:language-asian="zh" style:country-asian="CN"/>
    </style:style>
    <style:style style:name="T190" style:family="text">
      <style:text-properties style:text-position="super 58%"/>
    </style:style>
    <style:style style:name="T191" style:family="text">
      <style:text-properties style:text-position="super 58%" style:font-size-asian="10pt" style:font-size-complex="10pt"/>
    </style:style>
    <style:style style:name="T192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93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94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95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196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197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9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99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00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01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02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03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04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205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06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7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0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09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10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1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12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1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1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1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19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1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22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23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4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25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226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22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28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29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30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31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232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33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34" style:family="text">
      <style:text-properties style:font-name="Times New Roman" fo:font-weight="normal" fo:font-style="normal" fo:language="pt" fo:country="BR" style:font-name-complex="Times New Roman" style:font-weight-asian="normal" style:font-weight-complex="normal" style:font-style-asian="normal" style:font-style-complex="normal" style:letter-kerning="true" style:language-asian="ar" style:country-asian="SA" style:font-name-asian="Times New Roman" style:font-size-asian="12pt"/>
    </style:style>
    <style:style style:name="T235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36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37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38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39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0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1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text-underline-style="none" style:text-underline-color="font-color"/>
    </style:style>
    <style:style style:name="T242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43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44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45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46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47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8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249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0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51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52" style:family="text">
      <style:text-properties style:text-line-through-type="none" fo:font-style="normal" style:text-outline="false" fo:text-shadow="none" style:text-line-through-mode="continuous" style:language-complex="none" style:country-complex="none" style:font-name-complex="Mangal" style:font-size-complex="6.80000019073486pt" style:font-style-asian="normal" style:font-style-complex="normal" style:text-emphasize="none" style:font-relief="none" style:text-overline-style="none" style:text-overline-color="font-color" fo:color="#000000"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53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54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55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56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57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58" style:family="text">
      <style:text-properties style:font-name="Arial Narrow" fo:font-size="10pt" style:font-size-asian="10pt" style:font-size-complex="10pt"/>
    </style:style>
    <style:style style:name="T259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60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61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62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63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64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65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66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67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68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69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70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71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72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73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74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275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76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77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27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en" style:country-complex="US" style:font-size-complex="12pt" style:font-style-asian="normal" style:font-style-complex="normal" style:text-emphasize="none" style:font-relief="none" style:text-overline-style="none" style:text-overline-color="font-color"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80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81" style:family="text">
      <style:text-properties style:letter-kerning="true" style:language-asian="none" style:country-asian="none" style:font-name-asian="Mangal"/>
    </style:style>
    <style:style style:name="T282" style:family="text">
      <style:text-properties fo:color="#383838" fo:font-size="9.5pt" style:letter-kerning="true" style:language-asian="none" style:country-asian="none" style:font-name-asian="Mangal"/>
    </style:style>
    <style:style style:name="T283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</office:automatic-styles>
  <office:body>
    <office:spreadsheet>
      <table:table table:name="Novembro" table:style-name="ta1" table:print-ranges="Novembro.A1:Novembro.Q205">
        <table:shapes>
          <draw:frame draw:z-index="0" draw:style-name="gr1" draw:text-style-name="P1" svg:width="37.09mm" svg:height="36.83mm" svg:x="399.07mm" svg:y="3.88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4"/>
        <table:table-column table:style-name="co2" table:default-cell-style-name="ce38"/>
        <table:table-column table:style-name="co3" table:default-cell-style-name="ce68"/>
        <table:table-column table:style-name="co4" table:default-cell-style-name="ce95"/>
        <table:table-column table:style-name="co5" table:default-cell-style-name="ce68"/>
        <table:table-column table:style-name="co6" table:default-cell-style-name="ce68"/>
        <table:table-column table:style-name="co7" table:default-cell-style-name="ce76"/>
        <table:table-column table:style-name="co8" table:default-cell-style-name="ce298"/>
        <table:table-column table:style-name="co9" table:default-cell-style-name="ce368"/>
        <table:table-column table:style-name="co10" table:default-cell-style-name="ce47"/>
        <table:table-column table:style-name="co11" table:default-cell-style-name="ce397"/>
        <table:table-column table:style-name="co12" table:default-cell-style-name="ce47"/>
        <table:table-column table:style-name="co13" table:default-cell-style-name="ce47"/>
        <table:table-column table:style-name="co14" table:default-cell-style-name="ce528"/>
        <table:table-column table:style-name="co15" table:default-cell-style-name="ce651"/>
        <table:table-column table:style-name="co16" table:default-cell-style-name="ce732"/>
        <table:table-column table:style-name="co17" table:default-cell-style-name="ce47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0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0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0"/>
          <table:table-cell table:style-name="ce30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NOVEMBRO/2018</text:p>
          </table:table-cell>
          <table:covered-table-cell table:number-columns-repeated="15" table:style-name="ce21"/>
          <table:table-cell table:style-name="ce30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58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9" office:value-type="string" calcext:value-type="string">
            <text:p>Situação</text:p>
          </table:table-cell>
          <table:table-cell table:style-name="ce58" office:value-type="string" calcext:value-type="string">
            <text:p>Item fornecido</text:p>
          </table:table-cell>
          <table:table-cell table:style-name="ce58" office:value-type="string" calcext:value-type="string">
            <text:p>Unidade medida</text:p>
          </table:table-cell>
          <table:table-cell table:style-name="ce58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58" office:value-type="string" calcext:value-type="string">
            <text:p>Valor total do item</text:p>
          </table:table-cell>
          <table:table-cell table:style-name="ce58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741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58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58" office:value-type="string" calcext:value-type="string" table:number-columns-spanned="1" table:number-rows-spanned="2">
            <text:p>(g)</text:p>
          </table:table-cell>
          <table:table-cell table:style-name="ce58" office:value-type="string" calcext:value-type="string" table:number-columns-spanned="1" table:number-rows-spanned="2">
            <text:p>(h)</text:p>
          </table:table-cell>
          <table:table-cell table:style-name="ce58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58" office:value-type="string" calcext:value-type="string" table:number-columns-spanned="1" table:number-rows-spanned="2">
            <text:p>(k)</text:p>
          </table:table-cell>
          <table:table-cell table:style-name="ce58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(e)</text:p>
          </table:table-cell>
          <table:covered-table-cell table:style-name="ce9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9"/>
          <table:table-cell table:number-columns-repeated="1007"/>
        </table:table-row>
        <table:table-row table:style-name="ro9">
          <table:table-cell table:style-name="ce10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table:style-name="ce65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1-14" calcext:value-type="date">
            <text:p>14/11/16</text:p>
          </table:table-cell>
          <table:table-cell office:value-type="date" office:date-value="2018-11-13" calcext:value-type="date">
            <text:p>13/11/18</text:p>
          </table:table-cell>
          <table:table-cell table:style-name="ce167" office:value-type="string" calcext:value-type="string">
            <text:p>IN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19]*[.K19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96/14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table:style-name="ce208" office:value-type="string" calcext:value-type="string">
            <text:p>Mês</text:p>
          </table:table-cell>
          <table:table-cell table:style-name="ce370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31200" calcext:value-type="currency">
            <text:p>R$ 31.200</text:p>
          </table:table-cell>
          <table:table-cell table:style-name="ce227" table:formula="of:=[.L20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68/14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5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67" office:value-type="string" calcext:value-type="string">
            <text:p>INATIVO</text:p>
          </table:table-cell>
          <table:table-cell table:style-name="ce125" office:value-type="string" calcext:value-type="string">
            <text:p>4º Aditivo Prorrogação do  prazo de vigência  12 (doze) meses. <text:span text:style-name="T32">locação de máquinas fotocopiadoras digitais, novas e não remanufaturadas, com assistência técnica e suprimentos, tais como, toner, cilindro e revelador, </text:span><text:span text:style-name="T33">exceto papel</text:span></text:p>
          </table:table-cell>
          <table:table-cell table:style-name="ce208" office:value-type="string" calcext:value-type="string">
            <text:p>Mês</text:p>
          </table:table-cell>
          <table:table-cell table:style-name="ce370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1]*[.K21]" office:value-type="currency" office:currency="BRL" office:value="262640.04" calcext:value-type="currency">
            <text:p>R$ 262.640,04</text:p>
          </table:table-cell>
          <table:table-cell table:style-name="ce227" table:formula="of:=[.L21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196">TRICOM ALLIANCE EIRELI LTDA-EPP</text:span></text:p>
          </table:table-cell>
          <table:table-cell table:style-name="ce355" office:value-type="string" calcext:value-type="string">
            <text:p><text:span text:style-name="T253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10" office:value-type="string" calcext:value-type="string" table:number-columns-spanned="1" table:number-rows-spanned="2">
            <text:p>33/14</text:p>
          </table:table-cell>
          <table:table-cell table:style-name="ce34" office:value-type="string" calcext:value-type="string" table:number-columns-spanned="1" table:number-rows-spanned="2">
            <text:p>Prestação de Serviços</text:p>
          </table:table-cell>
          <table:table-cell table:style-name="ce65"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8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2]*[.J22]" office:value-type="currency" office:currency="BRL" office:value="1678940.268" calcext:value-type="currency">
            <text:p>R$ 1.678.940,27</text:p>
          </table:table-cell>
          <table:table-cell table:formula="of:=[.L22]" office:value-type="currency" office:currency="BRL" office:value="1678940.268" calcext:value-type="currency">
            <text:p>R$ 1.678.940,27</text:p>
          </table:table-cell>
          <table:table-cell table:style-name="ce426" office:value-type="string" calcext:value-type="string" table:number-columns-spanned="1" table:number-rows-spanned="2">
            <text:p><text:span text:style-name="T197">TECSEG TECNOLOGIA EM SEGURANÇA PRIVADA LTDA</text:span></text:p>
          </table:table-cell>
          <table:table-cell table:style-name="ce598" office:value-type="string" calcext:value-type="string" table:number-columns-spanned="1" table:number-rows-spanned="2">
            <text:p><text:span text:style-name="T254">10325594-0001/64</text:span></text:p>
          </table:table-cell>
          <table:table-cell table:style-name="ce710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2">
          <table:covered-table-cell table:style-name="ce10"/>
          <table:covered-table-cell table:style-name="ce34"/>
          <table:table-cell table:style-name="ce65" office:value-type="date" office:date-value="2018-03-23" calcext:value-type="date">
            <text:p>23/03/18</text:p>
          </table:table-cell>
          <table:covered-table-cell table:style-name="ce96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3]*[.J23]" office:value-type="currency" office:currency="BRL" office:value="1678940.268" calcext:value-type="currency">
            <text:p>R$ 1.678.940,27</text:p>
          </table:table-cell>
          <table:table-cell table:formula="of:=[.L23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598"/>
          <table:covered-table-cell table:style-name="ce710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3">
          <table:table-cell table:style-name="ce10" office:value-type="string" calcext:value-type="string">
            <text:p>08/14</text:p>
          </table:table-cell>
          <table:table-cell table:style-name="ce34" office:value-type="string" calcext:value-type="string">
            <text:p>Fornecimento</text:p>
          </table:table-cell>
          <table:table-cell table:style-name="ce65" office:value-type="date" office:date-value="2018-01-05" calcext:value-type="date">
            <text:p>05/01/18</text:p>
          </table:table-cell>
          <table:table-cell table:style-name="ce96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157" office:value-type="string" calcext:value-type="string">
            <text:p>ATIVO</text:p>
          </table:table-cell>
          <table:table-cell table:style-name="ce174" office:value-type="string" calcext:value-type="string">
            <text:p>4º Adtv de Prazo. Prorrogação 12 (doze) meses. Abastecimento água para todas as unidades ministerias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20000" calcext:value-type="currency">
            <text:p>R$ 20.000,00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J24]*[.K24]" office:value-type="currency" office:currency="BRL" office:value="240000" calcext:value-type="currency">
            <text:p>R$ 240.000,00</text:p>
          </table:table-cell>
          <table:table-cell table:style-name="ce371" table:formula="of:=[.L24]" office:value-type="currency" office:currency="BRL" office:value="240000" calcext:value-type="currency">
            <text:p>R$ 240.000,00</text:p>
          </table:table-cell>
          <table:table-cell table:style-name="ce428" office:value-type="string" calcext:value-type="string">
            <text:p>COMPANHIA DE ÁGUA E ESGOTO DO MARANHÃO – CAEMA</text:p>
          </table:table-cell>
          <table:table-cell table:style-name="ce600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9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4">Locação de imóvel para instalação e funcionamento da </text:span><text:span text:style-name="T35">Promotoria de Justiça da Comarca de MATÕES,</text:span><text:span text:style-name="T34"> localizado na Rua São Pedro, s/nº, Bairro Taioba, </text:span><text:span text:style-name="T35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string" calcext:value-type="string">
            <text:p><text:span text:style-name="T192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25]*[.J25]" office:value-type="currency" office:currency="BRL" office:value="33600" calcext:value-type="currency">
            <text:p>R$ 33.600,00</text:p>
          </table:table-cell>
          <table:table-cell table:style-name="ce370" table:formula="of:=[.L25]" office:value-type="currency" office:currency="BRL" office:value="33600" calcext:value-type="currency">
            <text:p>R$ 33.600,00</text:p>
          </table:table-cell>
          <table:table-cell table:style-name="ce429" office:value-type="string" calcext:value-type="string">
            <text:p><text:span text:style-name="T198">WEDERSON GAETH DE BRITO</text:span></text:p>
          </table:table-cell>
          <table:table-cell table:style-name="ce601" office:value-type="string" calcext:value-type="string">
            <text:p><text:span text:style-name="T68"> 032.430.883-30</text:span>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0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Buriti</text:span><text:span text:style-name="T34"> localizado na Av. Governador Nunes Freire, Centro, </text:span><text:span text:style-name="T35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26]*[.J26]" office:value-type="currency" office:currency="BRL" office:value="30671.76" calcext:value-type="currency">
            <text:p>R$ 30.671,76</text:p>
          </table:table-cell>
          <table:table-cell table:style-name="ce370" table:formula="of:=[.L26]" office:value-type="currency" office:currency="BRL" office:value="30671.76" calcext:value-type="currency">
            <text:p>R$ 30.671,76</text:p>
          </table:table-cell>
          <table:table-cell table:style-name="ce430" office:value-type="string" calcext:value-type="string">
            <text:p>DORIANA SILVA VIEIRA</text:p>
          </table:table-cell>
          <table:table-cell table:style-name="ce601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8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</text:span><text:span text:style-name="T38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27]*[.J27]" office:value-type="currency" office:currency="BRL" office:value="223992.24" calcext:value-type="currency">
            <text:p>R$ 223.992,24</text:p>
          </table:table-cell>
          <table:table-cell table:style-name="ce370" table:formula="of:=[.L27]" office:value-type="currency" office:currency="BRL" office:value="223992.24" calcext:value-type="currency">
            <text:p>R$ 223.992,24</text:p>
          </table:table-cell>
          <table:table-cell table:style-name="ce432" office:value-type="string" calcext:value-type="string">
            <text:p>ANNA PAULA PEREIRA JORGE</text:p>
          </table:table-cell>
          <table:table-cell table:style-name="ce602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6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São Raimundo das </text:span><text:span text:style-name="T38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28]*[.J28]" office:value-type="currency" office:currency="BRL" office:value="15444.96" calcext:value-type="currency">
            <text:p>R$ 15.444,96</text:p>
          </table:table-cell>
          <table:table-cell table:style-name="ce370" table:formula="of:=[.L28]" office:value-type="currency" office:currency="BRL" office:value="15444.96" calcext:value-type="currency">
            <text:p>R$ 15.444,96</text:p>
          </table:table-cell>
          <table:table-cell table:style-name="ce433" office:value-type="string" calcext:value-type="string">
            <text:p>DIOCESE DE BALSAS / MARIA AMELIA AMARAL BRITO DOURADO</text:p>
          </table:table-cell>
          <table:table-cell table:style-name="ce602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5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São Raimundo das  Riachão</text:span><text:span text:style-name="T38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29]*[.J29]" office:value-type="currency" office:currency="BRL" office:value="29494.08" calcext:value-type="currency">
            <text:p>R$ 29.494,08</text:p>
          </table:table-cell>
          <table:table-cell table:style-name="ce370" table:formula="of:=[.L29]" office:value-type="currency" office:currency="BRL" office:value="29494.08" calcext:value-type="currency">
            <text:p>R$ 29.494,08</text:p>
          </table:table-cell>
          <table:table-cell table:style-name="ce434" office:value-type="string" calcext:value-type="string">
            <text:p>JOSÉ DA MOTA MIRANDA JUNIOR</text:p>
          </table:table-cell>
          <table:table-cell table:style-name="ce603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4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São Raimundo das Paulo Ramos</text:span><text:span text:style-name="T38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30]*[.J30]" office:value-type="currency" office:currency="BRL" office:value="36016.08" calcext:value-type="currency">
            <text:p>R$ 36.016,08</text:p>
          </table:table-cell>
          <table:table-cell table:style-name="ce370" table:formula="of:=[.L30]" office:value-type="currency" office:currency="BRL" office:value="36016.08" calcext:value-type="currency">
            <text:p>R$ 36.016,08</text:p>
          </table:table-cell>
          <table:table-cell table:style-name="ce435" office:value-type="string" calcext:value-type="string">
            <text:p><text:span text:style-name="T199">REJANILDE CONCEIÇÃO DE OLIVEIRA</text:span><text:span text:style-name="T200"> </text:span></text:p>
          </table:table-cell>
          <table:table-cell table:style-name="ce603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3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Passagem Franca</text:span><text:span text:style-name="T38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31]*[.J31]" office:value-type="currency" office:currency="BRL" office:value="25306.8" calcext:value-type="currency">
            <text:p>R$ 25.306,80</text:p>
          </table:table-cell>
          <table:table-cell table:style-name="ce370" table:formula="of:=[.L31]" office:value-type="currency" office:currency="BRL" office:value="25306.8" calcext:value-type="currency">
            <text:p>R$ 25.306,80</text:p>
          </table:table-cell>
          <table:table-cell table:style-name="ce433" office:value-type="string" calcext:value-type="string">
            <text:p>LUAN DE JESUS BANDEIRA SIPAÚBA SANTIAGP</text:p>
          </table:table-cell>
          <table:table-cell table:style-name="ce602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79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Barra do Corda</text:span><text:span text:style-name="T38">/MA.</text:span>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1517.18" calcext:value-type="currency">
            <text:p>R$ 1.517,1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2]*[.K32]" office:value-type="currency" office:currency="BRL" office:value="36412.32" calcext:value-type="currency">
            <text:p>R$ 36.412,3</text:p>
          </table:table-cell>
          <table:table-cell table:style-name="ce396" table:formula="of:=[.L32]" office:value-type="currency" office:currency="BRL" office:value="36412.32" calcext:value-type="currency">
            <text:p>R$ 36.412,3</text:p>
          </table:table-cell>
          <table:table-cell table:style-name="ce436" office:value-type="string" calcext:value-type="string">
            <text:p><text:span text:style-name="T201">RAIMUNDO ALVES FACUNDO</text:span><text:span text:style-name="T202"> </text:span></text:p>
          </table:table-cell>
          <table:table-cell table:style-name="ce604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7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Barreirinhas</text:span><text:span text:style-name="T38">/MA.</text:span>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2036.62" calcext:value-type="currency">
            <text:p>R$ 2.036,62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3]*[.K33]" office:value-type="currency" office:currency="BRL" office:value="48878.88" calcext:value-type="currency">
            <text:p>R$ 48.878,9</text:p>
          </table:table-cell>
          <table:table-cell table:style-name="ce396" table:formula="of:=[.L33]" office:value-type="currency" office:currency="BRL" office:value="48878.88" calcext:value-type="currency">
            <text:p>R$ 48.878,9</text:p>
          </table:table-cell>
          <table:table-cell table:style-name="ce434" office:value-type="string" calcext:value-type="string">
            <text:p>LUCAS COSTA MARTINS OLÍMPIO DE SOUSA</text:p>
          </table:table-cell>
          <table:table-cell table:style-name="ce603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6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Cantanhede</text:span><text:span text:style-name="T38">/MA.</text:span>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1650.28" calcext:value-type="currency">
            <text:p>R$ 1.650,2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4]*[.K34]" office:value-type="currency" office:currency="BRL" office:value="39606.72" calcext:value-type="currency">
            <text:p>R$ 39.606,7</text:p>
          </table:table-cell>
          <table:table-cell table:style-name="ce396" table:formula="of:=[.L34]" office:value-type="currency" office:currency="BRL" office:value="39606.72" calcext:value-type="currency">
            <text:p>R$ 39.606,7</text:p>
          </table:table-cell>
          <table:table-cell table:style-name="ce438" office:value-type="string" calcext:value-type="string">
            <text:p>EVA MARIA SENA DE SOUZA</text:p>
          </table:table-cell>
          <table:table-cell table:style-name="ce608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2" office:value-type="string" calcext:value-type="string">
            <text:p>68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57" office:value-type="string" calcext:value-type="string">
            <text:p>ATIVO</text:p>
          </table:table-cell>
          <table:table-cell table:style-name="ce17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1692.77" calcext:value-type="currency">
            <office:annotation draw:style-name="gr2" draw:text-style-name="P3" svg:width="28.99mm" svg:height="9.39mm" svg:x="514.17mm" svg:y="376.69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5]*[.K35]" office:value-type="currency" office:currency="BRL" office:value="40626.48" calcext:value-type="currency">
            <text:p>R$ 40.626,5</text:p>
          </table:table-cell>
          <table:table-cell table:style-name="ce407" table:formula="of:=[.L35]" office:value-type="float" office:value="40626.48" calcext:value-type="float">
            <text:p>40.626,48</text:p>
          </table:table-cell>
          <table:table-cell table:style-name="ce439" office:value-type="string" calcext:value-type="string">
            <text:p>MARIA DA CONCEIÇÃO HARDTKE</text:p>
          </table:table-cell>
          <table:table-cell table:style-name="ce602" office:value-type="string" calcext:value-type="string">
            <text:p><text:s/>354.596.893-68</text:p>
          </table:table-cell>
          <table:table-cell table:style-name="ce717" office:value-type="string" calcext:value-type="string">
            <text:p>_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2" office:value-type="string" calcext:value-type="string">
            <text:p>61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57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370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70" table:formula="of:=[.K36]*[.J36]" office:value-type="currency" office:currency="BRL" office:value="39999.996" calcext:value-type="currency">
            <text:p>R$ 40.000,00</text:p>
          </table:table-cell>
          <table:table-cell table:style-name="ce370" table:formula="of:=40000/24" office:value-type="currency" office:currency="BRL" office:value="1666.66666666667" calcext:value-type="currency">
            <text:p>R$ 1.666,67</text:p>
          </table:table-cell>
          <table:table-cell table:style-name="ce440" office:value-type="string" calcext:value-type="string">
            <text:p>JOSÉ RAIMUNDO CORREA EVERTON</text:p>
          </table:table-cell>
          <table:table-cell table:style-name="ce609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3" office:value-type="string" calcext:value-type="string">
            <text:p>57/15</text:p>
          </table:table-cell>
          <table:table-cell table:style-name="ce34" office:value-type="string" calcext:value-type="string">
            <text:p>Locação de imóvel</text:p>
          </table:table-cell>
          <table:table-cell table:style-name="ce65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370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70" table:formula="of:=[.J37]*[.K37]" office:value-type="currency" office:currency="BRL" office:value="36000" calcext:value-type="currency">
            <text:p>R$ 36.000,00</text:p>
          </table:table-cell>
          <table:table-cell table:style-name="ce370" table:formula="of:=[.L37]" office:value-type="currency" office:currency="BRL" office:value="36000" calcext:value-type="currency">
            <text:p>R$ 36.000,00</text:p>
          </table:table-cell>
          <table:table-cell table:style-name="ce441" office:value-type="string" calcext:value-type="string">
            <text:p>PAULA BIANCA LOPES DE MOURA COSTA</text:p>
          </table:table-cell>
          <table:table-cell table:style-name="ce609" office:value-type="string" calcext:value-type="string">
            <text:p>964.079.303-59</text:p>
          </table:table-cell>
          <table:table-cell table:style-name="ce717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25/15</text:p>
          </table:table-cell>
          <table:table-cell table:style-name="ce44" office:value-type="string" calcext:value-type="string">
            <text:p>Fornecimento</text:p>
          </table:table-cell>
          <table:table-cell table:style-name="ce65" office:value-type="date" office:date-value="2017-05-15" calcext:value-type="date">
            <text:p>15/05/17</text:p>
          </table:table-cell>
          <table:table-cell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39">1º Adtv Prazo 24  meses. </text:span><text:span text:style-name="T40">30 (trinta) projetores multimídia</text:span><text:span text:style-name="T41">, novos de fábrica, isentos do processo de remanufatura, com garantia de funcionamento e assistência técnica “</text:span><text:span text:style-name="T42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38]*[.K38]" office:value-type="currency" office:currency="BRL" office:value="65280" calcext:value-type="currency">
            <text:p>R$ 65.280,00</text:p>
          </table:table-cell>
          <table:table-cell table:style-name="ce224" table:formula="of:=[.L38]" office:value-type="currency" office:currency="BRL" office:value="65280" calcext:value-type="currency">
            <text:p>R$ 65.280,00</text:p>
          </table:table-cell>
          <table:table-cell table:style-name="ce448" office:value-type="string" calcext:value-type="string">
            <text:p>ALESSANDRA MILANI – EPP</text:p>
          </table:table-cell>
          <table:table-cell table:style-name="ce612" office:value-type="string" calcext:value-type="string">
            <text:p>79.053.468/0001-02</text:p>
          </table:table-cell>
          <table:table-cell table:style-name="ce448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</table:table-row>
        <table:table-row table:style-name="ro21">
          <table:table-cell table:style-name="ce1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101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186" office:value-type="string" calcext:value-type="string">
            <text:p><text:span text:style-name="T43">Implementação do Projeto </text:span><text:span text:style-name="T44">“Educação de Qualidade: direito de todo maranhense”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39]*[.K39]" office:value-type="currency" office:currency="BRL" office:value="316700.04" calcext:value-type="currency">
            <text:p>R$ 316.700,04</text:p>
          </table:table-cell>
          <table:table-cell table:formula="of:=[.L39]" office:value-type="currency" office:currency="BRL" office:value="316700.04" calcext:value-type="currency">
            <text:p>R$ 316.700,04</text:p>
          </table:table-cell>
          <table:table-cell table:style-name="ce450" office:value-type="string" calcext:value-type="string">
            <text:p>ASSOCIAÇÃO MARANHENSE DE <text:s/>FORMAÇÃO DE GOVERNANTES</text:p>
          </table:table-cell>
          <table:table-cell table:style-name="ce613" office:value-type="string" calcext:value-type="string">
            <text:p><text:span text:style-name="T255"> 04.901.968/0001-40</text:span></text:p>
          </table:table-cell>
          <table:table-cell table:style-name="ce357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2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table:style-name="ce187" office:value-type="string" calcext:value-type="string">
            <text:p><text:span text:style-name="T45">Imóvel </text:span><text:span text:style-name="T46">localizado na Avenida João Carvalho, nº. 116 Centro, Município de Igarapé Grande/MA.</text:span><text:span text:style-name="T47">  </text:span></text:p>
          </table:table-cell>
          <table:table-cell table:style-name="ce208" office:value-type="string" calcext:value-type="string">
            <text:p>UN</text:p>
          </table:table-cell>
          <table:table-cell table:style-name="ce336" office:value-type="currency" office:currency="BRL" office:value="743.89" calcext:value-type="currency">
            <text:p>R$ 743,89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40]*[.J40]" office:value-type="currency" office:currency="BRL" office:value="17853.36" calcext:value-type="currency">
            <text:p>R$ 17.853,36</text:p>
          </table:table-cell>
          <table:table-cell table:style-name="ce371" table:formula="of:=[.L40]" office:value-type="currency" office:currency="BRL" office:value="17853.36" calcext:value-type="currency">
            <text:p>R$ 17.853,36</text:p>
          </table:table-cell>
          <table:table-cell table:style-name="ce451" office:value-type="string" calcext:value-type="string">
            <text:p>DANIEL FERREIRA DE OLIVEIRA</text:p>
          </table:table-cell>
          <table:table-cell table:style-name="ce614" office:value-type="string" calcext:value-type="string">
            <text:p>146.847.803-68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12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table:style-name="ce188" office:value-type="string" calcext:value-type="string">
            <text:p>Imóvel localizado na Rua Getúlio Vargas, s/n, Centro, Município de São Vicente de Férrer/MA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41]*[.J41]" office:value-type="currency" office:currency="BRL" office:value="20400" calcext:value-type="currency">
            <text:p>R$ 20.400,00</text:p>
          </table:table-cell>
          <table:table-cell table:style-name="ce371" table:formula="of:=[.L41]" office:value-type="currency" office:currency="BRL" office:value="20400" calcext:value-type="currency">
            <text:p>R$ 20.400,00</text:p>
          </table:table-cell>
          <table:table-cell table:style-name="ce452" office:value-type="string" calcext:value-type="string">
            <text:p><text:span text:style-name="T203">VÂNIA MARIA SERRÃO DE SOUSA</text:span><text:span text:style-name="T204">,</text:span></text:p>
          </table:table-cell>
          <table:table-cell table:style-name="ce614" office:value-type="string" calcext:value-type="string">
            <text:p>1679122 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48">Imóvel localizado na Praça Gomes de Castro, nº 10, Centro, Município de Alcântara/MA</text:span>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780" calcext:value-type="currency">
            <text:p>R$ 78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2]*[.K42]" office:value-type="currency" office:currency="BRL" office:value="18720" calcext:value-type="currency">
            <text:p>R$ 18.720,00</text:p>
          </table:table-cell>
          <table:table-cell table:style-name="ce371" table:formula="of:=[.L42]" office:value-type="currency" office:currency="BRL" office:value="18720" calcext:value-type="currency">
            <text:p>R$ 18.720,00</text:p>
          </table:table-cell>
          <table:table-cell table:style-name="ce453" office:value-type="string" calcext:value-type="string">
            <text:p><text:span text:style-name="T205">MARIA BENITA MORAES DIAS</text:span></text:p>
          </table:table-cell>
          <table:table-cell table:style-name="ce615" office:value-type="string" calcext:value-type="string">
            <text:p><text:span text:style-name="T256">063.171.703-04</text:span>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49">Imóvel localizado</text:span><text:span text:style-name="T50"> </text:span><text:span text:style-name="T51">na Rua Avenida Stanley Fortes Batista, nº 2.596,  Centro,  município de Zé Doca/MA</text:span>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1411" calcext:value-type="currency">
            <text:p>R$ 1.411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3]*[.K43]" office:value-type="currency" office:currency="BRL" office:value="33864" calcext:value-type="currency">
            <text:p>R$ 33.864,00</text:p>
          </table:table-cell>
          <table:table-cell table:style-name="ce371" table:formula="of:=[.L43]" office:value-type="currency" office:currency="BRL" office:value="33864" calcext:value-type="currency">
            <text:p>R$ 33.864,00</text:p>
          </table:table-cell>
          <table:table-cell table:style-name="ce454" office:value-type="string" calcext:value-type="string">
            <text:p><text:s/>ANTONIO RODRIGUES AMORIM</text:p>
          </table:table-cell>
          <table:table-cell table:style-name="ce616" office:value-type="string" calcext:value-type="string">
            <text:p><text:s/>309.778.947-20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2" office:value-type="string" calcext:value-type="string">
            <text:p>48/16</text:p>
          </table:table-cell>
          <table:table-cell table:style-name="ce45" office:value-type="string" calcext:value-type="string">
            <text:p>Locação de imóvel</text:p>
          </table:table-cell>
          <table:table-cell table:style-name="ce69" office:value-type="date" office:date-value="2018-10-26" calcext:value-type="date">
            <text:p>26/10/18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string" calcext:value-type="string">
            <text:p><text:span text:style-name="T30">01.12.2018</text:span></text:p>
          </table:table-cell>
          <table:table-cell office:value-type="string" calcext:value-type="string">
            <text:p><text:span text:style-name="T30">31/03/19</text:span></text:p>
          </table:table-cell>
          <table:table-cell table:style-name="ce170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2">Imóvel </text:span><text:span text:style-name="T53">para uso e funcionamento do Memorial do Ministério Público, CAOP do Consumidor e Promotoria de Justiça de Defesa do Consumidor,</text:span><text:span text:style-name="T54"> </text:span><text:span text:style-name="T55">localizado na Rua Newton Prado, Montanha Russa, nº 53, Centro, São Luís/MA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8941" calcext:value-type="currency">
            <text:p>R$ 8.941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4]*[.K44]" office:value-type="currency" office:currency="BRL" office:value="214584" calcext:value-type="currency">
            <text:p>R$ 214.584,00</text:p>
          </table:table-cell>
          <table:table-cell table:style-name="ce371" table:formula="of:=[.L44]" office:value-type="currency" office:currency="BRL" office:value="214584" calcext:value-type="currency">
            <text:p>R$ 214.584,00</text:p>
          </table:table-cell>
          <table:table-cell table:style-name="ce456" office:value-type="string" calcext:value-type="string">
            <text:p>ILSA MARIA FERREIRA LOPES</text:p>
          </table:table-cell>
          <table:table-cell table:style-name="ce615" office:value-type="string" calcext:value-type="string">
            <text:p>303.338903-10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2" office:value-type="string" calcext:value-type="string">
            <text:p>47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table:style-name="ce167" office:value-type="string" calcext:value-type="string">
            <text:p>INATIVO</text:p>
          </table:table-cell>
          <table:table-cell table:style-name="ce191" office:value-type="string" calcext:value-type="string">
            <text:p><text:span text:style-name="T52">Imóvel </text:span><text:span text:style-name="T56">localizado </text:span><text:span text:style-name="T57">na Rua Coelho Paredes, nº 139,  Centro,  município de Carolin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5]*[.K45]" office:value-type="currency" office:currency="BRL" office:value="36000" calcext:value-type="currency">
            <text:p>R$ 36.000,00</text:p>
          </table:table-cell>
          <table:table-cell table:style-name="ce371" table:formula="of:=[.L45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06"> </text:span><text:span text:style-name="T207">IZABEL CARNEIRO CAMPELO</text:span></text:p>
          </table:table-cell>
          <table:table-cell table:style-name="ce615" office:value-type="string" calcext:value-type="string">
            <text:p><text:s/>178.580.033-72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5" office:value-type="string" calcext:value-type="string">
            <text:p>46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8-08-16" calcext:value-type="date">
            <text:p>16/08/18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70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2">Imóvel </text:span><text:span text:style-name="T56">localizado </text:span><text:span text:style-name="T57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300" calcext:value-type="currency">
            <text:p>R$ 1.3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6]*[.K46]" office:value-type="currency" office:currency="BRL" office:value="31200" calcext:value-type="currency">
            <text:p>R$ 31.200,00</text:p>
          </table:table-cell>
          <table:table-cell table:style-name="ce371" table:formula="of:=[.L46]" office:value-type="currency" office:currency="BRL" office:value="31200" calcext:value-type="currency">
            <text:p>R$ 31.200,00</text:p>
          </table:table-cell>
          <table:table-cell table:style-name="ce456" office:value-type="string" calcext:value-type="string">
            <text:p>MARIA AVANY DA COSTA SANTANA</text:p>
          </table:table-cell>
          <table:table-cell table:style-name="ce618" office:value-type="string" calcext:value-type="string">
            <text:p>935.307.903-97 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5" office:value-type="string" calcext:value-type="string">
            <text:p>45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1-24" calcext:value-type="date">
            <text:p>24/11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table:style-name="ce167" office:value-type="string" calcext:value-type="string">
            <text:p>INATIVO</text:p>
          </table:table-cell>
          <table:table-cell table:style-name="ce192" office:value-type="string" calcext:value-type="string">
            <text:p><text:span text:style-name="T52">Imóvel </text:span><text:span text:style-name="T58">localizado na Avenida Domingos Sertão, nº. 2000, Centro, Município de Pastos Bons/MA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760" calcext:value-type="currency">
            <text:p>R$ 1.76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7]*[.K47]" office:value-type="currency" office:currency="BRL" office:value="42240" calcext:value-type="currency">
            <text:p>R$ 42.240,00</text:p>
          </table:table-cell>
          <table:table-cell table:style-name="ce371" table:formula="of:=[.J47]*[.K47]" office:value-type="currency" office:currency="BRL" office:value="42240" calcext:value-type="currency">
            <text:p>R$ 42.240,00</text:p>
          </table:table-cell>
          <table:table-cell table:style-name="ce456" office:value-type="string" calcext:value-type="string">
            <text:p>ELIADINA OLIVEIRA DE CARVALHO RIBEIRO</text:p>
          </table:table-cell>
          <table:table-cell table:style-name="ce615" office:value-type="string" calcext:value-type="string">
            <text:p>961.928.283-34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5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62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office:value-type="date" office:date-value="2016-10-22" calcext:value-type="date" table:number-columns-spanned="1" table:number-rows-spanned="7">
            <text:p>22/10/16</text:p>
          </table:table-cell>
          <table:table-cell office:value-type="date" office:date-value="2018-10-21" calcext:value-type="date" table:number-columns-spanned="1" table:number-rows-spanned="7">
            <text:p>21/10/18</text:p>
          </table:table-cell>
          <table:table-cell table:style-name="ce167" office:value-type="string" calcext:value-type="string" table:number-columns-spanned="1" table:number-rows-spanned="7">
            <text:p>INATIVO</text:p>
          </table:table-cell>
          <table:table-cell table:style-name="ce194" office:value-type="string" calcext:value-type="string">
            <text:p>ARMARIO EXTRA - ALTO 2 PORTAS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556" calcext:value-type="currency">
            <text:p>R$ 1.556,00</text:p>
          </table:table-cell>
          <table:table-cell table:style-name="ce357" office:value-type="float" office:value="36" calcext:value-type="float">
            <text:p>36</text:p>
          </table:table-cell>
          <table:table-cell table:style-name="ce371" table:formula="of:=[.K48]*[.J48]" office:value-type="currency" office:currency="BRL" office:value="56016" calcext:value-type="currency">
            <text:p>R$ 56.016,00</text:p>
          </table:table-cell>
          <table:table-cell table:style-name="ce371" table:formula="of:=SUM([.L48:.L54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484" office:value-type="string" calcext:value-type="string" table:number-columns-spanned="1" table:number-rows-spanned="7">
            <text:p>CADERODE MÓVEIS PARA ESCRITÓRIO LTDA</text:p>
          </table:table-cell>
          <table:table-cell table:style-name="ce627" office:value-type="string" calcext:value-type="string" table:number-columns-spanned="1" table:number-rows-spanned="7">
            <text:p>00.366.257/0001-61</text:p>
          </table:table-cell>
          <table:table-cell table:style-name="ce486" office:value-type="string" calcext:value-type="string" table:number-columns-spanned="1" table:number-rows-spanned="7">
            <text:p><text:span text:style-name="T280">VANDERLEI ANDREA DONDE</text:span><text:span text:style-name="T281"> </text:span></text:p>
            <text:p><text:span text:style-name="T280">VALDEZIR DONDE</text:span><text:span text:style-name="T281"> </text:span></text:p>
            <text:p><text:span text:style-name="T280">VOLNEI ANDREA DONDE</text:span><text:span text:style-name="T281"> </text:span></text:p>
          </table:table-cell>
          <table:table-cell table:style-name="ce357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3">
          <table:covered-table-cell table:style-name="ce15"/>
          <table:covered-table-cell/>
          <table:covered-table-cell table:style-name="ce62"/>
          <table:covered-table-cell table:number-columns-repeated="3"/>
          <table:covered-table-cell table:style-name="ce170"/>
          <table:table-cell table:style-name="ce194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730" calcext:value-type="currency">
            <text:p>R$ 730,00</text:p>
          </table:table-cell>
          <table:table-cell table:style-name="ce357" office:value-type="float" office:value="15" calcext:value-type="float">
            <text:p>15</text:p>
          </table:table-cell>
          <table:table-cell table:style-name="ce371" table:formula="of:=[.K49]*[.J49]" office:value-type="currency" office:currency="BRL" office:value="10950" calcext:value-type="currency">
            <text:p>R$ 10.950,00</text:p>
          </table:table-cell>
          <table:covered-table-cell table:style-name="ce400"/>
          <table:covered-table-cell table:style-name="ce484"/>
          <table:covered-table-cell table:style-name="ce627"/>
          <table:covered-table-cell table:style-name="ce486"/>
          <table:covered-table-cell table:style-name="ce357"/>
          <table:table-cell table:number-columns-repeated="1007"/>
        </table:table-row>
        <table:table-row table:style-name="ro23">
          <table:covered-table-cell table:style-name="ce15"/>
          <table:covered-table-cell/>
          <table:covered-table-cell table:style-name="ce62"/>
          <table:covered-table-cell table:number-columns-repeated="3"/>
          <table:covered-table-cell table:style-name="ce170"/>
          <table:table-cell table:style-name="ce194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293" calcext:value-type="currency">
            <text:p>R$ 1.293,00</text:p>
          </table:table-cell>
          <table:table-cell table:style-name="ce357" office:value-type="float" office:value="21" calcext:value-type="float">
            <text:p>21</text:p>
          </table:table-cell>
          <table:table-cell table:style-name="ce371" table:formula="of:=[.K50]*[.J50]" office:value-type="currency" office:currency="BRL" office:value="27153" calcext:value-type="currency">
            <text:p>R$ 27.153,00</text:p>
          </table:table-cell>
          <table:covered-table-cell table:style-name="ce400"/>
          <table:covered-table-cell table:style-name="ce484"/>
          <table:covered-table-cell table:style-name="ce627"/>
          <table:covered-table-cell table:style-name="ce486"/>
          <table:covered-table-cell table:style-name="ce357"/>
          <table:table-cell table:number-columns-repeated="1007"/>
        </table:table-row>
        <table:table-row table:style-name="ro23">
          <table:covered-table-cell table:style-name="ce15"/>
          <table:covered-table-cell/>
          <table:covered-table-cell table:style-name="ce62"/>
          <table:covered-table-cell table:number-columns-repeated="3"/>
          <table:covered-table-cell table:style-name="ce170"/>
          <table:table-cell table:style-name="ce194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476" calcext:value-type="currency">
            <text:p>R$ 1.476,00</text:p>
          </table:table-cell>
          <table:table-cell table:style-name="ce357" office:value-type="float" office:value="13" calcext:value-type="float">
            <text:p>13</text:p>
          </table:table-cell>
          <table:table-cell table:style-name="ce371" table:formula="of:=[.K51]*[.J51]" office:value-type="currency" office:currency="BRL" office:value="19188" calcext:value-type="currency">
            <text:p>R$ 19.188,00</text:p>
          </table:table-cell>
          <table:covered-table-cell table:style-name="ce400"/>
          <table:covered-table-cell table:style-name="ce484"/>
          <table:covered-table-cell table:style-name="ce627"/>
          <table:covered-table-cell table:style-name="ce486"/>
          <table:covered-table-cell table:style-name="ce357"/>
          <table:table-cell table:number-columns-repeated="1007"/>
        </table:table-row>
        <table:table-row table:style-name="ro23">
          <table:covered-table-cell table:style-name="ce15"/>
          <table:covered-table-cell/>
          <table:covered-table-cell table:style-name="ce62"/>
          <table:covered-table-cell table:number-columns-repeated="3"/>
          <table:covered-table-cell table:style-name="ce170"/>
          <table:table-cell table:style-name="ce194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692" calcext:value-type="currency">
            <text:p>R$ 692,00</text:p>
          </table:table-cell>
          <table:table-cell table:style-name="ce357" office:value-type="float" office:value="11" calcext:value-type="float">
            <text:p>11</text:p>
          </table:table-cell>
          <table:table-cell table:style-name="ce371" table:formula="of:=[.K52]*[.J52]" office:value-type="currency" office:currency="BRL" office:value="7612" calcext:value-type="currency">
            <text:p>R$ 7.612,00</text:p>
          </table:table-cell>
          <table:covered-table-cell table:style-name="ce400"/>
          <table:covered-table-cell table:style-name="ce484"/>
          <table:covered-table-cell table:style-name="ce627"/>
          <table:covered-table-cell table:style-name="ce486"/>
          <table:covered-table-cell table:style-name="ce357"/>
          <table:table-cell table:number-columns-repeated="1007"/>
        </table:table-row>
        <table:table-row table:style-name="ro23">
          <table:covered-table-cell table:style-name="ce15"/>
          <table:covered-table-cell/>
          <table:covered-table-cell table:style-name="ce62"/>
          <table:covered-table-cell table:number-columns-repeated="3"/>
          <table:covered-table-cell table:style-name="ce170"/>
          <table:table-cell table:style-name="ce194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310" calcext:value-type="currency">
            <text:p>R$ 310,00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K53]*[.J53]" office:value-type="currency" office:currency="BRL" office:value="3720" calcext:value-type="currency">
            <text:p>R$ 3.720,00</text:p>
          </table:table-cell>
          <table:covered-table-cell table:style-name="ce400"/>
          <table:covered-table-cell table:style-name="ce484"/>
          <table:covered-table-cell table:style-name="ce627"/>
          <table:covered-table-cell table:style-name="ce486"/>
          <table:covered-table-cell table:style-name="ce357"/>
          <table:table-cell table:number-columns-repeated="1007"/>
        </table:table-row>
        <table:table-row table:style-name="ro23">
          <table:covered-table-cell table:style-name="ce15"/>
          <table:covered-table-cell/>
          <table:covered-table-cell table:style-name="ce62"/>
          <table:covered-table-cell table:number-columns-repeated="3"/>
          <table:covered-table-cell table:style-name="ce170"/>
          <table:table-cell table:style-name="ce194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553" calcext:value-type="currency">
            <text:p>R$ 553,00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K54]*[.J54]" office:value-type="currency" office:currency="BRL" office:value="6636" calcext:value-type="currency">
            <text:p>R$ 6.636,00</text:p>
          </table:table-cell>
          <table:covered-table-cell table:style-name="ce400"/>
          <table:covered-table-cell table:style-name="ce484"/>
          <table:covered-table-cell table:style-name="ce627"/>
          <table:covered-table-cell table:style-name="ce486"/>
          <table:covered-table-cell table:style-name="ce357"/>
          <table:table-cell table:number-columns-repeated="1007"/>
        </table:table-row>
        <table:table-row table:style-name="ro28">
          <table:table-cell table:style-name="ce15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67" office:value-type="string" calcext:value-type="string">
            <text:p>INATIVO</text:p>
          </table:table-cell>
          <table:table-cell table:style-name="ce194" office:value-type="string" calcext:value-type="string">
            <text:p><text:span text:style-name="T59">ESTAÇÃO DE TRABALHO – MICROCOMPUTADOR DO TIPO “ALL IN ONE”</text:span>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6500" calcext:value-type="currency">
            <text:p>R$ 6.500,00</text:p>
          </table:table-cell>
          <table:table-cell table:style-name="ce357" office:value-type="float" office:value="5" calcext:value-type="float">
            <text:p>5</text:p>
          </table:table-cell>
          <table:table-cell table:style-name="ce371" table:formula="of:=[.J55]*[.K55]" office:value-type="currency" office:currency="BRL" office:value="32500" calcext:value-type="currency">
            <text:p>R$ 32.500,00</text:p>
          </table:table-cell>
          <table:table-cell table:style-name="ce371" table:formula="of:=[.L55]" office:value-type="currency" office:currency="BRL" office:value="32500" calcext:value-type="currency">
            <text:p>R$ 32.500,00</text:p>
          </table:table-cell>
          <table:table-cell table:style-name="ce461" office:value-type="string" calcext:value-type="string">
            <text:p><text:span text:style-name="T208">PLUGNET COMÉRCIO E REPRESENTAÇÕES LTDA</text:span></text:p>
          </table:table-cell>
          <table:table-cell table:style-name="ce624" office:value-type="string" calcext:value-type="string">
            <text:p><text:span text:style-name="T257">02.213.325/0001-88</text:span></text:p>
          </table:table-cell>
          <table:table-cell table:style-name="ce486" office:value-type="string" calcext:value-type="string">
            <text:p><text:span text:style-name="T280">BRENO JOSE DE ARAUJO TAVARES</text:span><text:span text:style-name="T281"> </text:span></text:p>
            <text:p><text:span text:style-name="T282">MARCOS DE ALBUQUERQUE CESAR FILHO</text:span>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5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70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56]*[.J56]" office:value-type="currency" office:currency="BRL" office:value="52800" calcext:value-type="currency">
            <text:p>R$ 52.800,00</text:p>
          </table:table-cell>
          <table:table-cell table:style-name="ce371" table:formula="of:=[.L56]" office:value-type="currency" office:currency="BRL" office:value="52800" calcext:value-type="currency">
            <text:p>R$ 52.800,00</text:p>
          </table:table-cell>
          <table:table-cell table:style-name="ce486" office:value-type="string" calcext:value-type="string">
            <text:p>NUZAR MARIA CUBA PEREIRA ÁVILA</text:p>
          </table:table-cell>
          <table:table-cell table:style-name="ce624" office:value-type="string" calcext:value-type="string">
            <text:p>100.381.323-20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5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67" office:value-type="string" calcext:value-type="string">
            <text:p>IN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2342.57" calcext:value-type="currency">
            <text:p>R$ 2.342,57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57]*[.K57]" office:value-type="currency" office:currency="BRL" office:value="56221.68" calcext:value-type="currency">
            <text:p>R$ 56.221,68</text:p>
          </table:table-cell>
          <table:table-cell table:style-name="ce371" table:formula="of:=[.L57]" office:value-type="currency" office:currency="BRL" office:value="56221.68" calcext:value-type="currency">
            <text:p>R$ 56.221,68</text:p>
          </table:table-cell>
          <table:table-cell table:style-name="ce486" office:value-type="string" calcext:value-type="string">
            <text:p>VILMA LEAL BARBOSA</text:p>
          </table:table-cell>
          <table:table-cell table:style-name="ce624" office:value-type="string" calcext:value-type="string">
            <text:p><text:span text:style-name="T257">461.578.911-49</text:span></text:p>
          </table:table-cell>
          <table:table-cell table:style-name="ce486" office:value-type="string" calcext:value-type="string">
            <text:p>VILMA LEAL BARBOS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5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70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58]*[.K58]" office:value-type="currency" office:currency="BRL" office:value="38400" calcext:value-type="currency">
            <text:p>R$ 38.400,00</text:p>
          </table:table-cell>
          <table:table-cell table:style-name="ce371" table:formula="of:=[.L58]" office:value-type="currency" office:currency="BRL" office:value="38400" calcext:value-type="currency">
            <text:p>R$ 38.400,00</text:p>
          </table:table-cell>
          <table:table-cell table:style-name="ce486" office:value-type="string" calcext:value-type="string">
            <text:p>JORIA MARIA DA SILVA COSTA</text:p>
          </table:table-cell>
          <table:table-cell table:style-name="ce625" office:value-type="string" calcext:value-type="string">
            <text:p><text:span text:style-name="T258">420.775.163-72</text:span></text:p>
            <text:p/>
          </table:table-cell>
          <table:table-cell table:style-name="ce486" office:value-type="string" calcext:value-type="string">
            <text:p>JORIA MARIA DA SILVA COST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15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62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table:style-name="ce167" office:value-type="string" calcext:value-type="string">
            <text:p>IN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618.22" calcext:value-type="currency">
            <text:p>R$ 618,22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J59]*[.K59]" office:value-type="currency" office:currency="BRL" office:value="7418.64" calcext:value-type="currency">
            <text:p>R$ 7.418,64</text:p>
          </table:table-cell>
          <table:table-cell table:style-name="ce371" table:formula="of:=[.L59]" office:value-type="currency" office:currency="BRL" office:value="7418.64" calcext:value-type="currency">
            <text:p>R$ 7.418,64</text:p>
          </table:table-cell>
          <table:table-cell table:style-name="ce486" office:value-type="string" calcext:value-type="string">
            <text:p>SERVIÇO FEDERAL DE PROCESSAMENTO DE DADOS – SERPRO</text:p>
          </table:table-cell>
          <table:table-cell table:style-name="ce625" office:value-type="string" calcext:value-type="string">
            <text:p>33.683.111/0001-07</text:p>
          </table:table-cell>
          <table:table-cell table:style-name="ce486"/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5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62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170" office:value-type="string" calcext:value-type="string">
            <text:p>ATIVO</text:p>
          </table:table-cell>
          <table:table-cell table:style-name="ce195" office:value-type="string" calcext:value-type="string">
            <text:p>2ºAdtv. prazo de vigência  12 (doze) meses. <text:span text:style-name="T60">Manutenção preventiva e corretiva, com reposição de peças, em ares-condicionados tipo ACJ e SPLIT </text:span><text:span text:style-name="T61">nas </text:span><text:span text:style-name="T62">Promotorias de Justiça localizadas nos municípios do interior do Estado do Maranhão</text:span>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70833.33" calcext:value-type="currency">
            <text:p>R$ 70.83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0]*[.K60]" office:value-type="currency" office:currency="BRL" office:value="849999.96" calcext:value-type="currency">
            <text:p>R$ 850.000,0</text:p>
          </table:table-cell>
          <table:table-cell table:style-name="ce371" office:value-type="currency" office:currency="BRL" office:value="850000" calcext:value-type="currency">
            <text:p>R$ 850.000,00</text:p>
          </table:table-cell>
          <table:table-cell table:style-name="ce486" office:value-type="string" calcext:value-type="string">
            <text:p>A.CANTANHEDE SERVIÇOS DE REFRIGERAÇÃO E AR CONDICIONADO EIRELI-EPP</text:p>
          </table:table-cell>
          <table:table-cell table:style-name="ce625" office:value-type="string" calcext:value-type="string">
            <text:p><text:span text:style-name="T258">15.642.391/0001-15</text:span></text:p>
            <text:p/>
          </table:table-cell>
          <table:table-cell table:style-name="ce789" office:value-type="string" calcext:value-type="string">
            <text:p>ALEKSANDRO CANTANHEDE PIRES </text:p>
          </table:table-cell>
          <table:table-cell table:style-name="ce357" office:value-type="string" calcext:value-type="string">
            <text:p>SIM</text:p>
          </table:table-cell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number-columns-repeated="20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</table:table-row>
        <table:table-row table:style-name="ro31">
          <table:table-cell table:style-name="ce15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62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70" office:value-type="string" calcext:value-type="string">
            <text:p>ATIVO</text:p>
          </table:table-cell>
          <table:table-cell table:style-name="ce195" office:value-type="string" calcext:value-type="string">
            <text:p>2º Aditivo de  Prazo. 12 (doze) meses. <text:span text:style-name="T63">Manutenção preventiva e corretiva, com reposição de peças </text:span><text:span text:style-name="T64"> </text:span><text:span text:style-name="T65">dos equipamentos que compõem o Consultório Odontológico</text:span>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2616" calcext:value-type="currency">
            <text:p>R$ 2.616,00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J61]*[.K61]" office:value-type="currency" office:currency="BRL" office:value="31392" calcext:value-type="currency">
            <text:p>R$ 31.392,00</text:p>
          </table:table-cell>
          <table:table-cell table:style-name="ce371" table:formula="of:=[.L61]" office:value-type="currency" office:currency="BRL" office:value="31392" calcext:value-type="currency">
            <text:p>R$ 31.392,00</text:p>
          </table:table-cell>
          <table:table-cell table:style-name="ce468" office:value-type="string" calcext:value-type="string">
            <text:p><text:span text:style-name="T209">GLOBALTEC COMÉRCIO E SERVIÇOS ODONTO-HOSPITALARES LTDA-ME</text:span></text:p>
          </table:table-cell>
          <table:table-cell table:style-name="ce625" office:value-type="string" calcext:value-type="string">
            <text:p>18.424.989/0001-63</text:p>
          </table:table-cell>
          <table:table-cell table:style-name="ce790" office:value-type="string" calcext:value-type="string">
            <text:p><text:span text:style-name="T209">CARLOS CESAR DE MOURA ANDRADE</text:span>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5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70" office:value-type="string" calcext:value-type="string">
            <text:p>ATIVO</text:p>
          </table:table-cell>
          <table:table-cell table:style-name="ce195" office:value-type="string" calcext:value-type="string">
            <text:p>2º Aditivo de Prazo 12 meses. <text:span text:style-name="T66">V</text:span><text:span text:style-name="T67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70" office:value-type="string" calcext:value-type="string">
            <text:p>Mês</text:p>
          </table:table-cell>
          <table:table-cell table:style-name="ce371" office:value-type="currency" office:currency="BRL" office:value="13666.56" calcext:value-type="currency">
            <text:p>R$ 13.666,56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2]*[.K62]" office:value-type="currency" office:currency="BRL" office:value="163998.72" calcext:value-type="currency">
            <text:p>R$ 163.998,7</text:p>
          </table:table-cell>
          <table:table-cell table:style-name="ce371" table:formula="of:=[.L62]" office:value-type="currency" office:currency="BRL" office:value="163998.72" calcext:value-type="currency">
            <text:p>R$ 163.998,72</text:p>
          </table:table-cell>
          <table:table-cell table:style-name="ce373" office:value-type="string" calcext:value-type="string">
            <text:p><text:span text:style-name="T210">GIBBOR BRASIL PUBLICIDADE E PROPAGANDA LTDA</text:span></text:p>
          </table:table-cell>
          <table:table-cell table:style-name="ce764" office:value-type="string" calcext:value-type="string">
            <text:p><text:span text:style-name="T259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5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</text:span><text:span text:style-name="T69">à </text:span><text:span text:style-name="T70">Av. Presidente Vargas, s/n, Centro, </text:span><text:span text:style-name="T71">Santo </text:span><text:span text:style-name="T72">Antonio dos Lopes/MA</text:span><text:span text:style-name="T73">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3]*[.K63]" office:value-type="currency" office:currency="BRL" office:value="40920" calcext:value-type="currency">
            <text:p>R$ 40.920,00</text:p>
          </table:table-cell>
          <table:table-cell table:style-name="ce371" table:formula="of:=[.L63]" office:value-type="currency" office:currency="BRL" office:value="40920" calcext:value-type="currency">
            <text:p>R$ 40.920,00</text:p>
          </table:table-cell>
          <table:table-cell table:style-name="ce546" office:value-type="string" calcext:value-type="string">
            <text:p><text:span text:style-name="T211"> </text:span><text:span text:style-name="T212">JOSILDO FREITAS NUNES</text:span></text:p>
          </table:table-cell>
          <table:table-cell table:style-name="ce671" office:value-type="string" calcext:value-type="string">
            <text:p><text:span text:style-name="T260">370.530.784-34</text:span>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5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8-10-26" calcext:value-type="date">
            <text:p>26/10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 </text:span><text:span text:style-name="T74">Agenor Costa, s/n, </text:span><text:span text:style-name="T75">Bairro Rodagem</text:span><text:span text:style-name="T74">, nº 155, Cândido Mendes/MA</text:span><text:span text:style-name="T75">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4]*[.K64]" office:value-type="currency" office:currency="BRL" office:value="40920" calcext:value-type="currency">
            <text:p>R$ 40.920,00</text:p>
          </table:table-cell>
          <table:table-cell table:style-name="ce371" table:formula="of:=[.L64]" office:value-type="currency" office:currency="BRL" office:value="40920" calcext:value-type="currency">
            <text:p>R$ 40.920,00</text:p>
          </table:table-cell>
          <table:table-cell table:style-name="ce547" office:value-type="string" calcext:value-type="string">
            <text:p><text:span text:style-name="T213">ROSEMARY CUNHA MENEZES</text:span></text:p>
          </table:table-cell>
          <table:table-cell table:style-name="ce671" office:value-type="string" calcext:value-type="string">
            <text:p><text:span text:style-name="T87">418.577.473-72</text:span></text:p>
          </table:table-cell>
          <table:table-cell table:style-name="ce486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5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 </text:span><text:span text:style-name="T74">na</text:span><text:span text:style-name="T75"> </text:span><text:span text:style-name="T74">Av. Luís Domingues, nº 148, Centro, </text:span><text:span text:style-name="T75">Brejo</text:span><text:span text:style-name="T74">/MA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3500" calcext:value-type="currency">
            <text:p>R$ 3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5]*[.K65]" office:value-type="currency" office:currency="BRL" office:value="84000" calcext:value-type="currency">
            <text:p>R$ 84.000,00</text:p>
          </table:table-cell>
          <table:table-cell table:style-name="ce371" table:formula="of:=[.L65]" office:value-type="currency" office:currency="BRL" office:value="84000" calcext:value-type="currency">
            <text:p>R$ 84.000,00</text:p>
          </table:table-cell>
          <table:table-cell table:style-name="ce548" office:value-type="string" calcext:value-type="string">
            <text:p><text:span text:style-name="T214"> </text:span><text:span text:style-name="T215">JACQUELINE FORTES LAGES CAVALCANTI MARTINS COSTA</text:span></text:p>
          </table:table-cell>
          <table:table-cell table:style-name="ce671" office:value-type="string" calcext:value-type="string">
            <text:p><text:span text:style-name="T260">305.159.393-15</text:span>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5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 </text:span><text:span text:style-name="T74">Rua José Bonifácio, s/nº, Santa Quitéri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6]*[.K66]" office:value-type="currency" office:currency="BRL" office:value="52800" calcext:value-type="currency">
            <text:p>R$ 52.800,00</text:p>
          </table:table-cell>
          <table:table-cell table:style-name="ce371" table:formula="of:=[.L66]" office:value-type="currency" office:currency="BRL" office:value="52800" calcext:value-type="currency">
            <text:p>R$ 52.800,00</text:p>
          </table:table-cell>
          <table:table-cell table:style-name="ce546" office:value-type="string" calcext:value-type="string">
            <text:p><text:span text:style-name="T216">ANTÔNIO JOSÉ VIANA PEREIRA</text:span></text:p>
          </table:table-cell>
          <table:table-cell table:style-name="ce671" office:value-type="string" calcext:value-type="string">
            <text:p><text:span text:style-name="T68">304.340.923-04</text:span>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5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 </text:span><text:span text:style-name="T76">na  </text:span><text:span text:style-name="T77">Rua Herculano Vieira, s/nº, esquina com a Rua Coronel Farias, Centro,  Cururupu/MA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7]*[.K67]" office:value-type="currency" office:currency="BRL" office:value="36000" calcext:value-type="currency">
            <text:p>R$ 36.000,00</text:p>
          </table:table-cell>
          <table:table-cell table:style-name="ce371" table:formula="of:=[.J67]*[.K67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17">JORGE ANTÔNIO DINO</text:span><text:span text:style-name="T218"> </text:span></text:p>
          </table:table-cell>
          <table:table-cell table:style-name="ce672" office:value-type="string" calcext:value-type="string">
            <text:p><text:span text:style-name="T260">094.239.663-49</text:span></text:p>
          </table:table-cell>
          <table:table-cell table:style-name="ce486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15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 </text:span><text:span text:style-name="T69">  </text:span><text:span text:style-name="T78">  Rua Santo Antônio, nº 78,  município de Vitorino Freire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987.11" calcext:value-type="currency">
            <text:p>R$ 987,11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8]*[.K68]" office:value-type="currency" office:currency="BRL" office:value="23690.64" calcext:value-type="currency">
            <text:p>R$ 23.690,64</text:p>
          </table:table-cell>
          <table:table-cell table:style-name="ce371" table:formula="of:=[.L68]" office:value-type="currency" office:currency="BRL" office:value="23690.64" calcext:value-type="currency">
            <text:p>R$ 23.690,64</text:p>
          </table:table-cell>
          <table:table-cell table:style-name="ce549" office:value-type="string" calcext:value-type="string">
            <text:p><text:span text:style-name="T217">ISAC PEREIRA DOS SANTOS</text:span></text:p>
          </table:table-cell>
          <table:table-cell table:style-name="ce672" office:value-type="string" calcext:value-type="string">
            <text:p><text:span text:style-name="T260"> 279.205.423-91</text:span>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5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</text:span><text:span text:style-name="T79"> </text:span><text:span text:style-name="T70">Rua Adonias Lucas de Lacerda, nº 1039, Centro, Sucupira do Norte/MA</text:span><text:span text:style-name="T80">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28" calcext:value-type="currency">
            <text:p>R$ 128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69]*[.J69]" office:value-type="currency" office:currency="BRL" office:value="3072" calcext:value-type="currency">
            <text:p>R$ 3.072,00</text:p>
          </table:table-cell>
          <table:table-cell table:style-name="ce371" table:formula="of:=[.L69]" office:value-type="currency" office:currency="BRL" office:value="3072" calcext:value-type="currency">
            <text:p>R$ 3.072,00</text:p>
          </table:table-cell>
          <table:table-cell table:style-name="ce550" office:value-type="string" calcext:value-type="string">
            <text:p><text:span text:style-name="T217">ANTONIO FEITOSA DE CARVALHO</text:span></text:p>
          </table:table-cell>
          <table:table-cell table:style-name="ce673" office:value-type="string" calcext:value-type="string">
            <text:p><text:span text:style-name="T260">044.100.683-34</text:span>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5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 </text:span><text:span text:style-name="T76">Rua Cibrazém, s/n, Centro, Buriticupu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0]*[.J70]" office:value-type="currency" office:currency="BRL" office:value="20400" calcext:value-type="currency">
            <text:p>R$ 20.400,00</text:p>
          </table:table-cell>
          <table:table-cell table:style-name="ce371" table:formula="of:=[.L70]" office:value-type="currency" office:currency="BRL" office:value="20400" calcext:value-type="currency">
            <text:p>R$ 20.400,00</text:p>
          </table:table-cell>
          <table:table-cell table:style-name="ce551" office:value-type="string" calcext:value-type="string">
            <text:p><text:span text:style-name="T219">MARIA DO AMPARO PEREIRA DE OLIVEIRA</text:span></text:p>
          </table:table-cell>
          <table:table-cell table:style-name="ce615" office:value-type="string" calcext:value-type="string">
            <text:p><text:span text:style-name="T261">297.909.643-15</text:span>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5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533.89" calcext:value-type="currency">
            <text:p>R$ 1.533,89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1]*[.J71]" office:value-type="currency" office:currency="BRL" office:value="36813.36" calcext:value-type="currency">
            <text:p>R$ 36.813,36</text:p>
          </table:table-cell>
          <table:table-cell table:style-name="ce371" table:formula="of:=[.L71]" office:value-type="currency" office:currency="BRL" office:value="36813.36" calcext:value-type="currency">
            <text:p>R$ 36.813,36</text:p>
          </table:table-cell>
          <table:table-cell table:style-name="ce552" office:value-type="string" calcext:value-type="string">
            <text:p>JOSÉ GONÇALO DE SOUSA FILHO</text:p>
          </table:table-cell>
          <table:table-cell table:style-name="ce627" office:value-type="string" calcext:value-type="string">
            <text:p><text:s/>225.717.793-20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5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 </text:span><text:span text:style-name="T81">Rua 26 de </text:span><text:span text:style-name="T82">Março, nº 155, Centro,  Santa Luzi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426" calcext:value-type="currency">
            <text:p>R$ 1.426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2]*[.J72]" office:value-type="currency" office:currency="BRL" office:value="34224" calcext:value-type="currency">
            <text:p>R$ 34.224,00</text:p>
          </table:table-cell>
          <table:table-cell table:style-name="ce371" table:formula="of:=[.L72]" office:value-type="currency" office:currency="BRL" office:value="34224" calcext:value-type="currency">
            <text:p>R$ 34.224,00</text:p>
          </table:table-cell>
          <table:table-cell table:style-name="ce553" office:value-type="string" calcext:value-type="string">
            <text:p>ORMILA MAIA BARRETO</text:p>
          </table:table-cell>
          <table:table-cell table:style-name="ce627" office:value-type="string" calcext:value-type="string">
            <text:p>088.823.803-78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5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 </text:span><text:span text:style-name="T83">Rua Djalma Marques,  nº 262, Centro,  Penalv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3]*[.J73]" office:value-type="currency" office:currency="BRL" office:value="38400" calcext:value-type="currency">
            <text:p>R$ 38.400,00</text:p>
          </table:table-cell>
          <table:table-cell table:style-name="ce371" table:formula="of:=[.L73]" office:value-type="currency" office:currency="BRL" office:value="38400" calcext:value-type="currency">
            <text:p>R$ 38.400,00</text:p>
          </table:table-cell>
          <table:table-cell table:style-name="ce550" office:value-type="string" calcext:value-type="string">
            <text:p><text:span text:style-name="T220"> </text:span><text:span text:style-name="T221">EDINE MUNIZ RODRIGUES MARTINS</text:span></text:p>
          </table:table-cell>
          <table:table-cell table:style-name="ce627" office:value-type="string" calcext:value-type="string">
            <text:p><text:span text:style-name="T68"> 216.513.023-91</text:span>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5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 </text:span><text:span text:style-name="T84"> </text:span><text:span text:style-name="T74">na Rua Urbano Santos, s/n, Centro,  Mirinzal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2247.57" calcext:value-type="currency">
            <text:p>R$ 2.247,57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4]*[.J74]" office:value-type="currency" office:currency="BRL" office:value="53941.68" calcext:value-type="currency">
            <text:p>R$ 53.941,68</text:p>
          </table:table-cell>
          <table:table-cell table:style-name="ce371" table:formula="of:=[.L74]" office:value-type="currency" office:currency="BRL" office:value="53941.68" calcext:value-type="currency">
            <text:p>R$ 53.941,68</text:p>
          </table:table-cell>
          <table:table-cell table:style-name="ce486" office:value-type="string" calcext:value-type="string">
            <text:p><text:span text:style-name="T214">WANDERSON FERREIRA BOUERES </text:span></text:p>
          </table:table-cell>
          <table:table-cell table:style-name="ce627" office:value-type="string" calcext:value-type="string">
            <text:p><text:span text:style-name="T87">881.935.863-87</text:span>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5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68">Imóvel  localizado na </text:span><text:span text:style-name="T74">na Avenida Mário Bezerra, nº 584, Centro,  Barão do Grajaú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950" calcext:value-type="currency">
            <text:p>R$ 9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5]*[.J75]" office:value-type="currency" office:currency="BRL" office:value="22800" calcext:value-type="currency">
            <text:p>R$ 22.800,00</text:p>
          </table:table-cell>
          <table:table-cell table:style-name="ce371" table:formula="of:=[.L75]" office:value-type="currency" office:currency="BRL" office:value="22800" calcext:value-type="currency">
            <text:p>R$ 22.800,00</text:p>
          </table:table-cell>
          <table:table-cell table:style-name="ce550" office:value-type="string" calcext:value-type="string">
            <text:p><text:span text:style-name="T87">CREUZA CARVALHO REZENDE</text:span></text:p>
          </table:table-cell>
          <table:table-cell table:style-name="ce627" office:value-type="string" calcext:value-type="string">
            <text:p><text:span text:style-name="T87">372.799.983-72</text:span>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5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83">Imóvel  localizado na </text:span><text:span text:style-name="T85">Av.a Carolina, nº 165, Centro, Parnaram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150" calcext:value-type="currency">
            <text:p>R$ 1.1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6]*[.J76]" office:value-type="currency" office:currency="BRL" office:value="27600" calcext:value-type="currency">
            <text:p>R$ 27.600,00</text:p>
          </table:table-cell>
          <table:table-cell table:style-name="ce371" table:formula="of:=[.L76]" office:value-type="currency" office:currency="BRL" office:value="27600" calcext:value-type="currency">
            <text:p>R$ 27.600,00</text:p>
          </table:table-cell>
          <table:table-cell table:style-name="ce554" office:value-type="string" calcext:value-type="string">
            <text:p><text:span text:style-name="T220"> </text:span><text:span text:style-name="T222">SIMÃO MORAIS DA COSTA</text:span></text:p>
          </table:table-cell>
          <table:table-cell table:style-name="ce615" office:value-type="string" calcext:value-type="string">
            <text:p><text:span text:style-name="T261">036.030.673-04</text:span>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15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83">Imóvel  localizado na </text:span><text:span text:style-name="T86">Rua 15 de Novembro, s/nº,  Bairro Alto do São Manoel,Araioses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690.45" calcext:value-type="currency">
            <text:p>R$ 690,45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7]*[.J77]" office:value-type="currency" office:currency="BRL" office:value="16570.8" calcext:value-type="currency">
            <text:p>R$ 16.570,80</text:p>
          </table:table-cell>
          <table:table-cell table:style-name="ce371" table:formula="of:=[.L77]" office:value-type="currency" office:currency="BRL" office:value="16570.8" calcext:value-type="currency">
            <text:p>R$ 16.570,80</text:p>
          </table:table-cell>
          <table:table-cell table:style-name="ce555" office:value-type="string" calcext:value-type="string">
            <text:p><text:span text:style-name="T223">PIO LUIZ DOS REIS</text:span></text:p>
          </table:table-cell>
          <table:table-cell table:style-name="ce627" office:value-type="string" calcext:value-type="string">
            <text:p><text:span text:style-name="T260">150.432.583-49</text:span><text:span text:style-name="T262"> </text:span>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5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1-01" calcext:value-type="date">
            <text:p>01/11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87">Imóvel  localizado na </text:span><text:span text:style-name="T88">na Rua São Raimundo, nº 757, Tuntum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397" calcext:value-type="currency">
            <text:p>R$ 1.397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8]*[.J78]" office:value-type="currency" office:currency="BRL" office:value="33528" calcext:value-type="currency">
            <text:p>R$ 33.528,00</text:p>
          </table:table-cell>
          <table:table-cell table:style-name="ce371" table:formula="of:=[.L78]" office:value-type="currency" office:currency="BRL" office:value="33528" calcext:value-type="currency">
            <text:p>R$ 33.528,00</text:p>
          </table:table-cell>
          <table:table-cell table:style-name="ce556" office:value-type="string" calcext:value-type="string">
            <text:p>ANTONIO RENATO PIRES</text:p>
          </table:table-cell>
          <table:table-cell table:style-name="ce615" office:value-type="string" calcext:value-type="string">
            <text:p><text:s text:c="2"/>125.264.363-20</text:p>
          </table:table-cell>
          <table:table-cell table:style-name="ce627" office:value-type="string" calcext:value-type="string">
            <text:p>NA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table:style-name="ce15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83">Imóvel  localizado na Praça D</text:span><text:span text:style-name="T89">a Bandeira, s/nº Centro, Santa Helen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250" calcext:value-type="currency">
            <text:p>R$ 1.250,00</text:p>
          </table:table-cell>
          <table:table-cell table:style-name="ce444" office:value-type="float" office:value="24" calcext:value-type="float">
            <text:p>24</text:p>
          </table:table-cell>
          <table:table-cell table:style-name="ce371" table:formula="of:=[.K79]*[.J79]" office:value-type="currency" office:currency="BRL" office:value="30000" calcext:value-type="currency">
            <text:p>R$ 30.000,00</text:p>
          </table:table-cell>
          <table:table-cell table:style-name="ce371" table:formula="of:=[.L79]" office:value-type="currency" office:currency="BRL" office:value="30000" calcext:value-type="currency">
            <text:p>R$ 30.000,00</text:p>
          </table:table-cell>
          <table:table-cell table:style-name="ce557" office:value-type="string" calcext:value-type="string">
            <text:p><text:span text:style-name="T87">VANDA REGINA WEBA </text:span></text:p>
          </table:table-cell>
          <table:table-cell table:style-name="ce674" office:value-type="string" calcext:value-type="string">
            <text:p><text:s/>697.035.153-04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5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62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0" office:value-type="string" calcext:value-type="string">
            <text:p>ATIVO</text:p>
          </table:table-cell>
          <table:table-cell office:value-type="string" calcext:value-type="string">
            <text:p><text:span text:style-name="T83">Imóvel  localizado na Praça Tertuliano Albino Lopes, nº 130, Centro, Olho D'água das Cunhãs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200" calcext:value-type="currency">
            <text:p>R$ 1.200,00</text:p>
          </table:table-cell>
          <table:table-cell table:style-name="ce444" office:value-type="float" office:value="24" calcext:value-type="float">
            <text:p>24</text:p>
          </table:table-cell>
          <table:table-cell table:style-name="ce371" table:formula="of:=[.K80]*[.J80]" office:value-type="currency" office:currency="BRL" office:value="28800" calcext:value-type="currency">
            <text:p>R$ 28.800,00</text:p>
          </table:table-cell>
          <table:table-cell table:style-name="ce371" table:formula="of:=[.L80]" office:value-type="currency" office:currency="BRL" office:value="28800" calcext:value-type="currency">
            <text:p>R$ 28.800,00</text:p>
          </table:table-cell>
          <table:table-cell table:style-name="ce557" office:value-type="string" calcext:value-type="string">
            <text:p><text:span text:style-name="T87">ERASMO DA SILVA BARRETO</text:span></text:p>
          </table:table-cell>
          <table:table-cell table:style-name="ce627" office:value-type="string" calcext:value-type="string">
            <text:p><text:span text:style-name="T68"> 449.655.323-68 </text:span></text:p>
          </table:table-cell>
          <table:table-cell table:style-name="ce627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5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table:style-name="ce170" office:value-type="string" calcext:value-type="string">
            <text:p>ATIVO</text:p>
          </table:table-cell>
          <table:table-cell table:style-name="ce182" office:value-type="string" calcext:value-type="string">
            <text:p>1º Aditivo de Prazo,  prorrogação por mais 12 (doze) meses.  <text:span text:style-name="T90">Locação de Rád</text:span><text:span text:style-name="T91">ios Transceptores Portáteis</text:span><text:span text:style-name="T92"> para serem utilizados no</text:span><text:span text:style-name="T93"> </text:span><text:span text:style-name="T94">p</text:span><text:span text:style-name="T95">rédio sede</text:span><text:span text:style-name="T94"> da Procuradoria-Geral de Justiça do Maranhão, no prédio de apoio da Procuradoria-Geral de Justiça, nas Promotorias de Justiça da Capital,</text:span></text:p>
          </table:table-cell>
          <table:table-cell table:style-name="ce307" office:value-type="string" calcext:value-type="string">
            <text:p>Mês</text:p>
          </table:table-cell>
          <table:table-cell table:style-name="ce371" office:value-type="currency" office:currency="BRL" office:value="3816.66" calcext:value-type="currency">
            <text:p>R$ 3.816,66</text:p>
          </table:table-cell>
          <table:table-cell table:style-name="ce86" office:value-type="float" office:value="12" calcext:value-type="float">
            <text:p>12</text:p>
          </table:table-cell>
          <table:table-cell table:style-name="ce398" table:formula="of:=[.J81]*[.K81]" office:value-type="currency" office:currency="BRL" office:value="45799.92" calcext:value-type="currency">
            <text:p>R$ 45.799,92</text:p>
          </table:table-cell>
          <table:table-cell table:style-name="ce398" table:formula="of:=[.L81]" office:value-type="currency" office:currency="BRL" office:value="45799.92" calcext:value-type="currency">
            <text:p>R$ 45.799,92</text:p>
          </table:table-cell>
          <table:table-cell table:style-name="ce558" office:value-type="string" calcext:value-type="string">
            <text:p><text:span text:style-name="T224">FORTE ENGENHARIA E TECNOLOGIA EIRELI-ME</text:span></text:p>
          </table:table-cell>
          <table:table-cell table:style-name="ce675" office:value-type="string" calcext:value-type="string">
            <text:p><text:span text:style-name="T263">04.118.319/0001-77</text:span></text:p>
          </table:table-cell>
          <table:table-cell table:style-name="ce747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0">
          <table:table-cell table:style-name="ce15" office:value-type="string" calcext:value-type="string">
            <text:p>2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70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83">Aditivo de Prazo  prorrogação por mais 24 meses locação imóvel PJ Esperantinópolis</text:span></text:p>
          </table:table-cell>
          <table:table-cell table:style-name="ce307" office:value-type="string" calcext:value-type="string">
            <text:p>Mês</text:p>
          </table:table-cell>
          <table:table-cell table:style-name="ce371" office:value-type="currency" office:currency="BRL" office:value="2700" calcext:value-type="currency">
            <text:p>R$ 2.700,00</text:p>
          </table:table-cell>
          <table:table-cell table:style-name="ce358" office:value-type="float" office:value="24" calcext:value-type="float">
            <text:p>24</text:p>
          </table:table-cell>
          <table:table-cell table:style-name="ce398" table:formula="of:=[.J82]*[.K82]" office:value-type="currency" office:currency="BRL" office:value="64800" calcext:value-type="currency">
            <text:p>R$ 64.800,00</text:p>
          </table:table-cell>
          <table:table-cell table:style-name="ce398" table:formula="of:=[.L82]" office:value-type="currency" office:currency="BRL" office:value="64800" calcext:value-type="currency">
            <text:p>R$ 64.800,00</text:p>
          </table:table-cell>
          <table:table-cell table:style-name="ce559" office:value-type="string" calcext:value-type="string">
            <text:p><text:span text:style-name="T225"> </text:span><text:span text:style-name="T226">RODOLFO CARNEIRO JOVITA</text:span></text:p>
          </table:table-cell>
          <table:table-cell table:style-name="ce675" office:value-type="string" calcext:value-type="string">
            <text:p><text:span text:style-name="T264"> 254.156.543-72</text:span></text:p>
          </table:table-cell>
          <table:table-cell table:style-name="ce74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1">
          <table:table-cell table:style-name="ce16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8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170" office:value-type="string" calcext:value-type="string">
            <text:p>ATIVO</text:p>
          </table:table-cell>
          <table:table-cell table:style-name="ce174" office:value-type="string" calcext:value-type="string">
            <text:p>3º Aditivo de Prazo 12 meses.<text:span text:style-name="T3"> </text:span><text:span text:style-name="T96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307" office:value-type="string" calcext:value-type="string">
            <text:p>Mês</text:p>
          </table:table-cell>
          <table:table-cell table:style-name="ce371" office:value-type="currency" office:currency="BRL" office:value="142841.78" calcext:value-type="currency">
            <text:p>R$ 142.841,78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J83]*[.K83]" office:value-type="currency" office:currency="BRL" office:value="1714101.36" calcext:value-type="currency">
            <text:p>R$ 1.714.101,36</text:p>
          </table:table-cell>
          <table:table-cell table:formula="of:=[.L83]" office:value-type="currency" office:currency="BRL" office:value="1714101.36" calcext:value-type="currency">
            <text:p>R$ 1.714.101,36</text:p>
          </table:table-cell>
          <table:table-cell table:style-name="ce450" office:value-type="string" calcext:value-type="string">
            <text:p> <text:span text:style-name="T227">TELEFÔNICA BRASIL S.A</text:span></text:p>
          </table:table-cell>
          <table:table-cell table:style-name="ce676" office:value-type="string" calcext:value-type="string">
            <text:p><text:span text:style-name="T265">02.558.157/0001-62</text:span></text:p>
          </table:table-cell>
          <table:table-cell table:style-name="ce357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42">
          <table:table-cell table:style-name="ce16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23" calcext:value-type="date">
            <text:p>23/03/18</text:p>
          </table:table-cell>
          <table:table-cell table:style-name="ce128" office:value-type="string" calcext:value-type="string">
            <text:p><text:span text:style-name="T9"> </text:span><text:span text:style-name="T10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87" office:value-type="string" calcext:value-type="string">
            <text:p>ATIVO</text:p>
          </table:table-cell>
          <table:table-cell table:style-name="ce174" office:value-type="string" calcext:value-type="string">
            <text:p>5º Aditivo de Prazo, prorrogação 12 (doze) meses. <text:span text:style-name="T97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357" office:value-type="float" office:value="12" calcext:value-type="float">
            <text:p>12</text:p>
          </table:table-cell>
          <table:table-cell table:formula="of:=[.J84]*[.K84]" office:value-type="currency" office:currency="BRL" office:value="2991253.92" calcext:value-type="currency">
            <text:p>R$ 2.991.253,92</text:p>
          </table:table-cell>
          <table:table-cell table:formula="of:=[.L84]" office:value-type="currency" office:currency="BRL" office:value="2991253.92" calcext:value-type="currency">
            <text:p>R$ 2.991.253,92</text:p>
          </table:table-cell>
          <table:table-cell table:style-name="ce560" office:value-type="string" calcext:value-type="string">
            <text:p><text:span text:style-name="T228">R &amp; P TREINAMENTOS E SERVIÇOS LTDA</text:span></text:p>
          </table:table-cell>
          <table:table-cell table:style-name="ce637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12">
          <table:table-cell table:style-name="ce16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12" calcext:value-type="date">
            <text:p>12/03/18</text:p>
          </table:table-cell>
          <table:table-cell office:value-type="string" calcext:value-type="string">
            <text:p><text:span text:style-name="T11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87" office:value-type="string" calcext:value-type="string">
            <text:p>ATIVO</text:p>
          </table:table-cell>
          <table:table-cell table:style-name="ce174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85]*[.K85]" office:value-type="currency" office:currency="BRL" office:value="12873540" calcext:value-type="currency">
            <text:p>R$ 12.873.540,00</text:p>
          </table:table-cell>
          <table:table-cell table:formula="of:=[.L85]" office:value-type="currency" office:currency="BRL" office:value="12873540" calcext:value-type="currency">
            <text:p>R$ 12.873.540,00</text:p>
          </table:table-cell>
          <table:table-cell table:style-name="ce450" office:value-type="string" calcext:value-type="string">
            <text:p>OI MÓVEL S.A</text:p>
          </table:table-cell>
          <table:table-cell table:style-name="ce613" office:value-type="string" calcext:value-type="string">
            <text:p><text:span text:style-name="T266">05.423963/0001-11</text:span></text:p>
          </table:table-cell>
          <table:table-cell table:style-name="ce710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3">
          <table:table-cell table:style-name="ce16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81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301" office:value-type="string" calcext:value-type="string">
            <text:p><text:span text:style-name="T98"> prestação dos serviços de fornecimento, </text:span><text:span text:style-name="T99"> assinatura e entrega diária do jornal “A TARDE”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6]*[.K86]" office:value-type="currency" office:currency="BRL" office:value="610" calcext:value-type="currency">
            <text:p>R$ 610,00</text:p>
          </table:table-cell>
          <table:table-cell table:style-name="ce370" table:formula="of:=SUM([.L86:.L93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536" office:value-type="string" calcext:value-type="string" table:number-columns-spanned="1" table:number-rows-spanned="8">
            <text:p>FACHINELI COMUNICAÇÃO LTDA-ME</text:p>
          </table:table-cell>
          <table:table-cell table:style-name="ce679" office:value-type="string" calcext:value-type="string" table:number-columns-spanned="1" table:number-rows-spanned="8">
            <text:p>08.804.362/0001-47</text:p>
          </table:table-cell>
          <table:table-cell table:style-name="ce506" office:value-type="string" calcext:value-type="string" table:number-columns-spanned="1" table:number-rows-spanned="8">
            <text:p><text:span text:style-name="T68">ALEX ALAIN MATOS FACHINELI</text:span></text:p>
          </table:table-cell>
          <table:table-cell table:style-name="ce773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4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8"> prestação dos serviços de fornecimento, </text:span><text:span text:style-name="T99"> assinatura e entrega diária do jornal “ATOS E FATOS”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7]*[.K87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8"> prestação dos serviços de fornecimento, </text:span><text:span text:style-name="T99"> assinatura e entrega diária do jornal “QUARTO PODER”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8]*[.K88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8"> prestação dos serviços de fornecimento, </text:span><text:span text:style-name="T99"> assinatura e entrega diária do jornal “EXTRA”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9]*[.K89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8"> prestação dos serviços de fornecimento, </text:span><text:span text:style-name="T99"> assinatura e entrega diária do jornal “O DEBATE”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90]*[.K90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100"> prestação dos serviços de fornecimento, </text:span><text:span text:style-name="T101"> assinatura e entrega diária DO JORNAL “PEQUEN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1]*[.K91]" office:value-type="currency" office:currency="BRL" office:value="8580" calcext:value-type="currency">
            <text:p>R$ 8.580,00</text:p>
          </table:table-cell>
          <table:covered-table-cell table:style-name="ce341"/>
          <table:covered-table-cell table:style-name="ce506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100"> prestação dos serviços de fornecimento, </text:span><text:span text:style-name="T101"> assinatura e entrega diária do JORNAL “ O IMPARCIAL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2]*[.K92]" office:value-type="currency" office:currency="BRL" office:value="9230" calcext:value-type="currency">
            <text:p>R$ 9.230,00</text:p>
          </table:table-cell>
          <table:covered-table-cell table:style-name="ce341"/>
          <table:covered-table-cell table:style-name="ce506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2" office:value-type="string" calcext:value-type="string">
            <text:p><text:span text:style-name="T100"> prestação dos serviços de fornecimento, </text:span><text:span text:style-name="T101"> assinatura e entrega diária do JORNAL “ O ESTADO DO MARANHÃ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445" office:value-type="float" office:value="27" calcext:value-type="float">
            <text:p>27</text:p>
          </table:table-cell>
          <table:table-cell table:formula="of:=[.J93]*[.K93]" office:value-type="currency" office:currency="BRL" office:value="19170" calcext:value-type="currency">
            <text:p>R$ 19.170,00</text:p>
          </table:table-cell>
          <table:covered-table-cell table:style-name="ce341"/>
          <table:covered-table-cell table:style-name="ce506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4">
          <table:table-cell table:style-name="ce16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131" office:value-type="string" calcext:value-type="string">
            <text:p><text:span text:style-name="T12"> Art</text:span><text:span text:style-name="T13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Locação de imóvel para uso e funcionamento da Promotoria de Amarante</text:p>
          </table:table-cell>
          <table:table-cell table:style-name="ce387" office:value-type="string" calcext:value-type="string">
            <text:p>Mês</text:p>
          </table:table-cell>
          <table:table-cell table:style-name="ce370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94]*[.K94]" office:value-type="currency" office:currency="BRL" office:value="36000" calcext:value-type="currency">
            <text:p>R$ 36.000,00</text:p>
          </table:table-cell>
          <table:table-cell table:formula="of:=[.L94]" office:value-type="currency" office:currency="BRL" office:value="36000" calcext:value-type="currency">
            <text:p>R$ 36.000,00</text:p>
          </table:table-cell>
          <table:table-cell table:style-name="ce566" office:value-type="string" calcext:value-type="string">
            <text:p>EVANDRO OLIVEIRA MARINHO</text:p>
          </table:table-cell>
          <table:table-cell table:style-name="ce637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6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05" calcext:value-type="date">
            <text:p>05/03/18</text:p>
          </table:table-cell>
          <table:table-cell table:style-name="ce96" office:value-type="string" calcext:value-type="string">
            <text:p><text:span text:style-name="T14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305" office:value-type="string" calcext:value-type="string">
            <text:p><text:span text:style-name="T102">Prestação de serviços continuados de asseio, limpeza, conservação e higienização, jardinagem, bombeiro hidráulico, eletricista, recepção e motorista</text:span><text:span text:style-name="T103">, compreendendo mão de obra, materiais, utensílios e equipamentos para a nova Sede das Promotorias de Justiça de Imperatriz (MA).</text:span></text:p>
          </table:table-cell>
          <table:table-cell table:style-name="ce387" office:value-type="string" calcext:value-type="string">
            <text:p><text:span text:style-name="T190">m</text:span><text:span text:style-name="T191">2</text:span></text:p>
          </table:table-cell>
          <table:table-cell table:style-name="ce370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95]*[.K95]" office:value-type="currency" office:currency="BRL" office:value="44428.47" calcext:value-type="currency">
            <text:p>R$ 44.428,47</text:p>
          </table:table-cell>
          <table:table-cell table:formula="of:=[.L95]" office:value-type="currency" office:currency="BRL" office:value="44428.47" calcext:value-type="currency">
            <text:p>R$ 44.428,47</text:p>
          </table:table-cell>
          <table:table-cell table:style-name="ce568" office:value-type="string" calcext:value-type="string">
            <text:p>R&amp;P Treinamentos E SERVIÇOS LTDA.</text:p>
          </table:table-cell>
          <table:table-cell table:style-name="ce637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6">
          <table:table-cell table:style-name="ce16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101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<text:span text:style-name="T104">Imóvel para uso e funcionamento da Promotoria de Justiça de Igarapé Grande/MA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96]*[.K96]" office:value-type="currency" office:currency="BRL" office:value="48000" calcext:value-type="currency">
            <text:p>R$ 48.000,00</text:p>
          </table:table-cell>
          <table:table-cell table:formula="of:=[.L96]" office:value-type="currency" office:currency="BRL" office:value="48000" calcext:value-type="currency">
            <text:p>R$ 48.000,00</text:p>
          </table:table-cell>
          <table:table-cell table:style-name="ce541" office:value-type="string" calcext:value-type="string">
            <text:p>MARCIO EDUARDO PEREIRA DE SOUSA</text:p>
          </table:table-cell>
          <table:table-cell table:style-name="ce637" office:value-type="string" calcext:value-type="string">
            <text:p>889.922.843-49</text:p>
          </table:table-cell>
          <table:table-cell table:style-name="ce750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6" office:value-type="string" calcext:value-type="string">
            <text:p>22/17</text:p>
          </table:table-cell>
          <table:table-cell table:style-name="ce51" office:value-type="string" calcext:value-type="string">
            <text:p>Locação de Imóvel</text:p>
          </table:table-cell>
          <table:table-cell table:style-name="ce85" office:value-type="date" office:date-value="2017-05-17" calcext:value-type="date">
            <text:p>17/05/17</text:p>
          </table:table-cell>
          <table:table-cell table:style-name="ce135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207" office:value-type="string" calcext:value-type="string">
            <text:p>ATIVO</text:p>
          </table:table-cell>
          <table:table-cell table:style-name="ce309" office:value-type="string" calcext:value-type="string">
            <text:p>Imóvel localizado na Tv. Mundoca Alvim, nº 02, Bairro Anjo da Guarda, Município de Timbiras/MA</text:p>
          </table:table-cell>
          <table:table-cell table:style-name="ce388" office:value-type="string" calcext:value-type="string">
            <text:p>mês </text:p>
          </table:table-cell>
          <table:table-cell table:style-name="ce418" office:value-type="currency" office:currency="BRL" office:value="1600" calcext:value-type="currency">
            <text:p>R$ 1.600,00</text:p>
          </table:table-cell>
          <table:table-cell table:style-name="ce446" office:value-type="float" office:value="24" calcext:value-type="float">
            <text:p>24</text:p>
          </table:table-cell>
          <table:table-cell table:style-name="ce469" table:formula="of:=[.K97]*[.J97]" office:value-type="currency" office:currency="BRL" office:value="38400" calcext:value-type="currency">
            <text:p>R$ 38.400,00</text:p>
          </table:table-cell>
          <table:table-cell table:style-name="ce469" table:formula="of:=[.L97]" office:value-type="currency" office:currency="BRL" office:value="38400" calcext:value-type="currency">
            <text:p>R$ 38.400,00</text:p>
          </table:table-cell>
          <table:table-cell table:style-name="ce570" office:value-type="string" calcext:value-type="string">
            <text:p>KATIA LEITE LIMA </text:p>
          </table:table-cell>
          <table:table-cell table:style-name="ce682" office:value-type="string" calcext:value-type="string">
            <text:p>650.152.903-49</text:p>
          </table:table-cell>
          <table:table-cell table:style-name="ce751" office:value-type="string" calcext:value-type="string">
            <text:p>NA</text:p>
          </table:table-cell>
          <table:table-cell table:style-name="ce446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6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7-05" calcext:value-type="date">
            <text:p>05/07/18</text:p>
          </table:table-cell>
          <table:table-cell table:style-name="ce114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437" office:value-type="string" calcext:value-type="string">
            <text:p>ATIVO</text:p>
          </table:table-cell>
          <table:table-cell table:style-name="ce252" office:value-type="string" calcext:value-type="string">
            <text:p><text:span text:style-name="T105">S</text:span><text:span text:style-name="T106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87" office:value-type="string" calcext:value-type="string">
            <text:p>mês </text:p>
          </table:table-cell>
          <table:table-cell table:style-name="ce370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98]*[.J98]" office:value-type="currency" office:currency="BRL" office:value="530889" calcext:value-type="currency">
            <text:p>R$ 530.889,00</text:p>
          </table:table-cell>
          <table:table-cell table:style-name="ce480" table:formula="of:=SUM([.L98:.L98])" office:value-type="currency" office:currency="BRL" office:value="530889" calcext:value-type="currency">
            <text:p>R$ 530.889,00</text:p>
          </table:table-cell>
          <table:table-cell table:style-name="ce543" office:value-type="string" calcext:value-type="string">
            <text:p><text:span text:style-name="T229">UNITECH RIO COMÉRCIO E SERVIÇOS LTDA</text:span></text:p>
          </table:table-cell>
          <table:table-cell table:style-name="ce695" office:value-type="string" calcext:value-type="string">
            <text:p><text:span text:style-name="T267">32.578.387/0001-54</text:span></text:p>
          </table:table-cell>
          <table:table-cell table:style-name="ce775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1">
          <table:table-cell table:style-name="ce16" office:value-type="string" calcext:value-type="string">
            <text:p>29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5-09" calcext:value-type="date">
            <text:p>09/05/18</text:p>
          </table:table-cell>
          <table:table-cell table:style-name="ce114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31">.</text:span></text:p>
          </table:table-cell>
          <table:table-cell office:value-type="date" office:date-value="2019-06-13" calcext:value-type="date">
            <text:p>13/06/19</text:p>
          </table:table-cell>
          <table:table-cell table:style-name="ce437"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107">P</text:span><text:span text:style-name="T108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87" office:value-type="string" calcext:value-type="string">
            <text:p>mês </text:p>
          </table:table-cell>
          <table:table-cell table:style-name="ce370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99]*[.J99]" office:value-type="currency" office:currency="BRL" office:value="449999.88" calcext:value-type="currency">
            <text:p>R$ 449.999,88</text:p>
          </table:table-cell>
          <table:table-cell table:style-name="ce480" table:formula="of:=SUM([.L99:.L99])" office:value-type="currency" office:currency="BRL" office:value="449999.88" calcext:value-type="currency">
            <text:p>R$ 449.999,88</text:p>
          </table:table-cell>
          <table:table-cell table:style-name="ce544" office:value-type="string" calcext:value-type="string">
            <text:p><text:span text:style-name="T230"> </text:span><text:span text:style-name="T231">A. CANTANHEDE SERVIÇOS DE REFRIGERAÇÃO E AR CONDICIONADO EIRELI – EPP</text:span></text:p>
          </table:table-cell>
          <table:table-cell table:style-name="ce643" office:value-type="string" calcext:value-type="string">
            <text:p><text:span text:style-name="T230">15642391-0001/15</text:span></text:p>
          </table:table-cell>
          <table:table-cell table:style-name="ce726" office:value-type="string" calcext:value-type="string">
            <text:p><text:span text:style-name="T230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9">
          <table:table-cell table:style-name="ce16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80" office:value-type="date" office:date-value="2017-08-03" calcext:value-type="date">
            <text:p>03/08/17</text:p>
          </table:table-cell>
          <table:table-cell table:style-name="ce108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110" office:value-type="string" calcext:value-type="string">
            <text:p>Imóvel para uso e funcionamento da Promotoria de Justiça de Morros/MA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0]*[.K100]" office:value-type="currency" office:currency="BRL" office:value="48669.6" calcext:value-type="currency">
            <text:p>R$ 48.669,60</text:p>
          </table:table-cell>
          <table:table-cell table:formula="of:=[.L100]" office:value-type="currency" office:currency="BRL" office:value="48669.6" calcext:value-type="currency">
            <text:p>R$ 48.669,60</text:p>
          </table:table-cell>
          <table:table-cell table:style-name="ce545" office:value-type="string" calcext:value-type="string">
            <text:p>JOSÉ DE JESUS COSTA SANTOS</text:p>
          </table:table-cell>
          <table:table-cell table:style-name="ce637" office:value-type="string" calcext:value-type="string">
            <text:p><text:s/>059.920.441-91</text:p>
          </table:table-cell>
          <table:table-cell table:style-name="ce727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6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76" office:value-type="date" office:date-value="2017-08-03" calcext:value-type="date" table:number-columns-spanned="1" table:number-rows-spanned="4">
            <text:p>03/08/17</text:p>
          </table:table-cell>
          <table:table-cell table:style-name="ce109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office:value-type="date" office:date-value="2017-07-04" calcext:value-type="date" table:number-columns-spanned="1" table:number-rows-spanned="4">
            <text:p>04/07/17</text:p>
          </table:table-cell>
          <table:table-cell office:value-type="date" office:date-value="2018-10-03" calcext:value-type="date" table:number-columns-spanned="1" table:number-rows-spanned="4">
            <text:p>03/10/18</text:p>
          </table:table-cell>
          <table:table-cell table:style-name="ce197" office:value-type="string" calcext:value-type="string" table:number-columns-spanned="1" table:number-rows-spanned="4">
            <text:p>INATIVO</text:p>
          </table:table-cell>
          <table:table-cell table:style-name="ce254" office:value-type="string" calcext:value-type="string">
            <text:p><text:span text:style-name="T109">1º TRIMESTRE consultoria </text:span><text:span text:style-name="T110">Programa Interinstitucional “Educação de Qualidade: direito de todos os maranhenses”</text:span></text:p>
          </table:table-cell>
          <table:table-cell table:style-name="ce210" office:value-type="string" calcext:value-type="string">
            <text:p>Mês</text:p>
          </table:table-cell>
          <table:table-cell table:style-name="ce410" office:value-type="currency" office:currency="BRL" office:value="29383" calcext:value-type="currency">
            <text:p>R$ 29.383,00</text:p>
          </table:table-cell>
          <table:table-cell table:style-name="ce86" office:value-type="float" office:value="3" calcext:value-type="float">
            <text:p>3</text:p>
          </table:table-cell>
          <table:table-cell table:style-name="ce473" table:formula="of:=[.J101]*[.K101]" office:value-type="currency" office:currency="BRL" office:value="88149" calcext:value-type="currency">
            <text:p>R$ 88.149,00</text:p>
          </table:table-cell>
          <table:table-cell table:formula="of:=SUM([.L101:.L104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562" office:value-type="string" calcext:value-type="string" table:number-columns-spanned="1" table:number-rows-spanned="4">
            <text:p><text:span text:style-name="T232">ASSOCIAÇÃO MARANHENSE DE FORMAÇÃO DE GOVERNANTES – AMFG/MA</text:span></text:p>
          </table:table-cell>
          <table:table-cell table:style-name="ce637" office:value-type="string" calcext:value-type="string" table:number-columns-spanned="1" table:number-rows-spanned="4">
            <text:p>04.901.968/0001-40</text:p>
          </table:table-cell>
          <table:table-cell table:style-name="ce717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covered-table-cell table:style-name="Default"/>
          <table:covered-table-cell table:style-name="ce29"/>
          <table:covered-table-cell table:style-name="ce77"/>
          <table:covered-table-cell table:style-name="ce110"/>
          <table:covered-table-cell table:number-columns-repeated="2"/>
          <table:covered-table-cell table:style-name="ce110"/>
          <table:table-cell table:style-name="ce254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79" office:value-type="currency" office:currency="BRL" office:value="22116.67" calcext:value-type="currency">
            <text:p>R$ 22.116,67</text:p>
          </table:table-cell>
          <table:table-cell table:style-name="ce86" office:value-type="float" office:value="3" calcext:value-type="float">
            <text:p>3</text:p>
          </table:table-cell>
          <table:table-cell table:style-name="ce473" table:formula="of:=[.J102]*[.K102]" office:value-type="currency" office:currency="BRL" office:value="66350.01" calcext:value-type="currency">
            <text:p>R$ 66.350,01</text:p>
          </table:table-cell>
          <table:covered-table-cell table:style-name="ce110"/>
          <table:covered-table-cell table:style-name="ce575"/>
          <table:covered-table-cell table:style-name="ce390"/>
          <table:covered-table-cell table:style-name="ce727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covered-table-cell table:style-name="Default"/>
          <table:covered-table-cell table:style-name="ce29"/>
          <table:covered-table-cell table:style-name="ce77"/>
          <table:covered-table-cell table:style-name="ce110"/>
          <table:covered-table-cell table:number-columns-repeated="2"/>
          <table:covered-table-cell table:style-name="ce110"/>
          <table:table-cell table:style-name="ce254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79" office:value-type="currency" office:currency="BRL" office:value="22116.67" calcext:value-type="currency">
            <text:p>R$ 22.116,67</text:p>
          </table:table-cell>
          <table:table-cell table:style-name="ce86" office:value-type="float" office:value="3" calcext:value-type="float">
            <text:p>3</text:p>
          </table:table-cell>
          <table:table-cell table:style-name="ce473" table:formula="of:=[.J103]*[.K103]" office:value-type="currency" office:currency="BRL" office:value="66350.01" calcext:value-type="currency">
            <text:p>R$ 66.350,01</text:p>
          </table:table-cell>
          <table:covered-table-cell table:style-name="ce110"/>
          <table:covered-table-cell table:style-name="ce575"/>
          <table:covered-table-cell table:style-name="ce390"/>
          <table:covered-table-cell table:style-name="ce727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covered-table-cell table:style-name="Default"/>
          <table:covered-table-cell table:style-name="ce29"/>
          <table:covered-table-cell table:style-name="ce76"/>
          <table:covered-table-cell table:style-name="ce110"/>
          <table:covered-table-cell table:number-columns-repeated="2"/>
          <table:covered-table-cell table:style-name="ce170"/>
          <table:table-cell table:style-name="ce254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79" office:value-type="currency" office:currency="BRL" office:value="21050" calcext:value-type="currency">
            <text:p>R$ 21.050,00</text:p>
          </table:table-cell>
          <table:table-cell table:style-name="ce86" office:value-type="float" office:value="3" calcext:value-type="float">
            <text:p>3</text:p>
          </table:table-cell>
          <table:table-cell table:style-name="ce473" table:formula="of:=[.J104]*[.K104]" office:value-type="currency" office:currency="BRL" office:value="63150" calcext:value-type="currency">
            <text:p>R$ 63.150,00</text:p>
          </table:table-cell>
          <table:covered-table-cell table:style-name="ce110"/>
          <table:covered-table-cell table:style-name="ce575"/>
          <table:covered-table-cell table:style-name="ce390"/>
          <table:covered-table-cell table:style-name="ce727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6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6-14" calcext:value-type="date">
            <text:p>14/06/18</text:p>
          </table:table-cell>
          <table:table-cell table:style-name="ce109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437" office:value-type="string" calcext:value-type="string">
            <text:p>ATIVO</text:p>
          </table:table-cell>
          <table:table-cell table:style-name="ce232" office:value-type="string" calcext:value-type="string">
            <text:p><text:span text:style-name="T111">acesso à solução integrada de colaboração e comunicação corporativa baseada em nuvem, </text:span><text:span text:style-name="T112">incluindo</text:span><text:span text:style-name="T111"> suporte técnico, implantação, migração e treinamento</text:span></text:p>
          </table:table-cell>
          <table:table-cell table:style-name="ce210" office:value-type="string" calcext:value-type="string">
            <text:p>Global</text:p>
          </table:table-cell>
          <table:table-cell table:style-name="ce379" table:number-columns-spanned="3" table:number-rows-spanned="1"/>
          <table:covered-table-cell table:style-name="ce110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521" office:value-type="string" calcext:value-type="string">
            <text:p><text:span text:style-name="T233">RJR COMÉRCIO E SERVIÇOS DE INFORMÁTICA LTDA</text:span></text:p>
          </table:table-cell>
          <table:table-cell table:style-name="ce210" office:value-type="string" calcext:value-type="string">
            <text:p><text:s/>11.508.825/0001-38</text:p>
          </table:table-cell>
          <table:table-cell table:style-name="ce727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4">
          <table:table-cell table:style-name="ce23" office:value-type="string" calcext:value-type="string">
            <text:p>39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76" office:value-type="date" office:date-value="2018-07-26" calcext:value-type="date">
            <text:p>26/07/18</text:p>
          </table:table-cell>
          <table:table-cell table:style-name="ce109" office:value-type="string" calcext:value-type="string">
            <text:p>PE nº 038/2017</text:p>
          </table:table-cell>
          <table:table-cell table:style-name="ce76" office:value-type="date" office:date-value="2018-08-14" calcext:value-type="date">
            <text:p>14/08/18</text:p>
          </table:table-cell>
          <table:table-cell table:style-name="ce80" office:value-type="date" office:date-value="2019-08-13" calcext:value-type="date">
            <text:p>13/08/19</text:p>
          </table:table-cell>
          <table:table-cell table:style-name="ce437" office:value-type="string" calcext:value-type="string">
            <text:p>ATIVO</text:p>
          </table:table-cell>
          <table:table-cell table:style-name="ce232" office:value-type="string" calcext:value-type="string">
            <text:p><text:span text:style-name="T113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86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86" office:value-type="float" office:value="12" calcext:value-type="float">
            <text:p>12</text:p>
          </table:table-cell>
          <table:table-cell table:formula="of:=[.J106]*[.K106]" office:value-type="currency" office:currency="BRL" office:value="153300" calcext:value-type="currency">
            <text:p>R$ 153.300,00</text:p>
          </table:table-cell>
          <table:table-cell table:formula="of:=[.L106]" office:value-type="currency" office:currency="BRL" office:value="153300" calcext:value-type="currency">
            <text:p>R$ 153.300,00</text:p>
          </table:table-cell>
          <table:table-cell table:style-name="ce518" office:value-type="string" calcext:value-type="string">
            <text:p>SET - SERVIÇOS ESPECIALIZADOS EM TELEINFORMÁTICA LTDA -EPP., inscrita no CNPJ </text:p>
          </table:table-cell>
          <table:table-cell table:style-name="ce47" office:value-type="string" calcext:value-type="string">
            <text:p><text:s/>23.532.617/0001-53</text:p>
          </table:table-cell>
          <table:table-cell table:style-name="ce704" office:value-type="string" calcext:value-type="string">
            <text:p>BERNARDO DE OLIVEIRA CAMPOS <text:s text:c="2"/>BENEDITO RABELO BENTES <text:s text:c="2"/>FABIO FLEURY CAMPO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5">
          <table:table-cell table:style-name="ce23" office:value-type="string" calcext:value-type="string">
            <text:p>49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78" office:value-type="date" office:date-value="2018-10-04" calcext:value-type="date">
            <text:p>04/10/18</text:p>
          </table:table-cell>
          <table:table-cell table:style-name="ce109" office:value-type="string" calcext:value-type="string">
            <text:p>PE nº 037/2017</text:p>
          </table:table-cell>
          <table:table-cell table:style-name="ce76" office:value-type="date" office:date-value="2018-10-02" calcext:value-type="date">
            <text:p>02/10/18</text:p>
          </table:table-cell>
          <table:table-cell table:style-name="ce80" office:value-type="date" office:date-value="2019-10-01" calcext:value-type="date">
            <text:p>01/10/19</text:p>
          </table:table-cell>
          <table:table-cell table:style-name="ce437" office:value-type="string" calcext:value-type="string">
            <text:p>ATIVO</text:p>
          </table:table-cell>
          <table:table-cell table:style-name="ce233" office:value-type="string" calcext:value-type="string">
            <text:p><text:span text:style-name="T114">PRESTAÇÃO DE SERVIÇOS DE </text:span><text:span text:style-name="T115">manutenção preventiva e corretiva de transporte vertical (elevadores), com emprego de material necessário à execução dos serviços</text:span><text:span text:style-name="T116">, instalados no prédio sede das Promotorias de Justiça de Imperatriz, situado na Av. Perimetral José Felipe do Nascimento, SQ21A, Residencial Kubitschek, Imperatriz/MA</text:span></text:p>
          </table:table-cell>
          <table:table-cell table:style-name="ce86" office:value-type="string" calcext:value-type="string">
            <text:p>Mês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86" office:value-type="float" office:value="12" calcext:value-type="float">
            <text:p>12</text:p>
          </table:table-cell>
          <table:table-cell office:value-type="currency" office:currency="BRL" office:value="30000" calcext:value-type="currency">
            <text:p>R$ 30.000,00</text:p>
          </table:table-cell>
          <table:table-cell table:formula="of:=[.L107]" office:value-type="currency" office:currency="BRL" office:value="30000" calcext:value-type="currency">
            <text:p>R$ 30.000,00</text:p>
          </table:table-cell>
          <table:table-cell table:style-name="ce519" office:value-type="string" calcext:value-type="string">
            <text:p><text:span text:style-name="T234">ELEVADORES CENTAUROS LTDA-ME</text:span></text:p>
          </table:table-cell>
          <table:table-cell table:style-name="ce645" office:value-type="string" calcext:value-type="string">
            <text:p><text:span text:style-name="T268">05.694.442/0001-07</text:span></text:p>
          </table:table-cell>
          <table:table-cell table:style-name="ce729"/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6">
          <table:table-cell office:value-type="string" calcext:value-type="string">
            <text:p>55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76" office:value-type="string" calcext:value-type="string">
            <text:p>04/10/17 02/04/18</text:p>
          </table:table-cell>
          <table:table-cell table:style-name="ce115" office:value-type="string" calcext:value-type="string">
            <text:p><text:span text:style-name="T15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TIVO</text:p>
          </table:table-cell>
          <table:table-cell table:style-name="ce242" office:value-type="string" calcext:value-type="string">
            <text:p><text:span text:style-name="T117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table:style-name="ce362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08]*[.K108]" office:value-type="currency" office:currency="BRL" office:value="88322.85" calcext:value-type="currency">
            <text:p>R$ 88.322,85</text:p>
          </table:table-cell>
          <table:table-cell table:formula="of:=[.L108]" office:value-type="currency" office:currency="BRL" office:value="88322.85" calcext:value-type="currency">
            <text:p>R$ 88.322,85</text:p>
          </table:table-cell>
          <table:table-cell table:style-name="ce108" office:value-type="string" calcext:value-type="string">
            <text:p>CAP PROTENSÃO E CONSTRUÇÕES LTDA</text:p>
          </table:table-cell>
          <table:table-cell table:style-name="ce646" office:value-type="string" calcext:value-type="string">
            <text:p><text:s/>09.624.532-0001/74</text:p>
          </table:table-cell>
          <table:table-cell table:style-name="ce707" office:value-type="string" calcext:value-type="string">
            <text:p>MARIO ARAUJO CALHEIROS <text:s/>VIRGINIA HELENA BORGES ARAUJO CALHEIR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office:value-type="string" calcext:value-type="string" table:number-columns-spanned="1" table:number-rows-spanned="7">
            <text:p>56/17</text:p>
          </table:table-cell>
          <table:table-cell table:style-name="ce46" office:value-type="string" calcext:value-type="string" table:number-columns-spanned="1" table:number-rows-spanned="7">
            <text:p>Fornecimento e Prestação de Serviços</text:p>
          </table:table-cell>
          <table:table-cell table:style-name="ce76" office:value-type="date" office:date-value="2018-10-04" calcext:value-type="date" table:number-columns-spanned="1" table:number-rows-spanned="7">
            <text:p>04/10/18</text:p>
          </table:table-cell>
          <table:table-cell table:style-name="ce116" office:value-type="string" calcext:value-type="string" table:number-columns-spanned="1" table:number-rows-spanned="7">
            <text:p><text:span text:style-name="T16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43" office:value-type="string" calcext:value-type="string">
            <text:p>Aparelho de Ar Condicionado, tipo SPLIT, modelo Hi-Wall, com capacidade mínima de 9.000 BTU/h</text:p>
          </table:table-cell>
          <table:table-cell table:style-name="ce366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93"> </text:span><text:span text:style-name="T194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09]*[.K109]" office:value-type="currency" office:currency="BRL" office:value="12144" calcext:value-type="currency">
            <text:p>R$ 12.144,00</text:p>
          </table:table-cell>
          <table:table-cell table:formula="of:=SUM([.L109:.L115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23" office:value-type="string" calcext:value-type="string" table:number-columns-spanned="1" table:number-rows-spanned="7">
            <text:p><text:span text:style-name="T235">ATRIOS COMÉRCIO, SERVIÇOS E MANUTE</text:span></text:p>
          </table:table-cell>
          <table:table-cell table:style-name="ce653" office:value-type="string" calcext:value-type="string" table:number-columns-spanned="1" table:number-rows-spanned="7">
            <text:p><text:span text:style-name="T269">06.253.312/0001-93</text:span></text:p>
          </table:table-cell>
          <table:table-cell table:style-name="ce709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51">
          <table:covered-table-cell table:style-name="Default"/>
          <table:covered-table-cell table:style-name="ce46"/>
          <table:covered-table-cell table:style-name="ce76"/>
          <table:covered-table-cell table:style-name="ce89"/>
          <table:covered-table-cell table:number-columns-repeated="3"/>
          <table:table-cell table:style-name="ce243" office:value-type="string" calcext:value-type="string">
            <text:p>Aparelho de Ar Condicionado, tipo SPLIT, modelo Hi-Wall, com capacidade mínima de 12.000 BTU/h</text:p>
          </table:table-cell>
          <table:covered-table-cell table:style-name="ce362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10]*[.K110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6"/>
          <table:covered-table-cell table:style-name="ce76"/>
          <table:covered-table-cell table:style-name="ce29"/>
          <table:covered-table-cell table:number-columns-repeated="3"/>
          <table:table-cell table:style-name="ce243" office:value-type="string" calcext:value-type="string">
            <text:p>Aparelho de Ar Condicionado, tipo SPLIT, modelo CASSETE, com capacidade mínima de 18.000 BTU/h</text:p>
          </table:table-cell>
          <table:covered-table-cell table:style-name="ce362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11]*[.K111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64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6"/>
          <table:covered-table-cell table:style-name="ce76"/>
          <table:covered-table-cell table:style-name="ce89"/>
          <table:covered-table-cell table:number-columns-repeated="3"/>
          <table:table-cell table:style-name="ce243" office:value-type="string" calcext:value-type="string">
            <text:p>Aparelho de Ar Condicionado, tipo SPLIT, modelo CASSETE, com capacidade mínima de 24.000 BTU/h</text:p>
          </table:table-cell>
          <table:covered-table-cell table:style-name="ce362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12]*[.K112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64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6"/>
          <table:covered-table-cell table:style-name="ce76"/>
          <table:covered-table-cell table:style-name="ce29"/>
          <table:covered-table-cell table:number-columns-repeated="3"/>
          <table:table-cell table:style-name="ce243" office:value-type="string" calcext:value-type="string">
            <text:p>Aparelho de Ar Condicionado, tipo SPLIT, modelo CASSETE, com capacidade mínima de 30.000 BTU/h,</text:p>
          </table:table-cell>
          <table:covered-table-cell table:style-name="ce362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13]*[.K113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64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6"/>
          <table:covered-table-cell table:style-name="ce76"/>
          <table:covered-table-cell table:style-name="ce89"/>
          <table:covered-table-cell table:number-columns-repeated="3"/>
          <table:table-cell table:style-name="ce243" office:value-type="string" calcext:value-type="string">
            <text:p>Aparelho de Ar Condicionado, tipo SPLIT, modelo CASSETE, com capacidade mínima de 36.000 BTU/h</text:p>
          </table:table-cell>
          <table:covered-table-cell table:style-name="ce362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14]*[.K114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64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/>
          <table:covered-table-cell table:style-name="ce46"/>
          <table:covered-table-cell table:style-name="ce76"/>
          <table:covered-table-cell table:style-name="ce89"/>
          <table:covered-table-cell table:number-columns-repeated="3"/>
          <table:table-cell table:style-name="ce243" office:value-type="string" calcext:value-type="string">
            <text:p>Aparelho de Ar Condicionado, tipo SPLIT, modelo CASSETE, com capacidade mínima de 60.000 BTU/h</text:p>
          </table:table-cell>
          <table:covered-table-cell table:style-name="ce362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15]*[.K115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64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47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32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83">Imóvel  localizado na </text:span><text:span text:style-name="T118">Av. Mota e Silva, nº 163, Centro,  Senador La Roque/MA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99" office:value-type="float" office:value="36" calcext:value-type="float">
            <text:p>36</text:p>
          </table:table-cell>
          <table:table-cell table:formula="of:=[.J116]*[.K116]" office:value-type="currency" office:currency="BRL" office:value="62150.4" calcext:value-type="currency">
            <text:p>R$ 62.150,40</text:p>
          </table:table-cell>
          <table:table-cell table:formula="of:=[.L116]" office:value-type="currency" office:currency="BRL" office:value="62150.4" calcext:value-type="currency">
            <text:p>R$ 62.150,40</text:p>
          </table:table-cell>
          <table:table-cell table:style-name="ce525" office:value-type="string" calcext:value-type="string">
            <text:p>GERALDO GONÇALVES FERREIRA</text:p>
          </table:table-cell>
          <table:table-cell table:style-name="ce655" office:value-type="string" calcext:value-type="string">
            <text:p>044.145.783-53</text:p>
          </table:table-cell>
          <table:table-cell table:style-name="ce52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47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32" office:value-type="string" calcext:value-type="string">
            <text:p>Dispensa. Art. 24, inciso X, da Lei nº 8.666/93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8-11-13" calcext:value-type="date">
            <text:p>13/11/18</text:p>
          </table:table-cell>
          <table:table-cell table:style-name="ce167" office:value-type="string" calcext:value-type="string">
            <text:p>INATIVO</text:p>
          </table:table-cell>
          <table:table-cell table:style-name="ce244" office:value-type="string" calcext:value-type="string">
            <text:p><text:span text:style-name="T83">Imóvel  localizado na </text:span><text:span text:style-name="T118">Av. Manoel Inácio, nº 149, Centro, Urbano Santos/MA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17]*[.K117]" office:value-type="currency" office:currency="BRL" office:value="11400" calcext:value-type="currency">
            <text:p>R$ 11.400,00</text:p>
          </table:table-cell>
          <table:table-cell table:formula="of:=[.L117]" office:value-type="currency" office:currency="BRL" office:value="11400" calcext:value-type="currency">
            <text:p>R$ 11.400,00</text:p>
          </table:table-cell>
          <table:table-cell table:style-name="ce525" office:value-type="string" calcext:value-type="string">
            <text:p>FRANCISCA BRAGA ARAUJO</text:p>
          </table:table-cell>
          <table:table-cell table:style-name="ce655" office:value-type="string" calcext:value-type="string">
            <text:p>125.339.393-15</text:p>
          </table:table-cell>
          <table:table-cell table:style-name="ce52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office:value-type="string" calcext:value-type="string">
            <text:p>64/17 <text:span text:style-name="T2"> </text:span></text:p>
          </table:table-cell>
          <table:table-cell table:style-name="ce43" office:value-type="string" calcext:value-type="string">
            <text:p>Prestação de Serviços</text:p>
          </table:table-cell>
          <table:table-cell office:value-type="date" office:date-value="2017-11-21" calcext:value-type="date">
            <text:p>21/11/17</text:p>
          </table:table-cell>
          <table:table-cell table:style-name="ce133" office:value-type="string" calcext:value-type="string">
            <text:p><text:span text:style-name="T17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office:value-type="date" office:date-value="2018-11-09" calcext:value-type="date">
            <text:p>09/11/18</text:p>
          </table:table-cell>
          <table:table-cell table:style-name="ce167" office:value-type="string" calcext:value-type="string">
            <text:p>INATIVO</text:p>
          </table:table-cell>
          <table:table-cell table:style-name="ce245" office:value-type="string" calcext:value-type="string">
            <text:p><text:span text:style-name="T119">Prestação de serviços de con</text:span><text:span text:style-name="T120">sultoria na execução de proj</text:span><text:span text:style-name="T121">etos, gestão e administração do ambiente</text:span><text:span text:style-name="T122"> – item 30 da Ata de Registro de Preços nº. 42/2016</text:span></text:p>
          </table:table-cell>
          <table:table-cell table:style-name="ce362"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18]*[.K118]" office:value-type="currency" office:currency="BRL" office:value="270000" calcext:value-type="currency">
            <text:p>R$ 270.000,00</text:p>
          </table:table-cell>
          <table:table-cell table:formula="of:=[.L118]" office:value-type="currency" office:currency="BRL" office:value="270000" calcext:value-type="currency">
            <text:p>R$ 270.000,00</text:p>
          </table:table-cell>
          <table:table-cell table:style-name="ce527" office:value-type="string" calcext:value-type="string">
            <text:p><text:span text:style-name="T236">INTELIGÊNCIA DE NEGÓCIOS, SISTEMAS E INFORMÁTICA LTDA.</text:span></text:p>
          </table:table-cell>
          <table:table-cell office:value-type="string" calcext:value-type="string">
            <text:p><text:span text:style-name="T270">06.984.836/0001-54</text:span></text:p>
          </table:table-cell>
          <table:table-cell table:style-name="ce525" office:value-type="string" calcext:value-type="string">
            <text:p>Roberto dos Santos Guerra; Jorge Ultimi Sovrinho; Assesoreas e inversiones Albatros Ltda; Rodrigo Segalla Uchara…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43" office:value-type="string" calcext:value-type="string">
            <text:p>Prestação de Serviços</text:p>
          </table:table-cell>
          <table:table-cell office:value-type="date" office:date-value="2017-11-22" calcext:value-type="date">
            <text:p>22/11/17</text:p>
          </table:table-cell>
          <table:table-cell table:style-name="ce137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office:value-type="string" calcext:value-type="string">
            <text:p>ATIVO</text:p>
          </table:table-cell>
          <table:table-cell table:style-name="ce246" office:value-type="string" calcext:value-type="string">
            <text:p><text:span text:style-name="T123">Construção do prédio sede das Promotorias de Justiça de ROSÁRIO (MA), situada à Rua Bom Jesus s/n, município de Rosário/Ma</text:span></text:p>
          </table:table-cell>
          <table:table-cell table:style-name="ce362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19]*[.K119]" office:value-type="currency" office:currency="BRL" office:value="715315.3" calcext:value-type="currency">
            <text:p>R$ 715.315,30</text:p>
          </table:table-cell>
          <table:table-cell table:formula="of:=[.L119]" office:value-type="currency" office:currency="BRL" office:value="715315.3" calcext:value-type="currency">
            <text:p>R$ 715.315,30</text:p>
          </table:table-cell>
          <table:table-cell table:style-name="ce527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43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37" office:value-type="string" calcext:value-type="string">
            <text:p>Tomada de Preço nº 006/2016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8-09-03" calcext:value-type="date">
            <text:p>03/09/18</text:p>
          </table:table-cell>
          <table:table-cell table:style-name="ce167" office:value-type="string" calcext:value-type="string">
            <text:p>INATIVO</text:p>
          </table:table-cell>
          <table:table-cell table:style-name="ce247" office:value-type="string" calcext:value-type="string">
            <text:p><text:span text:style-name="T124">1º Adtv. Construção do prédio sede da Promotoria de Justiça de Matões (MA), situada à Rua Wllisses Guimarães, s/n, bairro do Matadouro, município de Matões/MA</text:span></text:p>
          </table:table-cell>
          <table:table-cell table:style-name="ce362" office:value-type="string" calcext:value-type="string">
            <text:p>Mês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35800.02" calcext:value-type="currency">
            <text:p>R$ 35.800,02</text:p>
          </table:table-cell>
          <table:table-cell office:value-type="string" calcext:value-type="string">
            <text:p><text:span text:style-name="T237">ECO BR CONSTRUÇÕES, ENGENHARIA E EMPREENDIMENTOS IMOBILIÁRIOS LTDA</text:span></text:p>
          </table:table-cell>
          <table:table-cell office:value-type="string" calcext:value-type="string">
            <text:p><text:span text:style-name="T271">19.876.612/0001-70</text:span></text:p>
          </table:table-cell>
          <table:table-cell office:value-type="string" calcext:value-type="string">
            <text:p>RODRIGO JOSE MENDES FERNANDES <text:s text:c="3"/>LUIS SEPTIMOS BACELLAR COUTO NETO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43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7-12-05" calcext:value-type="date">
            <text:p>05/12/17</text:p>
          </table:table-cell>
          <table:table-cell table:style-name="ce120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office:value-type="date" office:date-value="2018-11-26" calcext:value-type="date" table:number-columns-spanned="1" table:number-rows-spanned="2">
            <text:p>26/11/18</text:p>
          </table:table-cell>
          <table:table-cell table:style-name="ce167" office:value-type="string" calcext:value-type="string" table:number-columns-spanned="1" table:number-rows-spanned="2">
            <text:p>INATIVO</text:p>
          </table:table-cell>
          <table:table-cell table:style-name="ce247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21]*[.K121]" office:value-type="currency" office:currency="BRL" office:value="4440" calcext:value-type="currency">
            <text:p>R$ 4.440,00</text:p>
          </table:table-cell>
          <table:table-cell table:formula="of:=[.L121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43"/>
          <table:table-cell office:value-type="date" office:date-value="2018-01-11" calcext:value-type="date">
            <text:p>11/01/18</text:p>
          </table:table-cell>
          <table:covered-table-cell table:style-name="ce120"/>
          <table:covered-table-cell table:number-columns-repeated="3"/>
          <table:table-cell table:style-name="ce247" office:value-type="string" calcext:value-type="string">
            <text:p>Retificação de Cláusulas</text:p>
          </table:table-cell>
          <table:table-cell table:style-name="ce362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69/17</text:p>
          </table:table-cell>
          <table:table-cell table:style-name="ce47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20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<text:span text:style-name="T125">locação de imóve localizado na Rua dos Jenipapos, nº. 18, Quadra 22, Bairro São Francisco, </text:span><text:span text:style-name="T126">São Luís/MA </text:span><text:span text:style-name="T127">para uso e funcionamento </text:span><text:span text:style-name="T128">do</text:span><text:span text:style-name="T129"> Núcleo de Execução Penal das Promotorias de Justiça da Capital</text:span><text:span text:style-name="T130">.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23]*[.K123]" office:value-type="currency" office:currency="BRL" office:value="112089.36" calcext:value-type="currency">
            <text:p>R$ 112.089,36</text:p>
          </table:table-cell>
          <table:table-cell table:formula="of:=[.L123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47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20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<text:span text:style-name="T131">locação de imóvel </text:span><text:span text:style-name="T132">localizado na Rua dos Jenipapos, nº. 20, Quadra 22, Bairro São Francisco, </text:span><text:span text:style-name="T133">São Luís/MA </text:span><text:span text:style-name="T134">para uso e funcionamento</text:span><text:span text:style-name="T135"> </text:span><text:span text:style-name="T136">das</text:span><text:span text:style-name="T137"> Promotorias Especializadas Substitutas das Promotorias de Justiça da Capital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24]*[.K124]" office:value-type="currency" office:currency="BRL" office:value="224163.36" calcext:value-type="currency">
            <text:p>R$ 224.163,36</text:p>
          </table:table-cell>
          <table:table-cell table:formula="of:=[.L124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47" office:value-type="string" calcext:value-type="string" table:number-columns-spanned="1" table:number-rows-spanned="2">
            <text:p>Fornecimento</text:p>
          </table:table-cell>
          <table:table-cell office:value-type="date" office:date-value="2017-12-18" calcext:value-type="date" table:number-columns-spanned="1" table:number-rows-spanned="2">
            <text:p>18/12/17</text:p>
          </table:table-cell>
          <table:table-cell table:style-name="ce146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7" office:value-type="string" calcext:value-type="string">
            <text:p><text:span text:style-name="T138">MICROCOMPUTADORES PORTÁTEIS – NOTEBOOKS/ULTRABOOK  </text:span><text:span text:style-name="T139">Marca:HP    modelo: Elitebook 840 G3</text:span></text:p>
          </table:table-cell>
          <table:table-cell table:style-name="ce362"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25]*[.K125]" office:value-type="currency" office:currency="BRL" office:value="1922900" calcext:value-type="currency">
            <text:p>R$ 1.922.900,00</text:p>
          </table:table-cell>
          <table:table-cell table:formula="of:=SUM([.L125:.L126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525" office:value-type="string" calcext:value-type="string" table:number-columns-spanned="1" table:number-rows-spanned="2">
            <text:p>DENISE DO AMARAL RISSIO <text:s/>RODRIGO DO AMARAL RISS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covered-table-cell/>
          <table:covered-table-cell table:style-name="ce43"/>
          <table:covered-table-cell/>
          <table:covered-table-cell table:style-name="ce120"/>
          <table:covered-table-cell table:number-columns-repeated="3"/>
          <table:table-cell table:style-name="ce287" office:value-type="string" calcext:value-type="string">
            <text:p><text:span text:style-name="T138">MALETA - MICROCOMPUTADORES PORTÁTEIS – NOTEBOOKS/ULTRABOOK COMPATÍVEL COM O ITEM 1</text:span><text:span text:style-name="T139">:  Marca:HP Modelo: Business Top</text:span></text:p>
          </table:table-cell>
          <table:table-cell table:style-name="ce362"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26]*[.K126]" office:value-type="currency" office:currency="BRL" office:value="41650" calcext:value-type="currency">
            <text:p>R$ 41.650,00</text:p>
          </table:table-cell>
          <table:covered-table-cell table:number-columns-repeated="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office:value-type="string" calcext:value-type="string">
            <text:p>72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87" office:value-type="date" office:date-value="2018-07-03" calcext:value-type="date">
            <text:p>03/07/18</text:p>
          </table:table-cell>
          <table:table-cell table:style-name="ce137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306" office:value-type="string" calcext:value-type="string">
            <text:p><text:span text:style-name="T140">Execução da obra de construção do prédio Anexo da Sede das Promotorias de Justiça de Timon/MA</text:span></text:p>
          </table:table-cell>
          <table:table-cell table:style-name="ce362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59">
          <table:table-cell office:value-type="string" calcext:value-type="string">
            <text:p>74/17</text:p>
          </table:table-cell>
          <table:table-cell table:style-name="ce47" office:value-type="string" calcext:value-type="string">
            <text:p>Locação de Imóvel</text:p>
          </table:table-cell>
          <table:table-cell table:style-name="ce87" office:value-type="date" office:date-value="2017-12-21" calcext:value-type="date">
            <text:p>21/12/17</text:p>
          </table:table-cell>
          <table:table-cell table:style-name="ce120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311" office:value-type="string" calcext:value-type="string">
            <text:p><text:span text:style-name="T141">Locação de  imóvel para uso e funcionamento da Promotoria de Justiça da Comarca de Tasso Fragoso, </text:span><text:span text:style-name="T142"> localizado na  Avenida Santos Dumont, s/nº, Centro, Município de Tasso Fragoso</text:span><text:span text:style-name="T143"> 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28]*[.K128]" office:value-type="currency" office:currency="BRL" office:value="25600.68" calcext:value-type="currency">
            <text:p>R$ 25.600,68</text:p>
          </table:table-cell>
          <table:table-cell table:formula="of:=[.L128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657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82" office:value-type="date" office:date-value="2017-12-26" calcext:value-type="date">
            <text:p>26/12/2017</text:p>
          </table:table-cell>
          <table:table-cell table:style-name="ce137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<text:span text:style-name="T144">Obra de construção do prédio Sede da Promotoria de Justiça de Governador Nunes Freire/MA</text:span></text:p>
          </table:table-cell>
          <table:table-cell table:style-name="ce362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711" office:value-type="string" calcext:value-type="string">
            <text:p>MARCOS AURELIO VIEIRA DE ALENCAR DIEGO DO ROSARIO PICANC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76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87" office:value-type="date" office:date-value="2017-12-21" calcext:value-type="date">
            <text:p>21/12/17</text:p>
          </table:table-cell>
          <table:table-cell table:style-name="ce120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15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30]*[.K130]" office:value-type="currency" office:currency="BRL" office:value="96960" calcext:value-type="currency">
            <text:p>R$ 96.960,00</text:p>
          </table:table-cell>
          <table:table-cell table:formula="of:=[.L130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711" office:value-type="string" calcext:value-type="string">
            <text:p>ALCIONE ARCANJO DA CONCEICAO <text:s/>ITAMARA CORREA DA CONCEI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82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ATIVO</text:p>
          </table:table-cell>
          <table:table-cell table:style-name="ce316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362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711" office:value-type="string" calcext:value-type="string">
            <text:p>JOSE REINALDO COELHO SANTOS <text:s/>RONALDO CESAR SILV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43" office:value-type="string" calcext:value-type="string">
            <text:p>Fornecimento</text:p>
          </table:table-cell>
          <table:table-cell table:style-name="ce82" office:value-type="date" office:date-value="2018-01-04" calcext:value-type="date">
            <text:p>04/01/2018</text:p>
          </table:table-cell>
          <table:table-cell table:style-name="ce120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18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32]*[.K132]" office:value-type="currency" office:currency="BRL" office:value="16200000" calcext:value-type="currency">
            <text:p>R$ 16.200.000,00</text:p>
          </table:table-cell>
          <table:table-cell table:formula="of:=[.L132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711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47" office:value-type="string" calcext:value-type="string">
            <text:p>Locação de Imóvel</text:p>
          </table:table-cell>
          <table:table-cell table:style-name="ce87" office:value-type="date" office:date-value="2018-12-28" calcext:value-type="date">
            <text:p>28/12/18</text:p>
          </table:table-cell>
          <table:table-cell table:style-name="ce120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311" office:value-type="string" calcext:value-type="string">
            <text:p><text:span text:style-name="T145">Locação de imóvel </text:span><text:span text:style-name="T146">localizado na Avenida Juscelino Kubitschek, nº 23, bairro Jardim Planalto, Município de Itinga/MA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33]*[.K133]" office:value-type="currency" office:currency="BRL" office:value="54040.68" calcext:value-type="currency">
            <text:p>R$ 54.040,68</text:p>
          </table:table-cell>
          <table:table-cell table:formula="of:=[.L133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71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office:value-type="string" calcext:value-type="string">
            <text:p>82/17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82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47">Execução da obra de construção do prédio Sede das Promotorias de Justiça de Codó</text:span></text:p>
          </table:table-cell>
          <table:table-cell table:style-name="ce362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25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1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office:value-type="string" calcext:value-type="string">
            <text:p>83/17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82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47">Execução da obra de construção do prédio Sede das Promotorias de Justiça de João Lisboa/MA</text:span></text:p>
          </table:table-cell>
          <table:table-cell table:style-name="ce362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1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82" office:value-type="date" office:date-value="2018-01-02" calcext:value-type="date">
            <text:p>02/01/2018</text:p>
          </table:table-cell>
          <table:table-cell table:style-name="ce120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20" office:value-type="string" calcext:value-type="string">
            <text:p><text:span text:style-name="T148">Agenciamento de viagens, compreendendo a emissão, reserva, marcação, remarcação e cancelamento de passagens aéreas, para o trânsito nos territórios nacional e internacional</text:span>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36]*[.K136]" office:value-type="currency" office:currency="BRL" office:value="642500.004" calcext:value-type="currency">
            <text:p>R$ 642.500,00</text:p>
          </table:table-cell>
          <table:table-cell table:formula="of:=[.L136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711" office:value-type="string" calcext:value-type="string">
            <text:p>CARLOS ALBERTO SILVA MONTURIL MARIA DOS ANJOS E SILVA MONTURIL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49" office:value-type="string" calcext:value-type="string">
            <text:p>Fornecimento</text:p>
          </table:table-cell>
          <table:table-cell table:style-name="ce82" office:value-type="date" office:date-value="2018-01-16" calcext:value-type="date">
            <text:p>16/01/2018</text:p>
          </table:table-cell>
          <table:table-cell table:style-name="ce120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21" office:value-type="string" calcext:value-type="string">
            <text:p><text:span text:style-name="T149">fornecimento de assinatura de ferramenta direcionada ao controle de contratos (Sistema </text:span><text:span text:style-name="T150">ContratosGov</text:span><text:span text:style-name="T151">), incluindo serviços de treinamento e suporte técnico</text:span></text:p>
          </table:table-cell>
          <table:table-cell table:style-name="ce362" office:value-type="string" calcext:value-type="string">
            <text:p>Mês</text:p>
          </table:table-cell>
          <table:table-cell table:formula="of:=[.M137]/[.K137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37]*[.K137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711" office:value-type="string" calcext:value-type="string">
            <text:p>RUDIMAR BARBOSA DOS REIS <text:s text:c="14"/>RUIMAR BARBOZA DOS REI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49" office:value-type="string" calcext:value-type="string">
            <text:p>Fornecimento/Prestação de Serviço</text:p>
          </table:table-cell>
          <table:table-cell table:style-name="ce82" office:value-type="date" office:date-value="2018-01-02" calcext:value-type="date">
            <text:p>02/01/2018</text:p>
          </table:table-cell>
          <table:table-cell table:style-name="ce120" office:value-type="string" calcext:value-type="string">
            <text:p> I<text:span text:style-name="T18">nexigibilidade de Licitação Art. 25, caput, </text:span><text:span text:style-name="T19">da</text:span><text:span text:style-name="T18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23" office:value-type="string" calcext:value-type="string">
            <text:p>Fornecimento e assinatura do “JURIS PLENUM OURO”</text:p>
          </table:table-cell>
          <table:table-cell table:style-name="ce362"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38]*[.K138]" office:value-type="currency" office:currency="BRL" office:value="50000.004" calcext:value-type="currency">
            <text:p>R$ 50.000,00</text:p>
          </table:table-cell>
          <table:table-cell table:formula="of:=[.L138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711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01/18</text:p>
          </table:table-cell>
          <table:table-cell table:style-name="ce49" office:value-type="string" calcext:value-type="string">
            <text:p>Fornecimento</text:p>
          </table:table-cell>
          <table:table-cell table:style-name="ce82" office:value-type="date" office:date-value="2018-01-17" calcext:value-type="date">
            <text:p>17/01/2018</text:p>
          </table:table-cell>
          <table:table-cell table:style-name="ce147" office:value-type="string" calcext:value-type="string">
            <text:p>I<text:span text:style-name="T18">nexigibilidade de Licitação Art. 25, Inc. I, </text:span><text:span text:style-name="T19">da</text:span><text:span text:style-name="T18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ATIVO</text:p>
          </table:table-cell>
          <table:table-cell table:style-name="ce324" office:value-type="string" calcext:value-type="string">
            <text:p>04 (quatro) SISTEMAS DE SEGURANÇA PARA EXECUÇÃO DE PROCEDIMENTO DE CONTRA-INTELIGENCIA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139]*[.K139]" office:value-type="currency" office:currency="BRL" office:value="818949.96" calcext:value-type="currency">
            <text:p>R$ 818.949,96</text:p>
          </table:table-cell>
          <table:table-cell table:formula="of:=[.L139]" office:value-type="currency" office:currency="BRL" office:value="818949.96" calcext:value-type="currency">
            <text:p>R$ 818.949,96</text:p>
          </table:table-cell>
          <table:table-cell table:style-name="ce529" office:value-type="string" calcext:value-type="string">
            <text:p><text:span text:style-name="T238">EMPRESA BERKANA TECNOLOGIA EM SEGURANÇA LTDA</text:span></text:p>
          </table:table-cell>
          <table:table-cell table:style-name="ce658" office:value-type="string" calcext:value-type="string">
            <text:p>07.259.712/0001-79</text:p>
          </table:table-cell>
          <table:table-cell office:value-type="string" calcext:value-type="string">
            <text:p>MILTON DONIZETI HEINEKE TEIXEIRAVANDELIS APARECIDA DA SILVA TEIX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office:value-type="string" calcext:value-type="string" table:number-columns-spanned="1" table:number-rows-spanned="5">
            <text:p>02/18</text:p>
          </table:table-cell>
          <table:table-cell table:style-name="ce49" office:value-type="string" calcext:value-type="string" table:number-columns-spanned="1" table:number-rows-spanned="5">
            <text:p>Prestação de Serviços</text:p>
          </table:table-cell>
          <table:table-cell table:style-name="ce82" office:value-type="date" office:date-value="2018-01-17" calcext:value-type="date" table:number-columns-spanned="1" table:number-rows-spanned="5">
            <text:p>17/01/2018</text:p>
          </table:table-cell>
          <table:table-cell table:style-name="ce120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325" office:value-type="string" calcext:value-type="string">
            <text:p>Motorista Cat. D (44 horas semanais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140]*[.K140]" office:value-type="currency" office:currency="BRL" office:value="40677.3" calcext:value-type="currency">
            <text:p>R$ 40.677,30</text:p>
          </table:table-cell>
          <table:table-cell table:formula="of:=SUM([.L140:.L144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659" office:value-type="string" calcext:value-type="string" table:number-columns-spanned="1" table:number-rows-spanned="5">
            <text:p><text:span text:style-name="T272">10.427.965/0001-19</text:span></text:p>
          </table:table-cell>
          <table:table-cell office:value-type="string" calcext:value-type="string" table:number-columns-spanned="1" table:number-rows-spanned="5">
            <text:p>ALZIRA QUIRINO DA SILVA </text:p>
          </table:table-cell>
          <table:table-cell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62">
          <table:covered-table-cell/>
          <table:covered-table-cell table:style-name="ce43"/>
          <table:covered-table-cell table:style-name="ce54"/>
          <table:covered-table-cell table:style-name="ce120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(44 horas semanais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141]*[.K141]" office:value-type="currency" office:currency="BRL" office:value="61391.7" calcext:value-type="currency">
            <text:p>R$ 61.391,7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/>
          <table:covered-table-cell table:style-name="ce43"/>
          <table:covered-table-cell table:style-name="ce54"/>
          <table:covered-table-cell table:style-name="ce120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(12x36 horas Diurno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142]*[.K142]" office:value-type="currency" office:currency="BRL" office:value="7274.6" calcext:value-type="currency">
            <text:p>R$ 7.274,6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/>
          <table:covered-table-cell table:style-name="ce43"/>
          <table:covered-table-cell table:style-name="ce54"/>
          <table:covered-table-cell table:style-name="ce120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(12x36 horas Noturno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43]*[.K143]" office:value-type="currency" office:currency="BRL" office:value="7770.24" calcext:value-type="currency">
            <text:p>R$ 7.770,2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/>
          <table:covered-table-cell table:style-name="ce43"/>
          <table:covered-table-cell table:style-name="ce54"/>
          <table:covered-table-cell table:style-name="ce120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c/ gratificação (44horas semanais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44]*[.K144]" office:value-type="currency" office:currency="BRL" office:value="24552.84" calcext:value-type="currency">
            <text:p>R$ 24.552,8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table-cell office:value-type="string" calcext:value-type="string">
            <text:p>03/18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82" office:value-type="date" office:date-value="2017-12-18" calcext:value-type="date">
            <text:p>18/12/2017</text:p>
          </table:table-cell>
          <table:table-cell table:style-name="ce120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TIVO</text:p>
          </table:table-cell>
          <table:table-cell table:style-name="ce325" office:value-type="string" calcext:value-type="string">
            <text:p>Emissão de certificados digitais conforme normas do ICO-Brasil</text:p>
          </table:table-cell>
          <table:table-cell table:style-name="ce367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45]*[.K145]" office:value-type="currency" office:currency="BRL" office:value="2400" calcext:value-type="currency">
            <text:p>R$ 2.400,00</text:p>
          </table:table-cell>
          <table:table-cell table:style-name="ce427" table:formula="of:=[.L145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05/18</text:p>
          </table:table-cell>
          <table:table-cell table:style-name="ce49" office:value-type="string" calcext:value-type="string">
            <text:p>Locação de Imóvel</text:p>
          </table:table-cell>
          <table:table-cell table:style-name="ce93" office:value-type="date" office:date-value="2018-03-14" calcext:value-type="date">
            <text:p>14/03/2018</text:p>
          </table:table-cell>
          <table:table-cell table:style-name="ce149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<text:span text:style-name="T152">Imóvel para uso e funcionamento da PJ de Coroatá </text:span><text:span text:style-name="T153">Rua Nova, nº 865, Centro Coroatá/MA</text:span>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146]*[.K146]" office:value-type="currency" office:currency="BRL" office:value="57600" calcext:value-type="currency">
            <text:p>R$ 57.600,00</text:p>
          </table:table-cell>
          <table:table-cell table:formula="of:=[.L146]" office:value-type="currency" office:currency="BRL" office:value="57600" calcext:value-type="currency">
            <text:p>R$ 57.600,00</text:p>
          </table:table-cell>
          <table:table-cell table:style-name="ce530" office:value-type="string" calcext:value-type="string">
            <text:p><text:span text:style-name="T239">ANTONIO JOÃO DE LIMA</text:span></text:p>
          </table:table-cell>
          <table:table-cell table:style-name="ce660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06/18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93" office:value-type="date" office:date-value="2018-03-22" calcext:value-type="date">
            <text:p>22/03/2018</text:p>
          </table:table-cell>
          <table:table-cell table:style-name="ce147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Obra de reforma e ampliação do prédio sede <text:s/>das Pjs Açailândia</text:p>
          </table:table-cell>
          <table:table-cell table:style-name="ce367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147]" office:value-type="currency" office:currency="BRL" office:value="978045.94" calcext:value-type="currency">
            <text:p>R$ 978.045,94</text:p>
          </table:table-cell>
          <table:table-cell table:style-name="ce531" office:value-type="string" calcext:value-type="string">
            <text:p>TORQUATO FERNANDES CONSTRUÇÕES E IMOBILIÁRIA LTDA</text:p>
          </table:table-cell>
          <table:table-cell table:style-name="ce660" office:value-type="string" calcext:value-type="string">
            <text:p>03.709.906/0001-78</text:p>
          </table:table-cell>
          <table:table-cell table:style-name="ce712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07/18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93" office:value-type="date" office:date-value="2018-08-27" calcext:value-type="date">
            <text:p>27/08/2018</text:p>
          </table:table-cell>
          <table:table-cell table:style-name="ce147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148]" office:value-type="currency" office:currency="BRL" office:value="821798.06" calcext:value-type="currency">
            <text:p>R$ 821.798,06</text:p>
          </table:table-cell>
          <table:table-cell table:style-name="ce532" office:value-type="string" calcext:value-type="string">
            <text:p>ECO BR CONSTRUÇÕES, ENGENHARIA E EMPREENDIMENTOS IMOBILIÁRIOS LTDA</text:p>
          </table:table-cell>
          <table:table-cell table:style-name="ce661" office:value-type="string" calcext:value-type="string">
            <text:p>19.876.612-0001/70</text:p>
          </table:table-cell>
          <table:table-cell table:style-name="ce71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08/18</text:p>
          </table:table-cell>
          <table:table-cell table:style-name="ce49" office:value-type="string" calcext:value-type="string">
            <text:p>Locação de Imóvel</text:p>
          </table:table-cell>
          <table:table-cell table:style-name="ce93" office:value-type="date" office:date-value="2018-03-23" calcext:value-type="date">
            <text:p>23/03/2018</text:p>
          </table:table-cell>
          <table:table-cell table:style-name="ce149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<text:span text:style-name="T152">Imóvel para uso e funcionamento da PJ de Açailândia Av. Alexandre Costa, s/nº, Residencial Tropical,  Açailândia/MA</text:span>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149]*[.K149]" office:value-type="currency" office:currency="BRL" office:value="44400" calcext:value-type="currency">
            <text:p>R$ 44.400,00</text:p>
          </table:table-cell>
          <table:table-cell table:formula="of:=[.L149]" office:value-type="currency" office:currency="BRL" office:value="44400" calcext:value-type="currency">
            <text:p>R$ 44.400,00</text:p>
          </table:table-cell>
          <table:table-cell table:style-name="ce533" office:value-type="string" calcext:value-type="string">
            <text:p><text:span text:style-name="T240">LOJA MAÇÔNICA MONTE DAS OLIVEIRAS</text:span></text:p>
          </table:table-cell>
          <table:table-cell table:style-name="ce643" office:value-type="string" calcext:value-type="string">
            <text:p><text:span text:style-name="T273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09/18</text:p>
          </table:table-cell>
          <table:table-cell table:style-name="ce49" office:value-type="string" calcext:value-type="string">
            <text:p>Fornecimento</text:p>
          </table:table-cell>
          <table:table-cell table:style-name="ce93" office:value-type="date" office:date-value="2018-03-27" calcext:value-type="date">
            <text:p>27/03/2018</text:p>
          </table:table-cell>
          <table:table-cell table:style-name="ce147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Fornecimento de Scanner simplex/duplex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150]*[.K150]" office:value-type="currency" office:currency="BRL" office:value="218998" calcext:value-type="currency">
            <text:p>R$ 218.998,00</text:p>
          </table:table-cell>
          <table:table-cell table:formula="of:=[.L150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661" office:value-type="string" calcext:value-type="string">
            <text:p>11.015.572/0001-60</text:p>
          </table:table-cell>
          <table:table-cell table:style-name="ce713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0/18</text:p>
          </table:table-cell>
          <table:table-cell table:style-name="ce49" office:value-type="string" calcext:value-type="string">
            <text:p>Fornecimento</text:p>
          </table:table-cell>
          <table:table-cell office:value-type="date" office:date-value="2018-04-06" calcext:value-type="date">
            <text:p>06/04/18</text:p>
          </table:table-cell>
          <table:table-cell table:style-name="ce147" office:value-type="string" calcext:value-type="string">
            <text:p>Pregão <text:s/>Eletrônico n.º 013/2017-SRP</text:p>
          </table:table-cell>
          <table:table-cell office:value-type="date" office:date-value="2018-04-03" calcext:value-type="date">
            <text:p>03/04/18</text:p>
          </table:table-cell>
          <table:table-cell office:value-type="date" office:date-value="2018-10-02" calcext:value-type="date">
            <text:p>02/10/18</text:p>
          </table:table-cell>
          <table:table-cell table:style-name="ce167" office:value-type="string" calcext:value-type="string">
            <text:p>INATIVO</text:p>
          </table:table-cell>
          <table:table-cell table:style-name="ce274" office:value-type="string" calcext:value-type="string">
            <text:p>Certificados Digitais do tipo A3 com dispositivos de armazenamento do Certificado Digital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.1" calcext:value-type="currency">
            <text:p>R$ 55,10</text:p>
          </table:table-cell>
          <table:table-cell office:value-type="float" office:value="2000" calcext:value-type="float">
            <text:p>2000</text:p>
          </table:table-cell>
          <table:table-cell table:formula="of:=[.J151]*[.K151]" office:value-type="currency" office:currency="BRL" office:value="110200" calcext:value-type="currency">
            <text:p>R$ 110.200,00</text:p>
          </table:table-cell>
          <table:table-cell table:formula="of:=[.L151]" office:value-type="currency" office:currency="BRL" office:value="110200" calcext:value-type="currency">
            <text:p>R$ 110.200,00</text:p>
          </table:table-cell>
          <table:table-cell office:value-type="string" calcext:value-type="string">
            <text:p>DIGISEC CERTIFICAÇÃO DIGITAL EIRELI-ME.</text:p>
          </table:table-cell>
          <table:table-cell table:style-name="ce661" office:value-type="string" calcext:value-type="string">
            <text:p>18.799.897/0001-2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office:value-type="string" calcext:value-type="string">
            <text:p>11/18</text:p>
          </table:table-cell>
          <table:table-cell table:style-name="ce49" office:value-type="string" calcext:value-type="string">
            <text:p>Fornecimento</text:p>
          </table:table-cell>
          <table:table-cell office:value-type="date" office:date-value="2018-04-19" calcext:value-type="date">
            <text:p>19/04/18</text:p>
          </table:table-cell>
          <table:table-cell table:style-name="ce147" office:value-type="string" calcext:value-type="string">
            <text:p>Pregão <text:s/>Eletrônico n.º 010/2017-SRP</text:p>
          </table:table-cell>
          <table:table-cell office:value-type="date" office:date-value="2018-04-13" calcext:value-type="date">
            <text:p>13/04/18</text:p>
          </table:table-cell>
          <table:table-cell office:value-type="date" office:date-value="2018-10-12" calcext:value-type="date">
            <text:p>12/10/18</text:p>
          </table:table-cell>
          <table:table-cell office:value-type="string" calcext:value-type="string">
            <text:p>ATIVO</text:p>
          </table:table-cell>
          <table:table-cell table:style-name="ce328" office:value-type="string" calcext:value-type="string">
            <text:p><text:span text:style-name="T154">Tvs 48 Polegadas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office:value-type="float" office:value="21" calcext:value-type="float">
            <text:p>21</text:p>
          </table:table-cell>
          <table:table-cell table:formula="of:=[.J152]*[.K152]" office:value-type="currency" office:currency="BRL" office:value="81375" calcext:value-type="currency">
            <text:p>R$ 81.375,00</text:p>
          </table:table-cell>
          <table:table-cell table:formula="of:=[.L152]" office:value-type="currency" office:currency="BRL" office:value="81375" calcext:value-type="currency">
            <text:p>R$ 81.375,00</text:p>
          </table:table-cell>
          <table:table-cell office:value-type="string" calcext:value-type="string">
            <text:p>PLEIMEC SOLUTION – COMÉRCIO DE EQUIPAMENTOS TECNOLÓGICOS LTDA.</text:p>
          </table:table-cell>
          <table:table-cell table:style-name="ce661" office:value-type="string" calcext:value-type="string">
            <text:p>09.456.941/0001-09</text:p>
          </table:table-cell>
          <table:table-cell table:style-name="ce714" office:value-type="string" calcext:value-type="string">
            <text:p>JOSE DARIO SOARES FROTA NETO <text:s text:c="29"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2/18</text:p>
          </table:table-cell>
          <table:table-cell table:style-name="ce49" office:value-type="string" calcext:value-type="string">
            <text:p>Prestação de Serviços</text:p>
          </table:table-cell>
          <table:table-cell office:value-type="date" office:date-value="2018-05-04" calcext:value-type="date">
            <text:p>04/05/18</text:p>
          </table:table-cell>
          <table:table-cell table:style-name="ce150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329" office:value-type="string" calcext:value-type="string">
            <text:p><text:span text:style-name="T155">pesquisa virtual, capacitação, orientação e atualização diária na área de licitações e contratos administrativos, através da plataforma on-line de acesso aos aplicativos “</text:span><text:span text:style-name="T156">SOLLICITA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153]" office:value-type="currency" office:currency="BRL" office:value="6658" calcext:value-type="currency">
            <text:p>R$ 6.658,00</text:p>
          </table:table-cell>
          <table:table-cell table:formula="of:=[.L153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661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3/18</text:p>
          </table:table-cell>
          <table:table-cell table:style-name="ce49" office:value-type="string" calcext:value-type="string">
            <text:p>Prestação de Serviços</text:p>
          </table:table-cell>
          <table:table-cell office:value-type="date" office:date-value="2018-04-06" calcext:value-type="date">
            <text:p>06/04/18</text:p>
          </table:table-cell>
          <table:table-cell table:style-name="ce150" office:value-type="string" calcext:value-type="string">
            <text:p>Pregão <text:s/>Eletrônico n.º 009/2018</text:p>
          </table:table-cell>
          <table:table-cell office:value-type="date" office:date-value="2018-04-04" calcext:value-type="date">
            <text:p>04/04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57"> Re</text:span><text:span text:style-name="T158">gência do Coral do Ministério Público do Estado do Maranhã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533.33" calcext:value-type="currency">
            <text:p>R$ 2.533,33</text:p>
          </table:table-cell>
          <table:table-cell office:value-type="float" office:value="12" calcext:value-type="float">
            <text:p>12</text:p>
          </table:table-cell>
          <table:table-cell table:formula="of:=[.J154]*[.K154]" office:value-type="currency" office:currency="BRL" office:value="30399.96" calcext:value-type="currency">
            <text:p>R$ 30.399,96</text:p>
          </table:table-cell>
          <table:table-cell table:formula="of:=[.L154]" office:value-type="currency" office:currency="BRL" office:value="30399.96" calcext:value-type="currency">
            <text:p>R$ 30.399,96</text:p>
          </table:table-cell>
          <table:table-cell office:value-type="string" calcext:value-type="string">
            <text:p>RONALDO PEREIRA RIBEIRO</text:p>
          </table:table-cell>
          <table:table-cell table:style-name="ce661" office:value-type="string" calcext:value-type="string">
            <text:p>493.688.50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4/18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155]*[.K155]" office:value-type="currency" office:currency="BRL" office:value="75299.52" calcext:value-type="currency">
            <text:p>R$ 75.299,52</text:p>
          </table:table-cell>
          <table:table-cell table:formula="of:=[.L155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661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5/18</text:p>
          </table:table-cell>
          <table:table-cell table:style-name="ce49" office:value-type="string" calcext:value-type="string">
            <text:p>Fornecimento</text:p>
          </table:table-cell>
          <table:table-cell office:value-type="date" office:date-value="2018-04-30" calcext:value-type="date">
            <text:p>30/04/18</text:p>
          </table:table-cell>
          <table:table-cell table:style-name="ce147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330" office:value-type="string" calcext:value-type="string">
            <text:p><text:span text:style-name="T159">Impressoras do tipo Laser Monocromática com Toner, novos de fábrica, isentos do processo de remanufatura, com garantia de funcionamento e assistência técnica “on site”</text:span><text:span text:style-name="T160">,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156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661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6/18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157]*[.K157]" office:value-type="currency" office:currency="BRL" office:value="56842.56" calcext:value-type="currency">
            <text:p>R$ 56.842,56</text:p>
          </table:table-cell>
          <table:table-cell table:formula="of:=[.L157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661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7/18</text:p>
          </table:table-cell>
          <table:table-cell table:style-name="ce49" office:value-type="string" calcext:value-type="string">
            <text:p>Prestação de Serviços</text:p>
          </table:table-cell>
          <table:table-cell office:value-type="date" office:date-value="2018-05-07" calcext:value-type="date">
            <text:p>07/05/18</text:p>
          </table:table-cell>
          <table:table-cell table:style-name="ce150" office:value-type="string" calcext:value-type="string">
            <text:p>Art. . 24, inciso II, da Lei nº 8.666/93</text:p>
          </table:table-cell>
          <table:table-cell office:value-type="date" office:date-value="2018-05-04" calcext:value-type="date">
            <text:p>04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31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office:value-type="string" calcext:value-type="string">
            <text:p>mês</text:p>
          </table:table-cell>
          <table:table-cell table:formula="of:=[.L158]/[.K158]" office:value-type="currency" office:currency="BRL" office:value="1141.42857142857" calcext:value-type="currency">
            <text:p>R$ 1.141,43</text:p>
          </table:table-cell>
          <table:table-cell office:value-type="float" office:value="7" calcext:value-type="float">
            <text:p>7</text:p>
          </table:table-cell>
          <table:table-cell office:value-type="currency" office:currency="BRL" office:value="7990" calcext:value-type="currency">
            <text:p>R$ 7.990,00</text:p>
          </table:table-cell>
          <table:table-cell table:formula="of:=[.L158]" office:value-type="currency" office:currency="BRL" office:value="7990" calcext:value-type="currency">
            <text:p>R$ 7.990,00</text:p>
          </table:table-cell>
          <table:table-cell table:style-name="ce534" office:value-type="string" calcext:value-type="string">
            <text:p>WEMERSON DUARTE MACEDO</text:p>
          </table:table-cell>
          <table:table-cell table:style-name="ce663" office:value-type="string" calcext:value-type="string">
            <text:p>674.522.13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8/18</text:p>
          </table:table-cell>
          <table:table-cell table:style-name="ce49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50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332" office:value-type="string" calcext:value-type="string">
            <text:p><text:span text:style-name="T161">execução da obra remanescente de</text:span><text:span text:style-name="T162"> construção do prédio sede das Promotorias de Justiça de Caxias</text:span><text:span text:style-name="T163">, situada à Avenida Norte-Sul, s/n, Cidade Judiciária, Bairro Campo de Belém, Caxias/MA</text:span></text:p>
          </table:table-cell>
          <table:table-cell table:number-columns-repeated="6"/>
          <table:table-cell table:style-name="ce661"/>
          <table:table-cell table:number-columns-repeated="1009"/>
        </table:table-row>
        <table:table-row table:style-name="ro63">
          <table:table-cell office:value-type="string" calcext:value-type="string">
            <text:p>20/18</text:p>
          </table:table-cell>
          <table:table-cell table:style-name="ce49" office:value-type="string" calcext:value-type="string">
            <text:p>Prestação de Serviços</text:p>
          </table:table-cell>
          <table:table-cell office:value-type="date" office:date-value="2018-05-16" calcext:value-type="date">
            <text:p>16/05/18</text:p>
          </table:table-cell>
          <table:table-cell table:style-name="ce147" office:value-type="string" calcext:value-type="string">
            <text:p>Pregão <text:s/>Eletrônico n.º 013/2018</text:p>
          </table:table-cell>
          <table:table-cell office:value-type="date" office:date-value="2018-05-10" calcext:value-type="date">
            <text:p>10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<text:span text:style-name="T164"> </text:span><text:span text:style-name="T165">confecção de </text:span><text:span text:style-name="T164">carimbos comuns (em resina), tipo chancela e carimbos autoentintados, de chaves e cópias, bem como abertura, troca e conserto de fechaduras em geral, e ainda mudança de segredo</text:span></text:p>
          </table:table-cell>
          <table:table-cell office:value-type="string" calcext:value-type="string">
            <text:p>Un</text:p>
          </table:table-cell>
          <table:table-cell table:formula="of:=[.L160]/[.K160]" office:value-type="currency" office:currency="BRL" office:value="6176.72142857143" calcext:value-type="currency">
            <text:p>R$ 6.176,72</text:p>
          </table:table-cell>
          <table:table-cell office:value-type="float" office:value="7" calcext:value-type="float">
            <text:p>7</text:p>
          </table:table-cell>
          <table:table-cell table:formula="of:=43237.05" office:value-type="currency" office:currency="BRL" office:value="43237.05" calcext:value-type="currency">
            <text:p>R$ 43.237,05</text:p>
          </table:table-cell>
          <table:table-cell table:formula="of:=[.L160]" office:value-type="currency" office:currency="BRL" office:value="43237.05" calcext:value-type="currency">
            <text:p>R$ 43.237,05</text:p>
          </table:table-cell>
          <table:table-cell table:style-name="ce535" office:value-type="string" calcext:value-type="string">
            <text:p><text:span text:style-name="T165"> </text:span><text:span text:style-name="T241">JUCIENE DE S. BRITO-ME</text:span></text:p>
          </table:table-cell>
          <table:table-cell table:style-name="ce664" office:value-type="string" calcext:value-type="string">
            <text:p><text:span text:style-name="T265">07.628.428/0001-22</text:span></text:p>
          </table:table-cell>
          <table:table-cell table:style-name="ce715" office:value-type="string" calcext:value-type="string">
            <text:p><text:span text:style-name="T283">JUCIENE DE S.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21/18</text:p>
          </table:table-cell>
          <table:table-cell table:style-name="ce49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47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161]/[.K161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161]" office:value-type="currency" office:currency="BRL" office:value="979709.16" calcext:value-type="currency">
            <text:p>R$ 979.709,16</text:p>
          </table:table-cell>
          <table:table-cell table:style-name="ce537" office:value-type="string" calcext:value-type="string">
            <text:p>POLC EMPREENDIMENTOS, SERVIÇOS E COMÉRCIO LTDA</text:p>
          </table:table-cell>
          <table:table-cell table:style-name="ce665" office:value-type="string" calcext:value-type="string">
            <text:p><text:span text:style-name="T274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22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 localizado <text:span text:style-name="T166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162]*[.J162]" office:value-type="currency" office:currency="BRL" office:value="76310.88" calcext:value-type="currency">
            <text:p>R$ 76.310,88</text:p>
          </table:table-cell>
          <table:table-cell table:formula="of:=[.L162]" office:value-type="currency" office:currency="BRL" office:value="76310.88" calcext:value-type="currency">
            <text:p>R$ 76.310,88</text:p>
          </table:table-cell>
          <table:table-cell table:style-name="ce538" office:value-type="string" calcext:value-type="string">
            <text:p><text:span text:style-name="T240">EDILENY MACHADO DA SILVA</text:span></text:p>
          </table:table-cell>
          <table:table-cell table:style-name="ce643" office:value-type="string" calcext:value-type="string">
            <text:p><text:span text:style-name="T273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23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 localizado <text:span text:style-name="T166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163]*[.J163]" office:value-type="currency" office:currency="BRL" office:value="64800" calcext:value-type="currency">
            <text:p>R$ 64.800,00</text:p>
          </table:table-cell>
          <table:table-cell table:formula="of:=[.L163]" office:value-type="currency" office:currency="BRL" office:value="64800" calcext:value-type="currency">
            <text:p>R$ 64.800,00</text:p>
          </table:table-cell>
          <table:table-cell table:style-name="ce539" office:value-type="string" calcext:value-type="string">
            <text:p><text:span text:style-name="T242"> </text:span><text:span text:style-name="T243">FRANCISCA MARQUES MENDES</text:span></text:p>
          </table:table-cell>
          <table:table-cell table:style-name="ce643" office:value-type="string" calcext:value-type="string">
            <text:p><text:span text:style-name="T273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24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 localizado na <text:span text:style-name="T166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164]*[.J164]" office:value-type="currency" office:currency="BRL" office:value="98974.56" calcext:value-type="currency">
            <text:p>R$ 98.974,56</text:p>
          </table:table-cell>
          <table:table-cell table:formula="of:=[.L164]" office:value-type="currency" office:currency="BRL" office:value="98974.56" calcext:value-type="currency">
            <text:p>R$ 98.974,56</text:p>
          </table:table-cell>
          <table:table-cell table:style-name="ce540" office:value-type="string" calcext:value-type="string">
            <text:p><text:span text:style-name="T244">LINDIANE ELOI XIMENES BARROS </text:span></text:p>
          </table:table-cell>
          <table:table-cell table:style-name="ce666" office:value-type="string" calcext:value-type="string">
            <text:p><text:span text:style-name="T244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25" office:value-type="string" calcext:value-type="string">
            <text:p>25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47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335" office:value-type="string" calcext:value-type="string">
            <text:p><text:span text:style-name="T167">Seguro total de</text:span><text:span text:style-name="T168"> </text:span><text:span text:style-name="T169">156 (cento e cinquenta e seis) veículos</text:span><text:span text:style-name="T168"> </text:span><text:span text:style-name="T169">pertencentes à frota oficial da Procuradoria-Geral de Justiça</text:span><text:span text:style-name="T168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40" office:value-type="string" calcext:value-type="string">
            <text:p>MAPFRE SEGUROS GERAIS S.A</text:p>
          </table:table-cell>
          <table:table-cell table:style-name="ce666" office:value-type="string" calcext:value-type="string">
            <text:p>61.074.1750001-38</text:p>
          </table:table-cell>
          <table:table-cell table:style-name="ce738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25" office:value-type="string" calcext:value-type="string">
            <text:p>26/18</text:p>
          </table:table-cell>
          <table:table-cell table:style-name="ce50"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51" office:value-type="string" calcext:value-type="string">
            <text:p><text:span text:style-name="T20">Pregão nº 006/2018 – SRP</text:span><text:span text:style-name="T21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338" office:value-type="string" calcext:value-type="string">
            <text:p><text:span text:style-name="T170">Leitor Biométrico Digital </text:span><text:span text:style-name="T171"> U.are.U 4500</text:span><text:span text:style-name="T172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166]*[.J166]" office:value-type="currency" office:currency="BRL" office:value="82797" calcext:value-type="currency">
            <text:p>R$ 82.797,00</text:p>
          </table:table-cell>
          <table:table-cell table:formula="of:=[.L166]" office:value-type="currency" office:currency="BRL" office:value="82797" calcext:value-type="currency">
            <text:p>R$ 82.797,00</text:p>
          </table:table-cell>
          <table:table-cell table:style-name="ce542" office:value-type="string" calcext:value-type="string">
            <text:p><text:span text:style-name="T245">TERADOM MOBILE SALE SOLUTIONS DO BRASIL</text:span></text:p>
          </table:table-cell>
          <table:table-cell table:style-name="ce667" office:value-type="string" calcext:value-type="string">
            <text:p><text:span text:style-name="T275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25" office:value-type="string" calcext:value-type="string">
            <text:p>27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167]*[.J167]" office:value-type="currency" office:currency="BRL" office:value="72000" calcext:value-type="currency">
            <text:p>R$ 72.000,00</text:p>
          </table:table-cell>
          <table:table-cell table:formula="of:=[.L167]" office:value-type="currency" office:currency="BRL" office:value="72000" calcext:value-type="currency">
            <text:p>R$ 72.000,00</text:p>
          </table:table-cell>
          <table:table-cell table:style-name="ce563" office:value-type="string" calcext:value-type="string">
            <text:p>JACQUELINE DE MOURA GONÇALVES</text:p>
          </table:table-cell>
          <table:table-cell table:style-name="ce668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25" office:value-type="string" calcext:value-type="string">
            <text:p>28/18</text:p>
          </table:table-cell>
          <table:table-cell table:style-name="ce50" office:value-type="string" calcext:value-type="string">
            <text:p>Fornecimento</text:p>
          </table:table-cell>
          <table:table-cell office:value-type="date" office:date-value="2018-07-03" calcext:value-type="date">
            <text:p>03/07/18</text:p>
          </table:table-cell>
          <table:table-cell table:style-name="ce152" office:value-type="string" calcext:value-type="string">
            <text:p>Adesão ARP PE n° 128/17-SRP Instituto de Desenvolvimento Rural do Estado do Tocantins.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aquisição de veículos para atender as necessidades da Procuradoria-Geral de Justiça do Maranh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393.4" calcext:value-type="currency">
            <text:p>R$ 40.393,40</text:p>
          </table:table-cell>
          <table:table-cell office:value-type="float" office:value="30" calcext:value-type="float">
            <text:p>30</text:p>
          </table:table-cell>
          <table:table-cell table:formula="of:=[.K168]*[.J168]" office:value-type="currency" office:currency="BRL" office:value="1211802" calcext:value-type="currency">
            <text:p>R$ 1.211.802,00</text:p>
          </table:table-cell>
          <table:table-cell table:formula="of:=[.L168]" office:value-type="currency" office:currency="BRL" office:value="1211802" calcext:value-type="currency">
            <text:p>R$ 1.211.802,00</text:p>
          </table:table-cell>
          <table:table-cell table:style-name="ce571" office:value-type="string" calcext:value-type="string">
            <text:p><text:span text:style-name="T246">VOLKSWAGEN DO BRASIL INDÚSTRIA DE VEÍCULOS AUTOMOTORES LTDA</text:span></text:p>
          </table:table-cell>
          <table:table-cell table:style-name="ce669" office:value-type="string" calcext:value-type="string">
            <text:p><text:span text:style-name="T276">59.104.422/0024-46</text:span></text:p>
          </table:table-cell>
          <table:table-cell table:style-name="ce738" office:value-type="string" calcext:value-type="string">
            <text:p>VOLKSWAGEN INTERNATIONAL FINANCE N V <text:s text:c="2"/>MARCELLUS PUIG <text:s text:c="2"/>PABLO ROMAN DI SI <text:s/>OLIVER SCHMIDT <text:s/>VOLKSWAGEN FINANCE LUXEMBURG S.A.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25" office:value-type="string" calcext:value-type="string">
            <text:p>29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7-04" calcext:value-type="date">
            <text:p>04/07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169]*[.J169]" office:value-type="currency" office:currency="BRL" office:value="76800" calcext:value-type="currency">
            <text:p>R$ 76.800,00</text:p>
          </table:table-cell>
          <table:table-cell table:formula="of:=[.L169]" office:value-type="currency" office:currency="BRL" office:value="76800" calcext:value-type="currency">
            <text:p>R$ 76.800,00</text:p>
          </table:table-cell>
          <table:table-cell table:style-name="ce572" office:value-type="string" calcext:value-type="string">
            <text:p><text:span text:style-name="T247">GEIZINETE PEREIRA DOS SANTOS</text:span></text:p>
          </table:table-cell>
          <table:table-cell table:style-name="ce670" office:value-type="string" calcext:value-type="string">
            <text:p><text:span text:style-name="T273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25" office:value-type="string" calcext:value-type="string">
            <text:p>30/18</text:p>
          </table:table-cell>
          <table:table-cell table:style-name="ce50" office:value-type="string" calcext:value-type="string">
            <text:p>Fornecimento</text:p>
          </table:table-cell>
          <table:table-cell office:value-type="date" office:date-value="2018-07-30" calcext:value-type="date">
            <text:p>30/07/18</text:p>
          </table:table-cell>
          <table:table-cell table:style-name="ce155" office:value-type="string" calcext:value-type="string">
            <text:p>Pregão Eletrônico nº 014/2017-SRP <text:s text:c="72"/>Ata de Registro de Preços nº 040/2017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1-10" calcext:value-type="date">
            <text:p>10/01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Veículo automotor novo, tipo pickup, zero-quilômetro, modelo S-10, cabine dupla 4x4, 2.8L, fabricante Chevrol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BRL" office:value="161250" calcext:value-type="currency">
            <text:p>R$ 161.250,00</text:p>
          </table:table-cell>
          <table:table-cell table:style-name="ce274" office:value-type="string" calcext:value-type="string">
            <text:p>PEDRAGON AUTOS LTDA</text:p>
          </table:table-cell>
          <table:table-cell table:style-name="ce666" office:value-type="string" calcext:value-type="string">
            <text:p>03.935.826/0001-30</text:p>
          </table:table-cell>
          <table:table-cell table:style-name="ce716" office:value-type="string" calcext:value-type="string">
            <text:p>CARLOS ALBERTO FREITAS <text:s text:c="4"/>EMAURI GOMES GASPAR JU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25" office:value-type="string" calcext:value-type="string">
            <text:p>32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58" office:value-type="string" calcext:value-type="string">
            <text:p>Art. . 24, inc. II, da Lei nº 8.666/93</text:p>
          </table:table-cell>
          <table:table-cell office:value-type="date" office:date-value="2018-08-03" calcext:value-type="date">
            <text:p>03/08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44" office:value-type="string" calcext:value-type="string">
            <text:p>Coleta, transporte e destinação final de Resíduos Sólidos Perigosos e Infectantes produzidos na Seção de Saúde Funcional da Procuradoria-Geral de Justiça do Maranhã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4" calcext:value-type="float">
            <text:p>4</text:p>
          </table:table-cell>
          <table:table-cell table:formula="of:=[.J171]*[.K171]" office:value-type="currency" office:currency="BRL" office:value="248" calcext:value-type="currency">
            <text:p>R$ 248,00</text:p>
          </table:table-cell>
          <table:table-cell table:formula="of:=[.L171]" office:value-type="currency" office:currency="BRL" office:value="248" calcext:value-type="currency">
            <text:p>R$ 248,00</text:p>
          </table:table-cell>
          <table:table-cell table:style-name="ce274" office:value-type="string" calcext:value-type="string">
            <text:p>JR ALMEIDA NETO E CIA LTDA EPP</text:p>
          </table:table-cell>
          <table:table-cell table:style-name="ce666" office:value-type="string" calcext:value-type="string">
            <text:p>13.319.493.0001-79</text:p>
          </table:table-cell>
          <table:table-cell table:style-name="ce716" office:value-type="string" calcext:value-type="string">
            <text:p>Jaime Ramos de Almeida Neto Arina Maria Bittencout Almei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25" office:value-type="string" calcext:value-type="string">
            <text:p>31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38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587" office:value-type="string" calcext:value-type="string">
            <text:p>INFRA DO BRASIL COMERCIO E SERVIÇOS EIRELI-ME. </text:p>
          </table:table-cell>
          <table:table-cell table:style-name="ce666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25" office:value-type="string" calcext:value-type="string" table:number-columns-spanned="1" table:number-rows-spanned="6">
            <text:p>34/18</text:p>
          </table:table-cell>
          <table:table-cell table:style-name="ce50" office:value-type="string" calcext:value-type="string" table:number-columns-spanned="1" table:number-rows-spanned="6">
            <text:p>Prestação de Serviços</text:p>
          </table:table-cell>
          <table:table-cell office:value-type="date" office:date-value="2018-08-06" calcext:value-type="date" table:number-columns-spanned="1" table:number-rows-spanned="6">
            <text:p>06/08/18</text:p>
          </table:table-cell>
          <table:table-cell table:style-name="ce161" office:value-type="string" calcext:value-type="string" table:number-columns-spanned="1" table:number-rows-spanned="6">
            <text:p>Pregão Eletrônico nº 014/2018</text:p>
          </table:table-cell>
          <table:table-cell office:value-type="date" office:date-value="2018-08-02" calcext:value-type="date" table:number-columns-spanned="1" table:number-rows-spanned="6">
            <text:p>02/08/18</text:p>
          </table:table-cell>
          <table:table-cell office:value-type="date" office:date-value="2019-01-28" calcext:value-type="date" table:number-columns-spanned="1" table:number-rows-spanned="6">
            <text:p>28/01/19</text:p>
          </table:table-cell>
          <table:table-cell office:value-type="string" calcext:value-type="string" table:number-columns-spanned="1" table:number-rows-spanned="6">
            <text:p>ATIVO</text:p>
          </table:table-cell>
          <table:table-cell table:style-name="ce346" office:value-type="string" calcext:value-type="string">
            <text:p>Projeto e Homologaç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922.76" calcext:value-type="currency">
            <text:p>R$ 29.922,76</text:p>
          </table:table-cell>
          <table:table-cell office:value-type="float" office:value="1" calcext:value-type="float">
            <text:p>1</text:p>
          </table:table-cell>
          <table:table-cell table:formula="of:=[.J173]*[.K173]" office:value-type="currency" office:currency="BRL" office:value="29922.76" calcext:value-type="currency">
            <text:p>R$ 29.922,76</text:p>
          </table:table-cell>
          <table:table-cell table:formula="of:=SUM([.L173:.L178])" office:value-type="currency" office:currency="BRL" office:value="392667.46" calcext:value-type="currency" table:number-columns-spanned="1" table:number-rows-spanned="6">
            <text:p>R$ 392.667,46</text:p>
          </table:table-cell>
          <table:table-cell table:style-name="ce274" office:value-type="string" calcext:value-type="string" table:number-columns-spanned="1" table:number-rows-spanned="6">
            <text:p>MOOVE ENERGIA SOLAR LTDA</text:p>
          </table:table-cell>
          <table:table-cell table:style-name="ce643" office:value-type="string" calcext:value-type="string" table:number-columns-spanned="1" table:number-rows-spanned="6">
            <text:p>10.467.906/0001-74</text:p>
          </table:table-cell>
          <table:table-cell table:style-name="ce726" office:value-type="string" calcext:value-type="string" table:number-columns-spanned="1" table:number-rows-spanned="6">
            <text:p>MARILIA OLIVEIRA SANTOS JOSÉ MAURICIO DE MACEDO SANTOS </text:p>
          </table:table-cell>
          <table:table-cell office:value-type="string" calcext:value-type="string" table:number-columns-spanned="1" table:number-rows-spanned="6">
            <text:p>Não</text:p>
          </table:table-cell>
          <table:table-cell table:number-columns-repeated="1007"/>
        </table:table-row>
        <table:table-row table:style-name="ro67">
          <table:covered-table-cell table:style-name="ce25"/>
          <table:covered-table-cell table:style-name="ce50"/>
          <table:covered-table-cell/>
          <table:covered-table-cell table:style-name="ce138"/>
          <table:covered-table-cell table:number-columns-repeated="3"/>
          <table:table-cell table:style-name="ce348" office:value-type="string" calcext:value-type="string">
            <text:p>Painéis Fotovoltaicos Policristalinos - (média 321 unidades – 86,67 KWp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105416.44" calcext:value-type="currency">
            <text:p>R$ 105.416,44</text:p>
          </table:table-cell>
          <table:table-cell office:value-type="float" office:value="1" calcext:value-type="float">
            <text:p>1</text:p>
          </table:table-cell>
          <table:table-cell table:formula="of:=[.J174]*[.K174]" office:value-type="currency" office:currency="BRL" office:value="105416.44" calcext:value-type="currency">
            <text:p>R$ 105.416,44</text:p>
          </table:table-cell>
          <table:covered-table-cell/>
          <table:covered-table-cell table:style-name="ce587"/>
          <table:covered-table-cell table:style-name="ce643"/>
          <table:covered-table-cell table:style-name="ce726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8">
          <table:covered-table-cell table:style-name="ce25"/>
          <table:covered-table-cell table:style-name="ce50"/>
          <table:covered-table-cell/>
          <table:covered-table-cell table:style-name="ce138"/>
          <table:covered-table-cell table:number-columns-repeated="3"/>
          <table:table-cell table:style-name="ce349" office:value-type="string" calcext:value-type="string">
            <text:p>Inversores – (média 4 unidades – Total de 75KW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77461.62" calcext:value-type="currency">
            <text:p>R$ 77.461,62</text:p>
          </table:table-cell>
          <table:table-cell office:value-type="float" office:value="1" calcext:value-type="float">
            <text:p>1</text:p>
          </table:table-cell>
          <table:table-cell table:formula="of:=[.J175]*[.K175]" office:value-type="currency" office:currency="BRL" office:value="77461.62" calcext:value-type="currency">
            <text:p>R$ 77.461,62</text:p>
          </table:table-cell>
          <table:covered-table-cell/>
          <table:covered-table-cell table:style-name="ce587"/>
          <table:covered-table-cell table:style-name="ce643"/>
          <table:covered-table-cell table:style-name="ce726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9">
          <table:covered-table-cell table:style-name="ce25"/>
          <table:covered-table-cell table:style-name="ce50"/>
          <table:covered-table-cell/>
          <table:covered-table-cell table:style-name="ce138"/>
          <table:covered-table-cell table:number-columns-repeated="3"/>
          <table:table-cell table:style-name="ce349" office:value-type="string" calcext:value-type="string">
            <text:p>Estrutura para Fixação de Módulos – Cobertura e <text:s/>Estacionamento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8593.5" calcext:value-type="currency">
            <text:p>R$ 118.593,50</text:p>
          </table:table-cell>
          <table:table-cell office:value-type="float" office:value="1" calcext:value-type="float">
            <text:p>1</text:p>
          </table:table-cell>
          <table:table-cell table:formula="of:=[.J176]*[.K176]" office:value-type="currency" office:currency="BRL" office:value="118593.5" calcext:value-type="currency">
            <text:p>R$ 118.593,50</text:p>
          </table:table-cell>
          <table:covered-table-cell/>
          <table:covered-table-cell table:style-name="ce587"/>
          <table:covered-table-cell table:style-name="ce643"/>
          <table:covered-table-cell table:style-name="ce726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9">
          <table:covered-table-cell table:style-name="ce25"/>
          <table:covered-table-cell table:style-name="ce50"/>
          <table:covered-table-cell/>
          <table:covered-table-cell table:style-name="ce138"/>
          <table:covered-table-cell table:number-columns-repeated="3"/>
          <table:table-cell table:style-name="ce349" office:value-type="string" calcext:value-type="string">
            <text:p>Infraestrutura Elétrica e Civil (Dutagem, Cabeamento, Quadros, Proteções, Aterramento, Fundações, etc.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7526.22" calcext:value-type="currency">
            <text:p>R$ 47.526,22</text:p>
          </table:table-cell>
          <table:table-cell office:value-type="float" office:value="1" calcext:value-type="float">
            <text:p>1</text:p>
          </table:table-cell>
          <table:table-cell table:formula="of:=[.J177]*[.K177]" office:value-type="currency" office:currency="BRL" office:value="47526.22" calcext:value-type="currency">
            <text:p>R$ 47.526,22</text:p>
          </table:table-cell>
          <table:covered-table-cell/>
          <table:covered-table-cell table:style-name="ce587"/>
          <table:covered-table-cell table:style-name="ce643"/>
          <table:covered-table-cell table:style-name="ce726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8">
          <table:covered-table-cell table:style-name="ce35"/>
          <table:covered-table-cell table:style-name="ce61"/>
          <table:covered-table-cell table:style-name="ce105"/>
          <table:covered-table-cell table:style-name="ce180"/>
          <table:covered-table-cell table:number-columns-repeated="2" table:style-name="ce105"/>
          <table:covered-table-cell/>
          <table:table-cell table:style-name="ce349" office:value-type="string" calcext:value-type="string">
            <text:p>Identificação, Testes e Comissionament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746.92" calcext:value-type="currency">
            <text:p>R$ 13.746,92</text:p>
          </table:table-cell>
          <table:table-cell office:value-type="float" office:value="1" calcext:value-type="float">
            <text:p>1</text:p>
          </table:table-cell>
          <table:table-cell table:formula="of:=[.J178]*[.K178]" office:value-type="currency" office:currency="BRL" office:value="13746.92" calcext:value-type="currency">
            <text:p>R$ 13.746,92</text:p>
          </table:table-cell>
          <table:covered-table-cell/>
          <table:covered-table-cell table:style-name="ce587"/>
          <table:covered-table-cell table:style-name="ce643"/>
          <table:covered-table-cell table:style-name="ce726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29">
          <table:table-cell table:style-name="ce25" office:value-type="string" calcext:value-type="string">
            <text:p>35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65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<text:span text:style-name="T173">Contratação de serviços técnicos especializados na área de </text:span><text:span text:style-name="T174">Tecnologia </text:span><text:span text:style-name="T173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74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179]" office:value-type="currency" office:currency="BRL" office:value="6470152.08" calcext:value-type="currency">
            <text:p>R$ 6.470.152,08</text:p>
          </table:table-cell>
          <table:table-cell table:style-name="ce274" office:value-type="string" calcext:value-type="string">
            <text:p><text:span text:style-name="T248">CENTRAL IT TECNOLOGIA DA INFORMAÇÃO LTDA</text:span></text:p>
          </table:table-cell>
          <table:table-cell table:style-name="ce643" office:value-type="string" calcext:value-type="string">
            <text:p><text:span text:style-name="T276">07.171.299/0001-96</text:span></text:p>
          </table:table-cell>
          <table:table-cell table:style-name="ce726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5" office:value-type="string" calcext:value-type="string">
            <text:p>36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9-05" calcext:value-type="date">
            <text:p>05/09/18</text:p>
          </table:table-cell>
          <table:table-cell table:style-name="ce138" office:value-type="string" calcext:value-type="string">
            <text:p>Pregão Eletrônico nº 002/2018</text:p>
          </table:table-cell>
          <table:table-cell office:value-type="date" office:date-value="2018-08-31" calcext:value-type="date">
            <text:p>31/08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51" office:value-type="string" calcext:value-type="string">
            <text:p><text:span text:style-name="T175">Ginástica Laboral</text:span><text:span text:style-name="T176">, por meio de profissional regulamentado, para os membros, servidores e estagiários desta Procuradoria-Geral de Justiça e Sede das Promotorias de Justiça da Capit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8.14" calcext:value-type="currency">
            <text:p>R$ 28,14</text:p>
          </table:table-cell>
          <table:table-cell office:value-type="float" office:value="1920" calcext:value-type="float">
            <text:p>1920</text:p>
          </table:table-cell>
          <table:table-cell table:formula="of:=[.J180]*[.K180]" office:value-type="currency" office:currency="BRL" office:value="54028.8" calcext:value-type="currency">
            <text:p>R$ 54.028,80</text:p>
          </table:table-cell>
          <table:table-cell table:formula="of:=[.L180]" office:value-type="currency" office:currency="BRL" office:value="54028.8" calcext:value-type="currency">
            <text:p>R$ 54.028,80</text:p>
          </table:table-cell>
          <table:table-cell table:style-name="ce274" office:value-type="string" calcext:value-type="string">
            <text:p>SAÚDE TOTAL SERVIÇOS RELACIONADOS À VIDA</text:p>
          </table:table-cell>
          <table:table-cell table:style-name="ce643" office:value-type="string" calcext:value-type="string">
            <text:p>01.650.008/0001-66</text:p>
          </table:table-cell>
          <table:table-cell table:style-name="ce726" office:value-type="string" calcext:value-type="string">
            <text:p>JORGE LUIS ALVES PASSOS <text:s text:c="2"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5" office:value-type="string" calcext:value-type="string">
            <text:p>37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9-05" calcext:value-type="date">
            <text:p>05/09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181]*[.K181]" office:value-type="currency" office:currency="BRL" office:value="98880" calcext:value-type="currency">
            <text:p>R$ 98.880,00</text:p>
          </table:table-cell>
          <table:table-cell table:formula="of:=[.L181]" office:value-type="currency" office:currency="BRL" office:value="98880" calcext:value-type="currency">
            <text:p>R$ 98.880,00</text:p>
          </table:table-cell>
          <table:table-cell table:style-name="ce274" office:value-type="string" calcext:value-type="string">
            <text:p>SEBASTIÃO MENEZES REZENDE</text:p>
          </table:table-cell>
          <table:table-cell table:style-name="ce643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office:value-type="string" calcext:value-type="string">
            <text:p>38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82" office:value-type="date" office:date-value="2018-09-26" calcext:value-type="date">
            <text:p>26/09/2018</text:p>
          </table:table-cell>
          <table:table-cell table:style-name="ce137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47">Execução da obra de construção do Estacionamento do prédio Sede das Promotorias de Justiça da Capital</text:span></text:p>
          </table:table-cell>
          <table:table-cell table:style-name="ce362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25" office:value-type="currency" office:currency="BRL" office:value="2160200" calcext:value-type="currency">
            <text:p>R$ 2.160.200,00</text:p>
          </table:table-cell>
          <table:table-cell table:style-name="ce574" office:value-type="string" calcext:value-type="string">
            <text:p><text:span text:style-name="T249">FÊNIX CONSTRUÇÕES E INCORPORAÇÕES LTDA</text:span><text:span text:style-name="T250"> </text:span></text:p>
          </table:table-cell>
          <table:table-cell table:style-name="ce210" office:value-type="string" calcext:value-type="string">
            <text:p><text:s/>06.274.724/0001-00</text:p>
          </table:table-cell>
          <table:table-cell table:style-name="ce727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5" office:value-type="string" calcext:value-type="string">
            <text:p>39/18</text:p>
          </table:table-cell>
          <table:table-cell table:style-name="ce50" office:value-type="string" calcext:value-type="string">
            <text:p>Fornecimento</text:p>
          </table:table-cell>
          <table:table-cell office:value-type="date" office:date-value="2018-09-28" calcext:value-type="date">
            <text:p>28/09/18</text:p>
          </table:table-cell>
          <table:table-cell table:style-name="ce152" office:value-type="string" calcext:value-type="string">
            <text:p>Pregão Eletr. nº. 021/2017-SRP. Ata de Registro de Preços nº. 052/2017</text:p>
          </table:table-cell>
          <table:table-cell office:value-type="date" office:date-value="2018-09-25" calcext:value-type="date">
            <text:p>25/09/18</text:p>
          </table:table-cell>
          <table:table-cell office:value-type="date" office:date-value="2018-03-24" calcext:value-type="date">
            <text:p>24/03/18</text:p>
          </table:table-cell>
          <table:table-cell table:style-name="ce167" office:value-type="string" calcext:value-type="string">
            <text:p>INATIVO</text:p>
          </table:table-cell>
          <table:table-cell table:style-name="ce350" office:value-type="string" calcext:value-type="string">
            <text:p>Aquisição de Cartões Smartcards de identidade funcional com chips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99.29" calcext:value-type="currency">
            <text:p>R$ 99,29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currency" office:currency="BRL" office:value="99290" calcext:value-type="currency">
            <text:p>R$ 99.290,00</text:p>
          </table:table-cell>
          <table:table-cell table:style-name="ce274" office:value-type="string" calcext:value-type="string">
            <text:p>TECNOPONTO – TECNOLOGIA AVANÇADA EM CO0NTROLE DE PONTO E ACESSO LTDA</text:p>
          </table:table-cell>
          <table:table-cell table:style-name="ce643" office:value-type="string" calcext:value-type="string">
            <text:p>77.800.407/0001-28</text:p>
          </table:table-cell>
          <table:table-cell office:value-type="string" calcext:value-type="string">
            <text:p>LEONEI MARTINS FREITA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25" office:value-type="string" calcext:value-type="string">
            <text:p>40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10-04" calcext:value-type="date">
            <text:p>04/10/18</text:p>
          </table:table-cell>
          <table:table-cell table:style-name="ce138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352" office:value-type="string" calcext:value-type="string">
            <text:p><text:span text:style-name="T177">locação de máquinas fotocopiadoras digitais, novas e não remanufaturadas, com assistência técnica e suprimentos, tais como, toner, cilindro e revelador, </text:span><text:span text:style-name="T178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184]" office:value-type="currency" office:currency="BRL" office:value="209000" calcext:value-type="currency">
            <text:p>R$ 209.000,00</text:p>
          </table:table-cell>
          <table:table-cell table:style-name="ce576" office:value-type="string" calcext:value-type="string">
            <text:p><text:span text:style-name="T251">TRICOM ALLIANCE EIRELLI</text:span></text:p>
          </table:table-cell>
          <table:table-cell table:style-name="ce677" office:value-type="string" calcext:value-type="string">
            <text:p><text:span text:style-name="T277">04.699.703/0001-00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5" office:value-type="string" calcext:value-type="string">
            <text:p>41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10-09" calcext:value-type="date">
            <text:p>09/10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Imóvel na Rua Urbano Santos, nº2947, Centro, Município de Rosári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39.15" calcext:value-type="currency">
            <text:p>R$ 1.439,15</text:p>
          </table:table-cell>
          <table:table-cell office:value-type="float" office:value="3.0333" calcext:value-type="float">
            <text:p>3,0333</text:p>
          </table:table-cell>
          <table:table-cell table:formula="of:=[.K185]*[.J185]" office:value-type="currency" office:currency="BRL" office:value="4365.373695" calcext:value-type="currency">
            <text:p>R$ 4.365,37</text:p>
          </table:table-cell>
          <table:table-cell table:formula="of:=[.L185]" office:value-type="currency" office:currency="BRL" office:value="4365.373695" calcext:value-type="currency">
            <text:p>R$ 4.365,37</text:p>
          </table:table-cell>
          <table:table-cell table:style-name="ce577" office:value-type="string" calcext:value-type="string">
            <text:p>UHILTON CARLOS CASTRO SANCHES</text:p>
          </table:table-cell>
          <table:table-cell table:style-name="ce680" office:value-type="string" calcext:value-type="string">
            <text:p>515.364.71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5" office:value-type="string" calcext:value-type="string">
            <text:p>42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11-05" calcext:value-type="date">
            <text:p>05/11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186]*[.J186]" office:value-type="currency" office:currency="BRL" office:value="72000" calcext:value-type="currency">
            <text:p>R$ 72.000,00</text:p>
          </table:table-cell>
          <table:table-cell table:formula="of:=[.L186]" office:value-type="currency" office:currency="BRL" office:value="72000" calcext:value-type="currency">
            <text:p>R$ 72.000,00</text:p>
          </table:table-cell>
          <table:table-cell table:style-name="ce274" office:value-type="string" calcext:value-type="string">
            <text:p>ZENAIDE EVERTON</text:p>
          </table:table-cell>
          <table:table-cell table:style-name="ce694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5" office:value-type="string" calcext:value-type="string">
            <text:p>43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11-29" calcext:value-type="date">
            <text:p>29/11/18</text:p>
          </table:table-cell>
          <table:table-cell table:style-name="ce142" office:value-type="string" calcext:value-type="string">
            <text:p>art. 25, <text:span text:style-name="T22">caput</text:span>,<text:span text:style-name="T22"> </text:span><text:span text:style-name="T23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344" office:value-type="string" calcext:value-type="string">
            <text:p><text:span text:style-name="T179">fornecimento de água e esgoto, a ser executado de forma direta e contínua, nas dependências de todas as Sedes do Ministério Público do Maranhão, nas localidades abastecidas pela CAEMA</text:span><text:span text:style-name="T180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187]" office:value-type="currency" office:currency="BRL" office:value="540000" calcext:value-type="currency">
            <text:p>R$ 540.000,00</text:p>
          </table:table-cell>
          <table:table-cell table:style-name="ce344" office:value-type="string" calcext:value-type="string">
            <text:p>COMPANHIA DE SANEAMENTO AMBIENTAL DO MARANHÃO S.A – CAEMA</text:p>
          </table:table-cell>
          <table:table-cell table:style-name="ce696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5" office:value-type="string" calcext:value-type="string">
            <text:p>44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11-13" calcext:value-type="date">
            <text:p>13/11/18</text:p>
          </table:table-cell>
          <table:table-cell table:style-name="ce142" office:value-type="string" calcext:value-type="string">
            <text:p>art. 25, <text:span text:style-name="T22">III</text:span>,<text:span text:style-name="T22"> </text:span><text:span text:style-name="T23">da Lei Federal 8.666/93 </text:span></text:p>
          </table:table-cell>
          <table:table-cell office:value-type="date" office:date-value="2018-11-09" calcext:value-type="date">
            <text:p>09/11/18</text:p>
          </table:table-cell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Contrataçãode artista muralista para produção do Mural artístico, retratando a atuação do Promotor de Justiça Celso Magalhães no julgamento do crime da Baronesa em,parede lateral onde funcionará o Centro Cultural e Admnistrativo do MPMA.</text:p>
          </table:table-cell>
          <table:table-cell office:value-type="string" calcext:value-type="string">
            <text:p>Tarefa</text:p>
          </table:table-cell>
          <table:table-cell office:value-type="currency" office:currency="BRL" office:value="45000" calcext:value-type="currency">
            <text:p>R$ 45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188]" office:value-type="currency" office:currency="BRL" office:value="540000" calcext:value-type="currency">
            <text:p>R$ 540.000,00</text:p>
          </table:table-cell>
          <table:table-cell table:style-name="ce274" office:value-type="string" calcext:value-type="string">
            <text:p>INALDO COSTA SILVA</text:p>
          </table:table-cell>
          <table:table-cell table:style-name="ce697" office:value-type="string" calcext:value-type="string">
            <text:p>25.167.056/0001-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0">
          <table:table-cell table:style-name="ce25" office:value-type="string" calcext:value-type="string">
            <text:p>45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58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<text:span text:style-name="T181"> prestação de serviços de </text:span><text:span text:style-name="T182">seguro contra acidentes pessoais de 400</text:span><text:span text:style-name="T181"> (</text:span><text:span text:style-name="T182">quatrocentos</text:span><text:span text:style-name="T181">) </text:span><text:span text:style-name="T182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189]*[.K189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74" office:value-type="string" calcext:value-type="string">
            <text:p>COMPANHIA DE SEGUROS ALIANÇA DO BRASIL</text:p>
          </table:table-cell>
          <table:table-cell table:style-name="ce697" office:value-type="string" calcext:value-type="string">
            <text:p>28.196.889/0001-43</text:p>
          </table:table-cell>
          <table:table-cell table:style-name="ce740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5" office:value-type="string" calcext:value-type="string">
            <text:p>47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43" office:value-type="string" calcext:value-type="string">
            <text:p><text:span text:style-name="T24">Pregão Eletrônico nº 04/2017 – SRP.  </text:span><text:span text:style-name="T25">Ata de Registro de Preço nº 49/2017 </text:span></text:p>
          </table:table-cell>
          <table:table-cell office:value-type="date" office:date-value="2018-11-13" calcext:value-type="date">
            <text:p>13/11/18</text:p>
          </table:table-cell>
          <table:table-cell office:value-type="date" office:date-value="2019-05-12" calcext:value-type="date">
            <text:p>12/05/19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83">fornecimento e instalação de placas para sinalização com a Programação visual para o Prédio do Centro Cultural/Administrativo do Ministério Público do Estado do Maranhão</text:span></text:p>
          </table:table-cell>
          <table:table-cell office:value-type="string" calcext:value-type="string">
            <text:p>Mês</text:p>
          </table:table-cell>
          <table:table-cell table:formula="of:=19005.65" office:value-type="currency" office:currency="BRL" office:value="19005.65" calcext:value-type="currency">
            <text:p>R$ 19.005,65</text:p>
          </table:table-cell>
          <table:table-cell office:value-type="float" office:value="6" calcext:value-type="float">
            <text:p>6</text:p>
          </table:table-cell>
          <table:table-cell table:formula="of:=[.J190]*[.K190]" office:value-type="currency" office:currency="BRL" office:value="114033.9" calcext:value-type="currency">
            <text:p>R$ 114.033,90</text:p>
          </table:table-cell>
          <table:table-cell table:formula="of:=SUM([.L191:.L197])" office:value-type="currency" office:currency="BRL" office:value="156006" calcext:value-type="currency" table:number-columns-spanned="1" table:number-rows-spanned="8">
            <text:p>R$ 156.006,00</text:p>
          </table:table-cell>
          <table:table-cell table:style-name="ce591" office:value-type="string" calcext:value-type="string">
            <text:p><text:span text:style-name="T252">JPS PROJETOS E SISTEMAS LTDA</text:span></text:p>
          </table:table-cell>
          <table:table-cell table:style-name="ce698" office:value-type="string" calcext:value-type="string">
            <text:p><text:span text:style-name="T278">12.957.444/0001-07</text:span></text:p>
          </table:table-cell>
          <table:table-cell table:style-name="ce740" office:value-type="string" calcext:value-type="string">
            <text:p>GOR JOSE PAES LANDIM DO LAGO <text:s text:c="2"/>OCILIO PEREIRA DO LAGO NET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5" office:value-type="string" calcext:value-type="string" table:number-columns-spanned="1" table:number-rows-spanned="7">
            <text:p>48/18</text:p>
          </table:table-cell>
          <table:table-cell table:style-name="ce50" office:value-type="string" calcext:value-type="string" table:number-columns-spanned="1" table:number-rows-spanned="7">
            <text:p>Prestação de Serviços</text:p>
          </table:table-cell>
          <table:table-cell office:value-type="date" office:date-value="2018-11-21" calcext:value-type="date" table:number-columns-spanned="1" table:number-rows-spanned="7">
            <text:p>21/11/18</text:p>
          </table:table-cell>
          <table:table-cell table:style-name="ce144" office:value-type="string" calcext:value-type="string" table:number-columns-spanned="1" table:number-rows-spanned="7">
            <text:p>Adesão à Ata de Registro de Preço nº 01/2017 oriunda do <text:s/>Pregão <text:s/>nº 04/2017 – SRP da SUPERINTENDÊNCIA DE ADMINISTRAÇÃO DO MINISTÉRIO DO PLANEJAMENTO NO ACRE</text:p>
          </table:table-cell>
          <table:table-cell office:value-type="date" office:date-value="2018-11-21" calcext:value-type="date" table:number-columns-spanned="1" table:number-rows-spanned="7">
            <text:p>21/11/18</text:p>
          </table:table-cell>
          <table:table-cell office:value-type="date" office:date-value="2019-03-21" calcext:value-type="date" table:number-columns-spanned="1" table:number-rows-spanned="7">
            <text:p>21/03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96" office:value-type="string" calcext:value-type="string">
            <text:p>Sofá de espera 01 lugar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22" calcext:value-type="currency">
            <text:p>R$ 2.222,00</text:p>
          </table:table-cell>
          <table:table-cell office:value-type="float" office:value="4" calcext:value-type="float">
            <text:p>4</text:p>
          </table:table-cell>
          <table:table-cell table:formula="of:=[.J191]*[.K191]" office:value-type="currency" office:currency="BRL" office:value="8888" calcext:value-type="currency">
            <text:p>R$ 8.888,00</text:p>
          </table:table-cell>
          <table:covered-table-cell office:value-type="currency" office:currency="BRL" office:value="114034.9" calcext:value-type="currency">
            <text:p>R$ 114.034,90</text:p>
          </table:covered-table-cell>
          <table:table-cell table:style-name="ce591" office:value-type="string" calcext:value-type="string" table:number-columns-spanned="1" table:number-rows-spanned="7">
            <text:p>CADERODE MÓVEIS PARA ESCRITÓRIO LTDA</text:p>
          </table:table-cell>
          <table:table-cell table:style-name="ce699" office:value-type="string" calcext:value-type="string" table:number-columns-spanned="1" table:number-rows-spanned="7">
            <text:p><text:s/>00.366.257/0001-61</text:p>
          </table:table-cell>
          <table:table-cell office:value-type="string" calcext:value-type="string" table:number-columns-spanned="1" table:number-rows-spanned="7">
            <text:p>VANDERLEI ANDREA DONDE <text:s text:c="32"/>VOLNEI ANDREA DONDE <text:s text:c="3"/>VALDEZIR DONDE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9">
          <table:covered-table-cell table:style-name="ce25"/>
          <table:covered-table-cell table:style-name="ce50"/>
          <table:covered-table-cell/>
          <table:covered-table-cell table:style-name="ce143"/>
          <table:covered-table-cell table:number-columns-repeated="3"/>
          <table:table-cell table:style-name="ce297" office:value-type="string" calcext:value-type="string">
            <text:p>Sofá de espera com 02 lugares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25" calcext:value-type="currency">
            <text:p>R$ 3.525,00</text:p>
          </table:table-cell>
          <table:table-cell office:value-type="float" office:value="4" calcext:value-type="float">
            <text:p>4</text:p>
          </table:table-cell>
          <table:table-cell table:formula="of:=[.J192]*[.K192]" office:value-type="currency" office:currency="BRL" office:value="14100" calcext:value-type="currency">
            <text:p>R$ 14.100,00</text:p>
          </table:table-cell>
          <table:covered-table-cell office:value-type="currency" office:currency="BRL" office:value="114035.9" calcext:value-type="currency">
            <text:p>R$ 114.035,90</text:p>
          </table:covered-table-cell>
          <table:covered-table-cell table:style-name="ce592"/>
          <table:covered-table-cell table:style-name="ce698"/>
          <table:covered-table-cell table:number-columns-repeated="2"/>
          <table:table-cell table:number-columns-repeated="1007"/>
        </table:table-row>
        <table:table-row table:style-name="ro62">
          <table:covered-table-cell table:style-name="ce25"/>
          <table:covered-table-cell table:style-name="ce50"/>
          <table:covered-table-cell/>
          <table:covered-table-cell table:style-name="ce145"/>
          <table:covered-table-cell table:number-columns-repeated="3"/>
          <table:table-cell table:style-name="ce304" office:value-type="string" calcext:value-type="string">
            <text:p>Sofá de espera com 03 lugares com braços </text:p>
          </table:table-cell>
          <table:table-cell office:value-type="string" calcext:value-type="string">
            <text:p>Un</text:p>
          </table:table-cell>
          <table:table-cell table:style-name="ce381" office:value-type="currency" office:currency="BRL" office:value="5560" calcext:value-type="currency">
            <text:p>R$ 5.560,00</text:p>
          </table:table-cell>
          <table:table-cell office:value-type="float" office:value="4" calcext:value-type="float">
            <text:p>4</text:p>
          </table:table-cell>
          <table:table-cell table:formula="of:=[.J193]*[.K193]" office:value-type="currency" office:currency="BRL" office:value="22240" calcext:value-type="currency">
            <text:p>R$ 22.240,00</text:p>
          </table:table-cell>
          <table:covered-table-cell office:value-type="currency" office:currency="BRL" office:value="114036.9" calcext:value-type="currency">
            <text:p>R$ 114.036,90</text:p>
          </table:covered-table-cell>
          <table:covered-table-cell table:style-name="ce297"/>
          <table:covered-table-cell table:style-name="ce700"/>
          <table:covered-table-cell table:number-columns-repeated="2"/>
          <table:table-cell table:number-columns-repeated="1007"/>
        </table:table-row>
        <table:table-row table:style-name="ro62">
          <table:covered-table-cell table:style-name="ce25"/>
          <table:covered-table-cell table:style-name="ce50"/>
          <table:covered-table-cell/>
          <table:covered-table-cell table:style-name="ce145"/>
          <table:covered-table-cell table:number-columns-repeated="3"/>
          <table:table-cell table:style-name="ce304" office:value-type="string" calcext:value-type="string">
            <text:p>Poltrona giratória espaldar alto monobloco com braços</text:p>
          </table:table-cell>
          <table:table-cell office:value-type="string" calcext:value-type="string">
            <text:p>Un</text:p>
          </table:table-cell>
          <table:table-cell table:style-name="ce381" office:value-type="currency" office:currency="BRL" office:value="2706" calcext:value-type="currency">
            <text:p>R$ 2.706,00</text:p>
          </table:table-cell>
          <table:table-cell office:value-type="float" office:value="10" calcext:value-type="float">
            <text:p>10</text:p>
          </table:table-cell>
          <table:table-cell table:formula="of:=[.J194]*[.K194]" office:value-type="currency" office:currency="BRL" office:value="27060" calcext:value-type="currency">
            <text:p>R$ 27.060,00</text:p>
          </table:table-cell>
          <table:covered-table-cell office:value-type="currency" office:currency="BRL" office:value="114037.9" calcext:value-type="currency">
            <text:p>R$ 114.037,90</text:p>
          </table:covered-table-cell>
          <table:covered-table-cell table:style-name="ce297"/>
          <table:covered-table-cell table:style-name="ce700"/>
          <table:covered-table-cell table:number-columns-repeated="2"/>
          <table:table-cell table:number-columns-repeated="1007"/>
        </table:table-row>
        <table:table-row table:style-name="ro62">
          <table:covered-table-cell table:style-name="ce25"/>
          <table:covered-table-cell table:style-name="ce50"/>
          <table:covered-table-cell/>
          <table:covered-table-cell table:style-name="ce145"/>
          <table:covered-table-cell table:number-columns-repeated="3"/>
          <table:table-cell table:style-name="ce304" office:value-type="string" calcext:value-type="string">
            <text:p>Cadeira fixa empilhavel pé trapézio com assento e encosto em polipropilenos</text:p>
          </table:table-cell>
          <table:table-cell office:value-type="string" calcext:value-type="string">
            <text:p>Un</text:p>
          </table:table-cell>
          <table:table-cell table:style-name="ce381" office:value-type="currency" office:currency="BRL" office:value="551" calcext:value-type="currency">
            <text:p>R$ 551,00</text:p>
          </table:table-cell>
          <table:table-cell office:value-type="float" office:value="50" calcext:value-type="float">
            <text:p>50</text:p>
          </table:table-cell>
          <table:table-cell table:formula="of:=[.J195]*[.K195]" office:value-type="currency" office:currency="BRL" office:value="27550" calcext:value-type="currency">
            <text:p>R$ 27.550,00</text:p>
          </table:table-cell>
          <table:covered-table-cell office:value-type="currency" office:currency="BRL" office:value="114038.9" calcext:value-type="currency">
            <text:p>R$ 114.038,90</text:p>
          </table:covered-table-cell>
          <table:covered-table-cell table:style-name="ce297"/>
          <table:covered-table-cell table:style-name="ce700"/>
          <table:covered-table-cell table:number-columns-repeated="2"/>
          <table:table-cell table:number-columns-repeated="1007"/>
        </table:table-row>
        <table:table-row table:style-name="ro62">
          <table:covered-table-cell table:style-name="ce25"/>
          <table:covered-table-cell table:style-name="ce50"/>
          <table:covered-table-cell/>
          <table:covered-table-cell table:style-name="ce145"/>
          <table:covered-table-cell table:number-columns-repeated="3"/>
          <table:table-cell table:style-name="ce304" office:value-type="string" calcext:value-type="string">
            <text:p>Sofá de 1 lugar</text:p>
          </table:table-cell>
          <table:table-cell office:value-type="string" calcext:value-type="string">
            <text:p>Un</text:p>
          </table:table-cell>
          <table:table-cell table:style-name="ce381" office:value-type="currency" office:currency="BRL" office:value="1668" calcext:value-type="currency">
            <text:p>R$ 1.668,00</text:p>
          </table:table-cell>
          <table:table-cell office:value-type="float" office:value="6" calcext:value-type="float">
            <text:p>6</text:p>
          </table:table-cell>
          <table:table-cell table:formula="of:=[.J196]*[.K196]" office:value-type="currency" office:currency="BRL" office:value="10008" calcext:value-type="currency">
            <text:p>R$ 10.008,00</text:p>
          </table:table-cell>
          <table:covered-table-cell office:value-type="currency" office:currency="BRL" office:value="114039.9" calcext:value-type="currency">
            <text:p>R$ 114.039,90</text:p>
          </table:covered-table-cell>
          <table:covered-table-cell table:style-name="ce297"/>
          <table:covered-table-cell table:style-name="ce700"/>
          <table:covered-table-cell table:number-columns-repeated="2"/>
          <table:table-cell table:number-columns-repeated="1007"/>
        </table:table-row>
        <table:table-row table:style-name="ro62">
          <table:covered-table-cell table:style-name="ce25"/>
          <table:covered-table-cell table:style-name="ce50"/>
          <table:covered-table-cell/>
          <table:covered-table-cell table:style-name="ce145"/>
          <table:covered-table-cell table:number-columns-repeated="3"/>
          <table:table-cell table:style-name="ce304" office:value-type="string" calcext:value-type="string">
            <text:p>Sofá de 3 lugares</text:p>
          </table:table-cell>
          <table:table-cell office:value-type="string" calcext:value-type="string">
            <text:p>Un</text:p>
          </table:table-cell>
          <table:table-cell table:style-name="ce381" office:value-type="currency" office:currency="BRL" office:value="2885" calcext:value-type="currency">
            <text:p>R$ 2.885,00</text:p>
          </table:table-cell>
          <table:table-cell office:value-type="float" office:value="16" calcext:value-type="float">
            <text:p>16</text:p>
          </table:table-cell>
          <table:table-cell table:formula="of:=[.J197]*[.K197]" office:value-type="currency" office:currency="BRL" office:value="46160" calcext:value-type="currency">
            <text:p>R$ 46.160,00</text:p>
          </table:table-cell>
          <table:covered-table-cell office:value-type="currency" office:currency="BRL" office:value="114040.9" calcext:value-type="currency">
            <text:p>R$ 114.040,90</text:p>
          </table:covered-table-cell>
          <table:covered-table-cell table:style-name="ce297"/>
          <table:covered-table-cell table:style-name="ce700"/>
          <table:covered-table-cell table:number-columns-repeated="2"/>
          <table:table-cell table:number-columns-repeated="1007"/>
        </table:table-row>
        <table:table-row table:style-name="ro71">
          <table:table-cell table:style-name="ce25" office:value-type="string" calcext:value-type="string">
            <text:p>49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12-03" calcext:value-type="date">
            <text:p>03/12/18</text:p>
          </table:table-cell>
          <table:table-cell table:style-name="ce159" office:value-type="string" calcext:value-type="string">
            <text:p><text:span text:style-name="T26">adesão à </text:span><text:span text:style-name="T27">Ata de Registro de Preço nº 49/2017, decorrente do Pregão Eletrônico nº 04/2017 – SRP</text:span><text:span text:style-name="T28"> do </text:span><text:span text:style-name="T27">INSTITUTO FEDERAL DE EDUCAÇÃO CIÊNCIA E TECNOLOGIA DO MARANHÃO – CAMPUS IMPERATRIZ</text:span><text:span text:style-name="T29"> 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330" office:value-type="string" calcext:value-type="string">
            <text:p><text:span text:style-name="T184">manutenção preventiva e corretiva, </text:span><text:span text:style-name="T185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81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198]*[.J198]" office:value-type="currency" office:currency="BRL" office:value="12399.6" calcext:value-type="currency">
            <text:p>R$ 12.399,60</text:p>
          </table:table-cell>
          <table:table-cell table:formula="of:=[.L198]" office:value-type="currency" office:currency="BRL" office:value="12399.6" calcext:value-type="currency">
            <text:p>R$ 12.399,60</text:p>
          </table:table-cell>
          <table:table-cell table:style-name="ce593" office:value-type="string" calcext:value-type="string">
            <text:p><text:span text:style-name="T159">NORDESTE COMERCIO E SERVIÇOS LTDA</text:span></text:p>
          </table:table-cell>
          <table:table-cell table:style-name="ce701" office:value-type="string" calcext:value-type="string">
            <text:p><text:span text:style-name="T279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2">
          <table:table-cell table:style-name="ce25" office:value-type="string" calcext:value-type="string" table:number-columns-spanned="1" table:number-rows-spanned="2">
            <text:p>50/18</text:p>
          </table:table-cell>
          <table:table-cell table:style-name="ce50" office:value-type="string" calcext:value-type="string" table:number-columns-spanned="1" table:number-rows-spanned="2">
            <text:p>Prestação de Serviços</text:p>
          </table:table-cell>
          <table:table-cell table:number-columns-spanned="1" table:number-rows-spanned="2"/>
          <table:table-cell table:style-name="ce160" office:value-type="string" calcext:value-type="string" table:number-columns-spanned="1" table:number-rows-spanned="2">
            <text:p>Art. 25, <text:span text:style-name="T22">caput</text:span>,<text:span text:style-name="T22"> </text:span><text:span text:style-name="T23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10" office:value-type="string" calcext:value-type="string">
            <text:p><text:span text:style-name="T186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199]*[.K199]" office:value-type="currency" office:currency="BRL" office:value="96768" calcext:value-type="currency">
            <text:p>R$ 96.768,00</text:p>
          </table:table-cell>
          <table:table-cell table:formula="of:=SUM([.L199:.L200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593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593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9">
          <table:covered-table-cell table:style-name="ce25"/>
          <table:covered-table-cell table:style-name="ce50" office:value-type="string" calcext:value-type="string">
            <text:p>Prestação de Serviços</text:p>
          </table:covered-table-cell>
          <table:covered-table-cell/>
          <table:covered-table-cell table:style-name="ce162" office:value-type="string" calcext:value-type="string">
            <text:p>art. 25, <text:span text:style-name="T22">caput</text:span>,<text:span text:style-name="T22"> </text:span><text:span text:style-name="T23">da Lei Federal 8.666/93 </text:span></text:p>
          </table:covered-table-cell>
          <table:covered-table-cell table:number-columns-repeated="3"/>
          <table:table-cell table:style-name="ce310" office:value-type="string" calcext:value-type="string">
            <text:p><text:span text:style-name="T187"> Softwares GEDIC e   </text:span><text:span text:style-name="T188">GED</text:span><text:span text:style-name="T187"> </text:span><text:span text:style-name="T188">ARQUIVAR</text:span><text:span text:style-name="T187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200]*[.J200]" office:value-type="currency" office:currency="BRL" office:value="4800" calcext:value-type="currency">
            <text:p>R$ 4.800,00</text:p>
          </table:table-cell>
          <table:covered-table-cell/>
          <table:covered-table-cell table:style-name="ce594"/>
          <table:covered-table-cell table:style-name="ce593"/>
          <table:covered-table-cell table:number-columns-repeated="2"/>
          <table:table-cell table:number-columns-repeated="1007"/>
        </table:table-row>
        <table:table-row table:style-name="ro29">
          <table:table-cell table:style-name="ce25" office:value-type="string" calcext:value-type="string" table:number-columns-spanned="1" table:number-rows-spanned="2">
            <text:p>51/2018</text:p>
          </table:table-cell>
          <table:table-cell table:style-name="ce50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8-12-12" calcext:value-type="date" table:number-columns-spanned="1" table:number-rows-spanned="2">
            <text:p>12/12/18</text:p>
          </table:table-cell>
          <table:table-cell table:style-name="ce160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17" office:value-type="string" calcext:value-type="string">
            <text:p><text:span text:style-name="T189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table:style-name="ce382" office:value-type="float" office:value="19000" calcext:value-type="float">
            <text:p>19000</text:p>
          </table:table-cell>
          <table:table-cell table:style-name="ce382" office:value-type="float" office:value="1" calcext:value-type="float">
            <text:p>1</text:p>
          </table:table-cell>
          <table:table-cell table:formula="of:=[.K201]*[.J201]" office:value-type="currency" office:currency="BRL" office:value="19000" calcext:value-type="currency">
            <text:p>R$ 19.000,00</text:p>
          </table:table-cell>
          <table:table-cell table:formula="of:=SUM([.L201:.L202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594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593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1">
          <table:covered-table-cell table:style-name="ce25"/>
          <table:covered-table-cell table:style-name="ce50"/>
          <table:covered-table-cell/>
          <table:covered-table-cell table:style-name="ce162"/>
          <table:covered-table-cell table:number-columns-repeated="3"/>
          <table:table-cell table:style-name="ce322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table:style-name="ce382" office:value-type="float" office:value="17000" calcext:value-type="float">
            <text:p>17000</text:p>
          </table:table-cell>
          <table:table-cell table:style-name="ce382" office:value-type="float" office:value="12" calcext:value-type="float">
            <text:p>12</text:p>
          </table:table-cell>
          <table:table-cell table:formula="of:=[.K202]*[.J202]" office:value-type="currency" office:currency="BRL" office:value="204000" calcext:value-type="currency">
            <text:p>R$ 204.000,00</text:p>
          </table:table-cell>
          <table:covered-table-cell/>
          <table:covered-table-cell table:style-name="ce274"/>
          <table:covered-table-cell table:style-name="ce697"/>
          <table:covered-table-cell table:number-columns-repeated="2"/>
          <table:table-cell table:number-columns-repeated="1007"/>
        </table:table-row>
        <table:table-row table:style-name="ro73">
          <table:table-cell table:style-name="ce31" office:value-type="string" calcext:value-type="string" table:number-columns-spanned="17" table:number-rows-spanned="1">
            <text:p>Fonte:  <text:span text:style-name="T3">Arquivos CPL. D.O.E-MA  Novembro/18.</text:span></text:p>
          </table:table-cell>
          <table:covered-table-cell table:style-name="ce47"/>
          <table:covered-table-cell table:style-name="ce76"/>
          <table:covered-table-cell table:style-name="ce108"/>
          <table:covered-table-cell table:style-name="ce76"/>
          <table:covered-table-cell table:style-name="ce70"/>
          <table:covered-table-cell table:style-name="ce437"/>
          <table:covered-table-cell table:style-name="ce232"/>
          <table:covered-table-cell table:style-name="ce47"/>
          <table:covered-table-cell table:style-name="ce294" office:value-type="string" calcext:value-type="string">
            <text:p><text:span text:style-name="T195">$ 8.080,00 R</text:span></text:p>
          </table:covered-table-cell>
          <table:covered-table-cell table:style-name="ce308"/>
          <table:covered-table-cell table:number-columns-repeated="2"/>
          <table:covered-table-cell table:style-name="ce518"/>
          <table:covered-table-cell table:style-name="ce649"/>
          <table:covered-table-cell table:style-name="ce47"/>
          <table:covered-table-cell/>
          <table:table-cell table:number-columns-repeated="1007"/>
        </table:table-row>
        <table:table-row table:style-name="ro73">
          <table:table-cell table:style-name="ce31" office:value-type="string" calcext:value-type="string" table:number-columns-spanned="17" table:number-rows-spanned="1">
            <text:p>Data de Atualização: 14/12/2018</text:p>
          </table:table-cell>
          <table:covered-table-cell table:style-name="ce47"/>
          <table:covered-table-cell table:style-name="ce76"/>
          <table:covered-table-cell table:style-name="ce108"/>
          <table:covered-table-cell table:style-name="ce76"/>
          <table:covered-table-cell table:style-name="ce70"/>
          <table:covered-table-cell table:style-name="ce437"/>
          <table:covered-table-cell table:style-name="ce232"/>
          <table:covered-table-cell table:style-name="ce47"/>
          <table:covered-table-cell table:style-name="ce294"/>
          <table:covered-table-cell table:style-name="ce308"/>
          <table:covered-table-cell table:number-columns-repeated="2"/>
          <table:covered-table-cell table:style-name="ce518"/>
          <table:covered-table-cell table:style-name="ce649"/>
          <table:covered-table-cell table:style-name="ce47"/>
          <table:covered-table-cell/>
          <table:table-cell table:number-columns-repeated="1007"/>
        </table:table-row>
        <table:table-row table:style-name="ro74">
          <table:table-cell table:style-name="ce31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110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75" table:number-rows-repeated="5">
          <table:table-cell table:style-name="Default" table:number-columns-repeated="17"/>
          <table:table-cell table:number-columns-repeated="1007"/>
        </table:table-row>
        <table:table-row table:style-name="ro75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Novembro.A16:Novembro.Q20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F" svg:font-family="" style:font-family-generic="roman"/>
    <style:font-face style:name="Arial Narrow2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09:24:05.3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2-14T14:05:11.784000000</dc:date>
    <meta:editing-duration>P8DT5H5M48S</meta:editing-duration>
    <meta:editing-cycles>1320</meta:editing-cycles>
    <meta:generator>LibreOffice/6.1.2.1$Windows_X86_64 LibreOffice_project/65905a128db06ba48db947242809d14d3f9a93fe</meta:generator>
    <dc:title>SICAF - Sistema de Cadastramento Unificado de Fornecedores</dc:title>
    <meta:print-date>2018-12-14T13:39:25.055000000</meta:print-date>
    <meta:document-statistic meta:table-count="1" meta:cell-count="3574" meta:object-count="1"/>
  </office:meta>
</office:document-meta>
</file>