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NOVEMBRO/2018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Novembro de 2018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Novembro/2018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/00/0000</text:date>, <text:time style:data-style-name="N2" text:time-value="10:24:18.6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12-17T10:35:08.624000000</dc:date>
    <meta:editing-duration>PT17H29M12S</meta:editing-duration>
    <meta:editing-cycles>149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