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125.54mm"/>
    </style:style>
    <style:style style:name="co3" style:family="table-column">
      <style:table-column-properties fo:break-before="auto" style:column-width="98.41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36.64mm"/>
    </style:style>
    <style:style style:name="co7" style:family="table-column">
      <style:table-column-properties fo:break-before="auto" style:column-width="68.99mm"/>
    </style:style>
    <style:style style:name="co8" style:family="table-column">
      <style:table-column-properties fo:break-before="auto" style:column-width="58.98mm"/>
    </style:style>
    <style:style style:name="co9" style:family="table-column">
      <style:table-column-properties fo:break-before="auto" style:column-width="38.6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  <style:text-properties style:font-name="Verdana" fo:font-size="9pt" style:font-name-asian="Verdana" style:font-size-asian="9pt" style:font-name-complex="Verdana" style:font-size-complex="9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Default">
      <style:table-cell-properties fo:background-color="#ffffff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Verdana" style:font-size-asian="9pt" style:font-name-complex="Verdana" style:font-size-complex="9pt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fo:background-color="#ffffff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16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9pt" style:font-name-asian="Arial2" style:font-size-asian="9pt" style:font-name-complex="Arial2" style:font-size-complex="9pt"/>
    </style:style>
    <style:style style:name="ce23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4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6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30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1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2" style:family="table-cell" style:parent-style-name="Default" style:data-style-name="N4">
      <style:table-cell-properties fo:border="0.06pt solid #000000"/>
      <style:text-properties style:font-name="Arial3" fo:font-size="10.5pt" style:font-size-asian="10.5pt" style:font-size-complex="10.5pt"/>
    </style:style>
    <style:style style:name="ce33" style:family="table-cell" style:parent-style-name="Default" style:data-style-name="N4">
      <style:table-cell-properties fo:border="0.06pt solid #000000"/>
      <style:text-properties style:font-name="Arial3" fo:font-size="10.5pt" style:font-name-asian="Verdana" style:font-size-asian="10.5pt" style:font-name-complex="Verdana" style:font-size-complex="10.5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5" style:family="table-cell" style:parent-style-name="Default" style:data-style-name="N10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end" fo:margin-left="0mm"/>
      <style:text-properties fo:color="#1f497d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OUTUBRO" table:style-name="ta1" table:print-ranges="OUTUBRO.A1:OUTUBRO.D274">
        <table:table-column table:style-name="co1" table:default-cell-style-name="ce8"/>
        <table:table-column table:style-name="co2" table:default-cell-style-name="ce8"/>
        <table:table-column table:style-name="co3" table:default-cell-style-name="ce29"/>
        <table:table-column table:style-name="co4" table:default-cell-style-name="ce37"/>
        <table:table-column table:style-name="co5" table:default-cell-style-name="ce6"/>
        <table:table-column table:style-name="co6" table:default-cell-style-name="ce40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1" table:default-cell-style-name="ce6"/>
        <table:table-column table:style-name="co11" table:default-cell-style-name="ce6"/>
        <table:table-column table:style-name="co11" table:number-columns-repeated="3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9" office:value-type="string" calcext:value-type="string">
            <text:p>Nome do Recebedor</text:p>
          </table:table-cell>
          <table:table-cell table:style-name="ce9" office:value-type="string" calcext:value-type="string">
            <text:p>Cargo</text:p>
          </table:table-cell>
          <table:table-cell table:style-name="ce30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31" office:value-type="string" calcext:value-type="string">
            <text:p>(d)</text:p>
          </table:table-cell>
          <table:table-cell/>
          <table:table-cell table:style-name="ce41"/>
          <table:table-cell table:style-name="ce38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ARÃO CARLOS LIMA CASTR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364.81" calcext:value-type="float">
            <text:p>364,81</text:p>
          </table:table-cell>
          <table:table-cell/>
          <table:table-cell table:style-name="ce41"/>
          <table:table-cell table:style-name="ce38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BEL JOSÉ RODRIGUE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85.05" calcext:value-type="float">
            <text:p>185,05</text:p>
          </table:table-cell>
          <table:table-cell/>
          <table:table-cell table:style-name="ce41"/>
          <table:table-cell table:style-name="ce38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DÉLIA MARIA SOUZA RODRIGUES MORAI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86.91" calcext:value-type="float">
            <text:p>186,9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DONIRAN SOUZA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01.19" calcext:value-type="float">
            <text:p>201,19</text:p>
          </table:table-cell>
          <table:table-cell table:style-name="ce38"/>
          <table:table-cell table:style-name="ce41"/>
          <table:table-cell table:style-name="ce38" table:number-columns-repeated="3"/>
          <table:table-cell table:style-name="ce39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GAMENON BATISTA DE ALMEID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28.27" calcext:value-type="float">
            <text:p>228,27</text:p>
          </table:table-cell>
          <table:table-cell table:style-name="ce38"/>
          <table:table-cell table:style-name="ce41"/>
          <table:table-cell table:style-name="ce38" table:number-columns-repeated="3"/>
          <table:table-cell table:style-name="ce39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BERT LAG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26" calcext:value-type="float">
            <text:p>160,26</text:p>
          </table:table-cell>
          <table:table-cell table:style-name="ce38"/>
          <table:table-cell table:style-name="ce41"/>
          <table:table-cell table:style-name="ce38" table:number-columns-repeated="3"/>
          <table:table-cell table:style-name="ce39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ESSANDRA DARUB ALVE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27.67" calcext:value-type="float">
            <text:p>227,67</text:p>
          </table:table-cell>
          <table:table-cell table:style-name="ce38"/>
          <table:table-cell table:style-name="ce41"/>
          <table:table-cell table:style-name="ce38" table:number-columns-repeated="3"/>
          <table:table-cell table:style-name="ce39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ESSANDRO BRANDÃO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37.29" calcext:value-type="float">
            <text:p>237,29</text:p>
          </table:table-cell>
          <table:table-cell table:style-name="ce38"/>
          <table:table-cell table:style-name="ce41"/>
          <table:table-cell table:style-name="ce38" table:number-columns-repeated="3"/>
          <table:table-cell table:style-name="ce39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EXANDRE SABINO M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3"/>
          <table:table-cell table:style-name="ce39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INE SILVA ALBUQUERQUE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3"/>
          <table:table-cell table:style-name="ce39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INEIDE MARTINS RABELO COST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30.55" calcext:value-type="float">
            <text:p>230,55</text:p>
          </table:table-cell>
          <table:table-cell table:style-name="ce38"/>
          <table:table-cell table:style-name="ce41"/>
          <table:table-cell table:style-name="ce38" table:number-columns-repeated="3"/>
          <table:table-cell table:style-name="ce39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ISTELMAN MENDES DIA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LLINE MATOS PIRES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79.09" calcext:value-type="float">
            <text:p>179,0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CAROLINA CORDEIRO DE MENDONÇA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53.74" calcext:value-type="float">
            <text:p>253,7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CLÁUDIA CRUZ DOS ANJO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70.99" calcext:value-type="float">
            <text:p>170,9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LÍDIA DE MELLO E SILVA MORAES</text:p>
          </table:table-cell>
          <table:table-cell table:style-name="ce3" office:value-type="string" calcext:value-type="string">
            <text:p>PROCURADORA DE JUSTIÇA</text:p>
          </table:table-cell>
          <table:table-cell table:style-name="ce32" office:value-type="float" office:value="161.19" calcext:value-type="float">
            <text:p>161,1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LUÍZA ALMEIDA FERR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83.95" calcext:value-type="float">
            <text:p>183,9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TERESA SILVA DE FREITA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1.34" calcext:value-type="float">
            <text:p>161,3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A VIRGÍNIA PINHEIRO HOLANDA DE ALENCAR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44.19" calcext:value-type="float">
            <text:p>244,1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É CHARLES ALCÂNTARA MARTINS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3.37" calcext:value-type="float">
            <text:p>163,3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É LUÍS LOPES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8.12" calcext:value-type="float">
            <text:p>168,12</text:p>
          </table:table-cell>
          <table:table-cell table:style-name="ce39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DRIA MÁRCIA RIBEIRO DE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28.05" calcext:value-type="float">
            <text:p>228,0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ONIO AUGUSTO NEPOMUCENO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ONIO BORGES NUN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36" calcext:value-type="float">
            <text:p>160,3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ÔNIO COÊLHO SOAR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04.91" calcext:value-type="float">
            <text:p>204,9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ÔNIO DE PÁDUA LUZ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11.33" calcext:value-type="float">
            <text:p>211,3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NTONIO LISBOA DE CASTRO VIAN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74.71" calcext:value-type="float">
            <text:p>274,7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RACELES LIM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40.13" calcext:value-type="float">
            <text:p>240,1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RNOLDO JORGE DE CASTRO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26" calcext:value-type="float">
            <text:p>160,2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BENEDITO DE JESUS NASCIMENTO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BIANKA SEKEFF SALEM ROCH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332.73" calcext:value-type="float">
            <text:p>332,7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MILA GASPAR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84.64" calcext:value-type="float">
            <text:p>184,6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A MENDES PEREIRA ALENCAR</text:p>
          </table:table-cell>
          <table:table-cell table:style-name="ce3" office:value-type="string" calcext:value-type="string">
            <text:p>PROMOTORA DE JUSTIÇA</text:p>
          </table:table-cell>
          <table:table-cell table:style-name="ce33" office:value-type="float" office:value="160.09" calcext:value-type="float">
            <text:p>160,09</text:p>
          </table:table-cell>
          <table:table-cell table:style-name="ce39"/>
          <table:table-cell table:style-name="ce41"/>
          <table:table-cell table:style-name="ce38" table:number-columns-repeated="4"/>
          <table:table-cell table:style-name="ce39" table:number-columns-repeated="41"/>
          <table:table-cell table:style-name="ce38" table:number-columns-repeated="970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A TATIANA PEREIRA DE JESUS</text:p>
          </table:table-cell>
          <table:table-cell table:style-name="ce3" office:value-type="string" calcext:value-type="string">
            <text:p>PROMOTORA DE JUSTIÇA</text:p>
          </table:table-cell>
          <table:table-cell table:style-name="ce33" office:value-type="float" office:value="227.12" calcext:value-type="float">
            <text:p>227,12</text:p>
          </table:table-cell>
          <table:table-cell table:style-name="ce39"/>
          <table:table-cell table:style-name="ce41"/>
          <table:table-cell table:style-name="ce38" table:number-columns-repeated="4"/>
          <table:table-cell table:style-name="ce39" table:number-columns-repeated="41"/>
          <table:table-cell table:style-name="ce38" table:number-columns-repeated="970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LBERTO GARCIA</text:p>
          </table:table-cell>
          <table:table-cell table:style-name="ce3" office:value-type="string" calcext:value-type="string">
            <text:p>PROMOTOR DE JUSTIÇA</text:p>
          </table:table-cell>
          <table:table-cell table:style-name="ce33" office:value-type="float" office:value="177.88" calcext:value-type="float">
            <text:p>177,88</text:p>
          </table:table-cell>
          <table:table-cell table:style-name="ce39"/>
          <table:table-cell table:style-name="ce41"/>
          <table:table-cell table:style-name="ce38" table:number-columns-repeated="4"/>
          <table:table-cell table:style-name="ce39" table:number-columns-repeated="41"/>
          <table:table-cell table:style-name="ce44" table:number-columns-repeated="98"/>
          <table:table-cell table:style-name="ce45" table:number-columns-repeated="872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LLAN COST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3" office:value-type="float" office:value="257.85" calcext:value-type="float">
            <text:p>257,85</text:p>
          </table:table-cell>
          <table:table-cell table:style-name="ce39"/>
          <table:table-cell table:style-name="ce41"/>
          <table:table-cell table:style-name="ce38" table:number-columns-repeated="4"/>
          <table:table-cell table:style-name="ce39" table:number-columns-repeated="41"/>
          <table:table-cell table:style-name="ce44" table:number-columns-repeated="98"/>
          <table:table-cell table:style-name="ce38" table:number-columns-repeated="872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UGUST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3" office:value-type="float" office:value="182.72" calcext:value-type="float">
            <text:p>182,72</text:p>
          </table:table-cell>
          <table:table-cell table:style-name="ce39"/>
          <table:table-cell table:style-name="ce41"/>
          <table:table-cell table:style-name="ce38" table:number-columns-repeated="4"/>
          <table:table-cell table:style-name="ce39" table:number-columns-repeated="41"/>
          <table:table-cell table:style-name="ce44" table:number-columns-repeated="98"/>
          <table:table-cell table:style-name="ce38" table:number-columns-repeated="872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UGUSTO RIBEIRO BARBOSA</text:p>
          </table:table-cell>
          <table:table-cell table:style-name="ce3" office:value-type="string" calcext:value-type="string">
            <text:p>PROMOTOR DE JUSTIÇA</text:p>
          </table:table-cell>
          <table:table-cell table:style-name="ce33" office:value-type="float" office:value="287.75" calcext:value-type="float">
            <text:p>287,75</text:p>
          </table:table-cell>
          <table:table-cell table:style-name="ce39"/>
          <table:table-cell table:style-name="ce41"/>
          <table:table-cell table:style-name="ce38" table:number-columns-repeated="4"/>
          <table:table-cell table:style-name="ce39" table:number-columns-repeated="41"/>
          <table:table-cell table:style-name="ce44" table:number-columns-repeated="98"/>
          <table:table-cell table:style-name="ce38" table:number-columns-repeated="872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AUGUSTO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3" office:value-type="float" office:value="161.53" calcext:value-type="float">
            <text:p>161,53</text:p>
          </table:table-cell>
          <table:table-cell table:style-name="ce39"/>
          <table:table-cell table:style-name="ce41"/>
          <table:table-cell table:style-name="ce38" table:number-columns-repeated="4"/>
          <table:table-cell table:style-name="ce39" table:number-columns-repeated="41"/>
          <table:table-cell table:style-name="ce44" table:number-columns-repeated="98"/>
          <table:table-cell table:style-name="ce38" table:number-columns-repeated="872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CÉZAR SILVA LINDOSO</text:p>
          </table:table-cell>
          <table:table-cell table:style-name="ce3" office:value-type="string" calcext:value-type="string">
            <text:p>PROMOTOR DE JUSTIÇA</text:p>
          </table:table-cell>
          <table:table-cell table:style-name="ce33" office:value-type="float" office:value="196.04" calcext:value-type="float">
            <text:p>196,04</text:p>
          </table:table-cell>
          <table:table-cell table:style-name="ce39"/>
          <table:table-cell table:style-name="ce41"/>
          <table:table-cell table:style-name="ce38" table:number-columns-repeated="4"/>
          <table:table-cell table:style-name="ce39" table:number-columns-repeated="41"/>
          <table:table-cell table:style-name="ce38" table:number-columns-repeated="970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HENRIQUE BRASIL TELES DE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1.04" calcext:value-type="float">
            <text:p>161,0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HENRIQUE RODRIGUES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JORGE AVELAR SILVA</text:p>
          </table:table-cell>
          <table:table-cell table:style-name="ce3" office:value-type="string" calcext:value-type="string">
            <text:p>PROCURADOR DE JUSTIÇA</text:p>
          </table:table-cell>
          <table:table-cell table:style-name="ce32" office:value-type="float" office:value="200.41" calcext:value-type="float">
            <text:p>200,4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PINTO DE ALMEID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96.41" calcext:value-type="float">
            <text:p>196,4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RAFAEL FERNANDES BULHÃ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74.79" calcext:value-type="float">
            <text:p>274,7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RLOS RÓSTÃO MARTINS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ÁSSIUS GUIMARÃES CHAI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ELSO ANTÔNIO FERNANDES COUTIN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4.76" calcext:value-type="float">
            <text:p>154,7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HRISTIANE DE MARIA ERICEIR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76.64" calcext:value-type="float">
            <text:p>176,6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HRYSTIAN GONZALEZ BOUCINHA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8.07" calcext:value-type="float">
            <text:p>168,0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ALBERTO GABRIEL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BORGES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3.35" calcext:value-type="float">
            <text:p>163,3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JOSÉ SODRÉ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94.08" calcext:value-type="float">
            <text:p>294,0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LUIZ FRAZÃO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44" calcext:value-type="float">
            <text:p>160,4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ÁUDIO REBÊLO CORREIA ALENCA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08.25" calcext:value-type="float">
            <text:p>208,2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ODOALDO NASCIMENTO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7.57" calcext:value-type="float">
            <text:p>177,5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LODOMIR BANDEIRA LIM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1.81" calcext:value-type="float">
            <text:p>171,8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RISTIANE CARVALHO DE MELO MONT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83.38" calcext:value-type="float">
            <text:p>183,3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RISTIANE DOS SANTOS <text:s/>DONATINI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07.59" calcext:value-type="float">
            <text:p>207,5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RISTIANE GOMES COELHO MAIA LAG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77.09" calcext:value-type="float">
            <text:p>177,0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AILMA MARIA DE MELO BRIT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7.89" calcext:value-type="float">
            <text:p>167,8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ANILO JOSÉ DE CASTRO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7.73" calcext:value-type="float">
            <text:p>177,7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ENIS LIMA REG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2.62" calcext:value-type="float">
            <text:p>162,62</text:p>
          </table:table-cell>
          <table:table-cell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MINGAS DE JESUS FROZ GOMES</text:p>
          </table:table-cell>
          <table:table-cell table:style-name="ce3" office:value-type="string" calcext:value-type="string">
            <text:p>PROCURADORA DE JUSTIÇA</text:p>
          </table:table-cell>
          <table:table-cell table:style-name="ce32" office:value-type="float" office:value="340.05" calcext:value-type="float">
            <text:p>340,0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MINGOS EDUARDO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7.15" calcext:value-type="float">
            <text:p>167,1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RACY MOREIRA REI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88.6" calcext:value-type="float">
            <text:p>288,6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DOUGLAS ASSUNÇÃO NOJOS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1.38" calcext:value-type="float">
            <text:p>161,3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ILSON SANTANA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88.96" calcext:value-type="float">
            <text:p>288,9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NARG FERNANDES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2.65" calcext:value-type="float">
            <text:p>162,6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UARDO BORGES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3.13" calcext:value-type="float">
            <text:p>173,1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UARDO DANIEL PEREIRA FI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2" office:value-type="float" office:value="185.79" calcext:value-type="float">
            <text:p>185,7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DUARDO JORGE HILUY NICOLAU</text:p>
          </table:table-cell>
          <table:table-cell table:style-name="ce3" office:value-type="string" calcext:value-type="string">
            <text:p>PROCURADOR DE JUSTIÇA</text:p>
          </table:table-cell>
          <table:table-cell table:style-name="ce32" office:value-type="float" office:value="313.12" calcext:value-type="float">
            <text:p>313,12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ANO ARAGÃO PE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3.24" calcext:value-type="float">
            <text:p>163,2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IANE DA COSTA RIBEIRO AZOR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3.35" calcext:value-type="float">
            <text:p>163,3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ISABETH ALBUQUERQUE DE SOUSA MENDONÇ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19.65" calcext:value-type="float">
            <text:p>219,6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ISETE PEREIRA DO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LYJEANE ALVE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74.96" calcext:value-type="float">
            <text:p>174,9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MMANUEL JOSÉ PERES NETTO GUTERRES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91.38" calcext:value-type="float">
            <text:p>191,3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MMANUELLA SOUZA DE BARROS BELLO PEIXOT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01.48" calcext:value-type="float">
            <text:p>201,4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ÉRICA ÉLLEN BECKMAN D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3.75" calcext:value-type="float">
            <text:p>163,7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ESDRAS LIBERALINO SOARE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80.89" calcext:value-type="float">
            <text:p>180,8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ABIANA SANTALUCIA FERNA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8.59" calcext:value-type="float">
            <text:p>168,5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HENRIQUE MEIRELL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36.01" calcext:value-type="float">
            <text:p>236,0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MENEZES DE MIR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09.28" calcext:value-type="float">
            <text:p>209,2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MURILO DA SILVA PORTEL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09" calcext:value-type="float">
            <text:p>160,0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BIO SANTO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87.68" calcext:value-type="float">
            <text:p>187,6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ABÍOLA FERNANDES FAHEÍNA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97.55" calcext:value-type="float">
            <text:p>297,5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ANNY DE SOUSA BRA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98.04" calcext:value-type="float">
            <text:p>198,0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ÁTIMA MARIA SOUSA ARÔSO MENDE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87.5" calcext:value-type="float">
            <text:p>187,5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LIPE AUGUSTO ROTOND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LIPE BOGHOSSIAN SOARES DA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83.71" calcext:value-type="float">
            <text:p>183,7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A HELENA NUNES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2.58" calcext:value-type="float">
            <text:p>162,5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A MARIA GONÇALVES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1.46" calcext:value-type="float">
            <text:p>161,4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O ANTÔNIO BERNIZ ARAGÃ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3.53" calcext:value-type="float">
            <text:p>163,5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O EVELIM DE MIRANDA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2.77" calcext:value-type="float">
            <text:p>162,7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ERNANDO JOSÉ ALVES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45" calcext:value-type="float">
            <text:p>160,4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LÁVIA TEREZA DE VIVEIROS VIEIRA</text:p>
          </table:table-cell>
          <table:table-cell table:style-name="ce3" office:value-type="string" calcext:value-type="string">
            <text:p>PROCURADORA DE JUSTIÇA</text:p>
          </table:table-cell>
          <table:table-cell table:style-name="ce32" office:value-type="float" office:value="243.76" calcext:value-type="float">
            <text:p>243,7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LÁVIA VALÉRIA NAV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73.42" calcext:value-type="float">
            <text:p>173,42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ANTONIO OLIVEIRA MILHOMEM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36.42" calcext:value-type="float">
            <text:p>236,42</text:p>
          </table:table-cell>
          <table:table-cell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AS CHAGAS BARROS DE SOUSA</text:p>
          </table:table-cell>
          <table:table-cell table:style-name="ce3" office:value-type="string" calcext:value-type="string">
            <text:p>PROCURADOR DE JUSTIÇA</text:p>
          </table:table-cell>
          <table:table-cell table:style-name="ce32" office:value-type="float" office:value="180.95" calcext:value-type="float">
            <text:p>180,9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E AQUINO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3.7" calcext:value-type="float">
            <text:p>163,7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E ASSIS DA SILV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19.9" calcext:value-type="float">
            <text:p>21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DE ASSIS SILV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07.69" calcext:value-type="float">
            <text:p>207,6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FERNANDO DE MORAIS MENEZ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86.7" calcext:value-type="float">
            <text:p>186,7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HÉLIO PORTO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98.4" calcext:value-type="float">
            <text:p>198,4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JANSEN LOPES SAL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82" calcext:value-type="float">
            <text:p>160,82</text:p>
          </table:table-cell>
          <table:table-cell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TEOMÁRIO SEREJO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07.1" calcext:value-type="float">
            <text:p>207,1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CISCO THIAGO DA SILVA RABEL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ANK TELES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39.96" calcext:value-type="float">
            <text:p>239,9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FREDERICO BIANCHINI JOVIANO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82.7" calcext:value-type="float">
            <text:p>282,7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FREDERIK BACELLAR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33.06" calcext:value-type="float">
            <text:p>233,0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ABRIEL SODRÉ GONÇ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7.11" calcext:value-type="float">
            <text:p>177,1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ABRIELA BRANDÃO DA COSTA TAVERNARD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24.87" calcext:value-type="float">
            <text:p>224,8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ABRIELE GADELHA BARBOZA DE ALMEID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ERAULIDES MENDONÇA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79.41" calcext:value-type="float">
            <text:p>179,4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LBERTO CÂMARA FRANÇ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3" office:value-type="float" office:value="162.8" calcext:value-type="float">
            <text:p>162,8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ORGIONNI MATOS LAUANDE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5.7" calcext:value-type="float">
            <text:p>165,7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OVANNI PAPINI CAVALCANTI MO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1.75" calcext:value-type="float">
            <text:p>161,7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SELLE SILVA DA CUNHA SANTOS ARÔS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0.26" calcext:value-type="float">
            <text:p>160,2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LADSTON FERNANDES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87.17" calcext:value-type="float">
            <text:p>187,1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LAUCE MARA LIMA MALHEIRO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46.35" calcext:value-type="float">
            <text:p>246,3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LEUDSON MALHEIROS GUIMA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10.94" calcext:value-type="float">
            <text:p>210,9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ARACY MARTINS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333.31" calcext:value-type="float">
            <text:p>333,3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UILHERME GOULART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82" calcext:value-type="float">
            <text:p>160,82</text:p>
          </table:table-cell>
          <table:table-cell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UILHERME GOUVÊA FARJAD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44.11" calcext:value-type="float">
            <text:p>244,11</text:p>
          </table:table-cell>
          <table:table-cell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STAVO ANTÔNIO CHAVES DIA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01.8" calcext:value-type="float">
            <text:p>201,8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STAVO DE OLIVEIRA BUEN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79.23" calcext:value-type="float">
            <text:p>279,2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USTAVO PEREIR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89.83" calcext:value-type="float">
            <text:p>189,8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AGAMENON DE JESUS AZEVED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71.31" calcext:value-type="float">
            <text:p>271,3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AROLDO PAIVA DE BRITO</text:p>
          </table:table-cell>
          <table:table-cell table:style-name="ce3" office:value-type="string" calcext:value-type="string">
            <text:p>PROMOTOR DE JUSTIÇA</text:p>
          </table:table-cell>
          <table:table-cell table:style-name="ce33" office:value-type="float" office:value="347.73" calcext:value-type="float">
            <text:p>347,7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ELDER FERREIRA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1.07" calcext:value-type="float">
            <text:p>171,07</text:p>
          </table:table-cell>
          <table:table-cell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ENRIQUE HELDER DE LIMA PIN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5.2" calcext:value-type="float">
            <text:p>165,2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ERBERTH COSTA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27.7" calcext:value-type="float">
            <text:p>227,7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ERLANE MARIA FERNANDE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46.41" calcext:value-type="float">
            <text:p>246,4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ORTÊNSIA FERNANDES CAVALCANTI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82" calcext:value-type="float">
            <text:p>160,82</text:p>
          </table:table-cell>
          <table:table-cell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HUGGO ALVES ALBARELLI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GOR ADRIANO TRINTA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5" calcext:value-type="float">
            <text:p>175,0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LANA FRANCO BOUÉRES LAENDER MORAI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78.26" calcext:value-type="float">
            <text:p>178,2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LMA DE PAIVA PE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79.49" calcext:value-type="float">
            <text:p>179,4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RACY MARTINS FIGUEIREDO AGUIAR</text:p>
          </table:table-cell>
          <table:table-cell table:style-name="ce3" office:value-type="string" calcext:value-type="string">
            <text:p>PROCURADORA DE JUSTIÇA</text:p>
          </table:table-cell>
          <table:table-cell table:style-name="ce32" office:value-type="float" office:value="168.36" calcext:value-type="float">
            <text:p>168,3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RONILDE SOUS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SABELLE DE CARVALHO FERNANDES SARAIV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6.69" calcext:value-type="float">
            <text:p>166,6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ADILSON CIRQUEIRA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86.47" calcext:value-type="float">
            <text:p>186,4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ERUSA CAPISTRANO PINTO BAND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CLÁUDIO DE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82" calcext:value-type="float">
            <text:p>160,82</text:p>
          </table:table-cell>
          <table:table-cell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JOSÉ E SILVA VERA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LEONARDO SOUSA PIRES LEAL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316.09" calcext:value-type="float">
            <text:p>316,0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MARCELO MOREIRA TROVÃ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18.1" calcext:value-type="float">
            <text:p>218,1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ÃO VIANA DOS PASSO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3.23" calcext:value-type="float">
            <text:p>173,2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AQUIM HENRIQUE DE CARVALHO LOBAT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337.49" calcext:value-type="float">
            <text:p>337,4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AQUIM RIBEIRO DE SOUZ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17.17" calcext:value-type="float">
            <text:p>217,1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NH DERRICK BARBOSA BRAÚN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2.49" calcext:value-type="float">
            <text:p>162,4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RGE LUÍS RIBEIRO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2.25" calcext:value-type="float">
            <text:p>172,2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LEXANDRE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35.8" calcext:value-type="float">
            <text:p>235,8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NTONIO OLIVEIRA BENTS</text:p>
          </table:table-cell>
          <table:table-cell table:style-name="ce3" office:value-type="string" calcext:value-type="string">
            <text:p>PROCURADOR DE JUSTIÇA</text:p>
          </table:table-cell>
          <table:table-cell table:style-name="ce32" office:value-type="float" office:value="231.82" calcext:value-type="float">
            <text:p>231,82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RTUR DEL TOS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9" calcext:value-type="float">
            <text:p>159,9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AUGUSTO CUTRIM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83.55" calcext:value-type="float">
            <text:p>183,5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CARLOS FARI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76" calcext:value-type="float">
            <text:p>160,7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CLÁUDIO ALMADA LIMA CABRAL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79.18" calcext:value-type="float">
            <text:p>279,1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FRAZÃO SÁ MENEZES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01.38" calcext:value-type="float">
            <text:p>201,3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HENRIQUE MARQUES MOR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2" office:value-type="float" office:value="277.01" calcext:value-type="float">
            <text:p>277,0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JAILTON ANDRADE CARDOS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2.24" calcext:value-type="float">
            <text:p>162,2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LUCÍOLO GORAYEB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5.78" calcext:value-type="float">
            <text:p>165,7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MÁRCIO MAIA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04.76" calcext:value-type="float">
            <text:p>204,7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OSÉ ORLANDO SILV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01.17" calcext:value-type="float">
            <text:p>201,1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OSMAR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317.71" calcext:value-type="float">
            <text:p>317,7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RIBAMAR SANCHES PRAZER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1.74" calcext:value-type="float">
            <text:p>171,7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ULIO ADERSON BORRALHO MAGALHÃES SEGUND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44.43" calcext:value-type="float">
            <text:p>244,4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USTINO DA SILVA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83.27" calcext:value-type="float">
            <text:p>183,2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INA FREITAS CHAVE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INE GUARÁ BRUSACA PE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85.61" calcext:value-type="float">
            <text:p>185,6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INI KIRIMIS VIEGA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ARLA ADRIANA HOLANDA FARIAS VI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LYCIA LUÍZA CASTRO DE MENEZE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0.26" calcext:value-type="float">
            <text:p>160,2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KRISHNAMURTI LOPES MENDES FRANÇA</text:p>
          </table:table-cell>
          <table:table-cell table:style-name="ce3" office:value-type="string" calcext:value-type="string">
            <text:p>PROCURADOR DE JUSTIÇA</text:p>
          </table:table-cell>
          <table:table-cell table:style-name="ce32" office:value-type="float" office:value="207.73" calcext:value-type="float">
            <text:p>207,7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ÉCIO RAMOS DO VALE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ERT PINHO DE RIBAMA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07.22" calcext:value-type="float">
            <text:p>207,22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NA CRISTINA BARROS PESSO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43.37" calcext:value-type="float">
            <text:p>243,3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RISSA SÓCRATES DE BASTO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97.82" calcext:value-type="float">
            <text:p>197,82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URA AMÉLIA BARBOS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82.81" calcext:value-type="float">
            <text:p>182,8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AYS GABRIELLA PEDROSA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12.05" calcext:value-type="float">
            <text:p>212,0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NA CLÁUDIA RIPARDO PAUXI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NOVAES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2.27" calcext:value-type="float">
            <text:p>172,2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RODRIGUES TUPINAMBÁ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71.74" calcext:value-type="float">
            <text:p>271,7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SANTANA MODEST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ONARDO SOARES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99.53" calcext:value-type="float">
            <text:p>199,5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ETÍCIA TERESA SALES FREIRE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27.68" calcext:value-type="float">
            <text:p>227,6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ÍCIA RAMOS CAVALCANTE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ÍGIA MARIA DA SILVA CAVALCANTI</text:p>
          </table:table-cell>
          <table:table-cell table:style-name="ce3" office:value-type="string" calcext:value-type="string">
            <text:p>PROCURADORA DE JUSTIÇA</text:p>
          </table:table-cell>
          <table:table-cell table:style-name="ce32" office:value-type="float" office:value="186.21" calcext:value-type="float">
            <text:p>186,2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A LUZ MATOS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80.37" calcext:value-type="float">
            <text:p>280,3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EMBERG DO NASCIMENTO MALAGUETA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6.15" calcext:value-type="float">
            <text:p>166,1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OMAR LUIZ DELLA LIBE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15.64" calcext:value-type="float">
            <text:p>215,6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NDONJONSON GONÇALVES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2.71" calcext:value-type="float">
            <text:p>162,7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ÍTIA TERESA COSTA CAVALCANTI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1.36" calcext:value-type="float">
            <text:p>161,3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IZE DE MARIA BRANDÃO DE SÁ COST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82.473" calcext:value-type="float">
            <text:p>182,4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CAS MASCARENHAS DE CERQUEIRA MENEZ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ÚCIA CRISTIANA SILVA CHAGA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80.8" calcext:value-type="float">
            <text:p>180,8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CIANO HENRIQUE SOUSA BENIGN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8.11" calcext:value-type="float">
            <text:p>178,11</text:p>
          </table:table-cell>
          <table:table-cell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ÚCIO LEONARDO FROZ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0.95" calcext:value-type="float">
            <text:p>170,9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CARLOS CORREIA DUARTE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21.16" calcext:value-type="float">
            <text:p>221,1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EDUARDO BRAGA LACERD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EDUARDO SOUZA E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FERNANDO CABRAL BARRET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ÍS SAMARONE BATALH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344.87" calcext:value-type="float">
            <text:p>344,8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IZ GONZAGA MARTINS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64.66" calcext:value-type="float">
            <text:p>264,6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IZ MUNIZ ROCH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2" calcext:value-type="float">
            <text:p>162,0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LUSIVAL SANTOS GASPAR DUT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44" calcext:value-type="float">
            <text:p>160,4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A HAYDÉE PORTO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71.96" calcext:value-type="float">
            <text:p>171,9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A LIMA BUHATEM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05.9" calcext:value-type="float">
            <text:p>205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A MOURA MAI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99.46" calcext:value-type="float">
            <text:p>199,4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O ANTONIO ALV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1.61" calcext:value-type="float">
            <text:p>161,6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O JOSÉ BEZERRA CRUZ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1.07" calcext:value-type="float">
            <text:p>161,0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ÁRCIO THADEU SILVA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07.36" calcext:value-type="float">
            <text:p>207,3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NTÔNIO ANCHIETA GUERREIRO</text:p>
          </table:table-cell>
          <table:table-cell table:style-name="ce3" office:value-type="string" calcext:value-type="string">
            <text:p>PROCURAD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NTÔNIO CAMARDELLA DA SIL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5.38" calcext:value-type="float">
            <text:p>165,3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NTÔNIO SANTOS AMORIM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85.65" calcext:value-type="float">
            <text:p>185,6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URÉLIO BATISTA BARRO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25" calcext:value-type="float">
            <text:p>160,2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URÉLIO CORDEIRO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05.09" calcext:value-type="float">
            <text:p>205,0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AURÉLIO RAMOS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83.48" calcext:value-type="float">
            <text:p>283,4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 TÚLIO RODRIGUES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19.82" calcext:value-type="float">
            <text:p>219,82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COS VALENTIM PINHEIRO PAIXÃ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97.99" calcext:value-type="float">
            <text:p>197,9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ALICE ARAÙJO CORREA LIMA ROCH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70.27" calcext:value-type="float">
            <text:p>170,2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CRISTINA LIMA LOBATO MURILL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22.64" calcext:value-type="float">
            <text:p>222,6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A GLÓRIA MAFR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708.49" calcext:value-type="float">
            <text:p>708,4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A GRAÇA PERES SOARES AMORIM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80.79" calcext:value-type="float">
            <text:p>180,7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FÁTIMA RODRIGUES TRAVASSOS CORDEIRO</text:p>
          </table:table-cell>
          <table:table-cell table:style-name="ce3" office:value-type="string" calcext:value-type="string">
            <text:p>PROCURADORA DE JUSTIÇA</text:p>
          </table:table-cell>
          <table:table-cell table:style-name="ce32" office:value-type="float" office:value="160.56" calcext:value-type="float">
            <text:p>160,5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FÁTIMA SANTANA BORGE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0.91" calcext:value-type="float">
            <text:p>160,9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JESUS RODRIGUES ARAÚJO HEILMANN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72.94" calcext:value-type="float">
            <text:p>172,9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E LOURDES SOUSA RIB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71.66" calcext:value-type="float">
            <text:p>171,6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O NASCIMENTO CARVALHO SERRA LIM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68.41" calcext:value-type="float">
            <text:p>268,4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O SOCORRO VIÉGAS REIS LEITE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96.04" calcext:value-type="float">
            <text:p>196,0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JOSÉ LOPES CORRÊ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37.82" calcext:value-type="float">
            <text:p>237,82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LUCIANE LISBOA BEL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36.72" calcext:value-type="float">
            <text:p>236,72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LUÍZA RIBEIRO MARTINS</text:p>
          </table:table-cell>
          <table:table-cell table:style-name="ce3" office:value-type="string" calcext:value-type="string">
            <text:p>PROCURADORA DE JUSTIÇA</text:p>
          </table:table-cell>
          <table:table-cell table:style-name="ce32" office:value-type="float" office:value="191.63" calcext:value-type="float">
            <text:p>191,6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TERESA PESTANA CHAVES BARRO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05.42" calcext:value-type="float">
            <text:p>205,42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LÉA CAMPOS DOS SANTOS COSTA</text:p>
          </table:table-cell>
          <table:table-cell table:style-name="ce3" office:value-type="string" calcext:value-type="string">
            <text:p>PROCURADORA DE JUSTIÇA</text:p>
          </table:table-cell>
          <table:table-cell table:style-name="ce32" office:value-type="float" office:value="178.66" calcext:value-type="float">
            <text:p>178,6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NA CARNEIRO LIMA DE OLIV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70.22" calcext:value-type="float">
            <text:p>170,22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NETE FERREIRA SILVA AVELAR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39.69" calcext:value-type="float">
            <text:p>239,6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THA HELENA COSTA RIBEIRO RABEL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USCHKA DE MELLO E SILVA BRAHUN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0.9" calcext:value-type="float">
            <text:p>160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ICHELLE ADRIANE SARAIVA SILV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0.52" calcext:value-type="float">
            <text:p>160,52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OEMA FIGUEIREDO VIANA PE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1.61" calcext:value-type="float">
            <text:p>161,6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OISÉS CALDEIRA BRANT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308.86" calcext:value-type="float">
            <text:p>308,8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COR PAULO PE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11.1" calcext:value-type="float">
            <text:p>211,1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DJA VELOSO CERQU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 office:value-type="string" calcext:value-type="string">
            <text:p><text:s/></text:p>
          </table:table-cell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HYMA RIBEIRO ABA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98.66" calcext:value-type="float">
            <text:p>198,6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ATALIA MACEDO LUNA TAVARE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8.02" calcext:value-type="float">
            <text:p>168,02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ELSON NEDES RIBEIRO GUIMARÃ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82.6" calcext:value-type="float">
            <text:p>182,6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EWTON DE BARROS BELLO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65.38" calcext:value-type="float">
            <text:p>265,3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ILCEU CELSO GARBIM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82" calcext:value-type="float">
            <text:p>160,82</text:p>
          </table:table-cell>
          <table:table-cell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ORIMAR GOMES NASCIMENTO CAMPO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03.13" calcext:value-type="float">
            <text:p>203,1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NÚBIA ZEÍLE PINHEIRO GOME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8.55" calcext:value-type="float">
            <text:p>168,5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RFILENO BEZERR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RLANDO PACHECO DE ANDRAD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06.31" calcext:value-type="float">
            <text:p>206,31</text:p>
          </table:table-cell>
          <table:table-cell table:style-name="ce38"/>
          <table:table-cell table:style-name="ce41"/>
          <table:table-cell table:style-name="ce43"/>
          <table:table-cell table:style-name="ce38" table:number-columns-repeated="1014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SSIAN BEZERRA PINH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26" calcext:value-type="float">
            <text:p>160,2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OZIEL COSTA FERREIR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83.13" calcext:value-type="float">
            <text:p>183,1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BLO BOGÉA PEREIRA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32.99" calcext:value-type="float">
            <text:p>232,9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LOMA RIBEIRO GONÇALVES DE PINHO REI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70.96" calcext:value-type="float">
            <text:p>170,9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TRÍCIA FERNANDES GOMES COSTA FERR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4.84" calcext:value-type="float">
            <text:p>164,8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TRÍCIA PEREIRA ESPÍNOL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81.49" calcext:value-type="float">
            <text:p>181,49</text:p>
          </table:table-cell>
          <table:table-cell table:style-name="ce38"/>
          <table:table-cell table:style-name="ce42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A GAMA CORTEZ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1.42" calcext:value-type="float">
            <text:p>161,42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JOSÉ MIRANDA GOULART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86.33" calcext:value-type="float">
            <text:p>186,3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ROBERTO BARBOSA RAMO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0.81" calcext:value-type="float">
            <text:p>170,8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ROBERTO DA COSTA CAST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9.88" calcext:value-type="float">
            <text:p>169,8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ROBERTO SALDANHA RIBEIRO</text:p>
          </table:table-cell>
          <table:table-cell table:style-name="ce3" office:value-type="string" calcext:value-type="string">
            <text:p>PROCURADOR DE JUSTIÇA</text:p>
          </table:table-cell>
          <table:table-cell table:style-name="ce32" office:value-type="float" office:value="161.39" calcext:value-type="float">
            <text:p>161,3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AULO SILVESTRE AVELAR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322.26" calcext:value-type="float">
            <text:p>322,2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EDRO LINO SILVA CURVEL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82.44" calcext:value-type="float">
            <text:p>182,4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ETERSON ARMANDO AZEVEDO DE ABREU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3.66" calcext:value-type="float">
            <text:p>163,6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BENEDITO BARROS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12.27" calcext:value-type="float">
            <text:p>212,2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NONATO DE CARVALHO FI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2" office:value-type="float" office:value="207.12" calcext:value-type="float">
            <text:p>207,12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NONATO LEIT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67.22" calcext:value-type="float">
            <text:p>267,22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IMUNDO NONATO SOUSA CAVALCANTE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01" calcext:value-type="float">
            <text:p>201,0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PHAELL BRUNO ARAGÃO PEREIR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CHAVES DUARTE SALE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70.88" calcext:value-type="float">
            <text:p>270,8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MADEIRA REI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0.94" calcext:value-type="float">
            <text:p>160,94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PIRES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99.41" calcext:value-type="float">
            <text:p>199,4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AQUEL SILVA DE CASTR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2.91" calcext:value-type="float">
            <text:p>162,9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GINA LÚCIA DE ALMEIDA ROCHA</text:p>
          </table:table-cell>
          <table:table-cell table:style-name="ce3" office:value-type="string" calcext:value-type="string">
            <text:p>PROCURADORA DE JUSTIÇA</text:p>
          </table:table-cell>
          <table:table-cell table:style-name="ce32" office:value-type="float" office:value="170.33" calcext:value-type="float">
            <text:p>170,33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GINA MARIA DA COSTA LEITE</text:p>
          </table:table-cell>
          <table:table-cell table:style-name="ce3" office:value-type="string" calcext:value-type="string">
            <text:p>PROCURADORA DE JUSTIÇA</text:p>
          </table:table-cell>
          <table:table-cell table:style-name="ce32" office:value-type="float" office:value="231.65" calcext:value-type="float">
            <text:p>231,65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GINALDO JÚNIOR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87.8" calcext:value-type="float">
            <text:p>187,8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INALDO CAMPOS CASTRO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437.99" calcext:value-type="float">
            <text:p>437,9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NATO IGHOR VITURINO ARAGÃ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2.69" calcext:value-type="float">
            <text:p>172,6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ENATO MADEIRA REI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17" calcext:value-type="float">
            <text:p>160,17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ITA DE CASSIA MAIA BAPTISTA</text:p>
          </table:table-cell>
          <table:table-cell table:style-name="ce3" office:value-type="string" calcext:value-type="string">
            <text:p>PROCURADORA DE JUSTIÇA</text:p>
          </table:table-cell>
          <table:table-cell table:style-name="ce32" office:value-type="float" office:value="720.89" calcext:value-type="float">
            <text:p>720,8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ITA DE CÁSSIA PEREIRA SOUZ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3.56" calcext:value-type="float">
            <text:p>163,5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OLFO SOARES DOS REI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36" calcext:value-type="float">
            <text:p>236,0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ALVES CANTANHEDE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82" calcext:value-type="float">
            <text:p>160,82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DE VASCONCELOS FERR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84.16" calcext:value-type="float">
            <text:p>284,1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FREIRE WILTSHIRE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1.26" calcext:value-type="float">
            <text:p>171,2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DRIGO RONALDO MARTINS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GERNILSON ERICEIRA CHAV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8.98" calcext:value-type="float">
            <text:p>168,98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NALD PE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33.26" calcext:value-type="float">
            <text:p>233,26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SALVO BEZERRA DE LIM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15.7" calcext:value-type="float">
            <text:p>215,7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ROSANNA CONCEIÇÃO GONÇALVE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94.42" calcext:value-type="float">
            <text:p>194,42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ÂMARA ASCAR SAUAIA</text:p>
          </table:table-cell>
          <table:table-cell table:style-name="ce3" office:value-type="string" calcext:value-type="string">
            <text:p>PROCURADORA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MARA CRISTINA MESQUITA PINHEIR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MARONI DE SOUSA MAI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37.09" calcext:value-type="float">
            <text:p>237,0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MIRA MERCÊS DOS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2.99" calcext:value-type="float">
            <text:p>162,99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A FAGUNDES GARCI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30.7" calcext:value-type="float">
            <text:p>230,70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A LÚCIA MENDES ALVES ELOUF</text:p>
          </table:table-cell>
          <table:table-cell table:style-name="ce3" office:value-type="string" calcext:value-type="string">
            <text:p>PROCURADORA DE JUSTIÇA</text:p>
          </table:table-cell>
          <table:table-cell table:style-name="ce32" office:value-type="float" office:value="289.11" calcext:value-type="float">
            <text:p>289,11</text:p>
          </table:table-cell>
          <table:table-cell table:style-name="ce38"/>
          <table:table-cell table:style-name="ce41"/>
          <table:table-cell table:style-name="ce38" table:number-columns-repeated="1015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A SOARES DE PONTE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74.09" calcext:value-type="float">
            <text:p>174,09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O CARVALHO LOBATO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15.24" calcext:value-type="float">
            <text:p>215,24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NDRO POFAHL BÍSCAR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21.12" calcext:value-type="float">
            <text:p>221,12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RAH ALBUQUERQUE DE SOUSA SANTO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40.7" calcext:value-type="float">
            <text:p>240,70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AULO JERÔNIMO LEITE BARBOS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2.02" calcext:value-type="float">
            <text:p>162,02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BASTIANA DE CÁSSIA ARAÚJO MUNIZ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5.75" calcext:value-type="float">
            <text:p>165,75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LENE COELHO DE LACERDA</text:p>
          </table:table-cell>
          <table:table-cell table:style-name="ce3" office:value-type="string" calcext:value-type="string">
            <text:p>PROCURADORA DE JUSTIÇA</text:p>
          </table:table-cell>
          <table:table-cell table:style-name="ce32" office:value-type="float" office:value="279.85" calcext:value-type="float">
            <text:p>279,85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LMA REGINA SOUZA MARTIN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52.36" calcext:value-type="float">
            <text:p>252,36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ÉRGIO HENRIQUE FURTADO COE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26" calcext:value-type="float">
            <text:p>160,26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ÉRGIO RICARDO SOUZA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0.26" calcext:value-type="float">
            <text:p>160,26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DNEYA MADALENA MIRANDA NAZARETH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49.47" calcext:value-type="float">
            <text:p>249,47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ÍLVIA MENEZES DE MIRAND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0.13" calcext:value-type="float">
            <text:p>160,13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MONE CHRYSTINE SANTANA VALADARE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66.18" calcext:value-type="float">
            <text:p>166,18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RLEI CASTRO AIRES RODRIGUE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54.13" calcext:value-type="float">
            <text:p>254,13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USETE MARQUES PALMEIR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192.62" calcext:value-type="float">
            <text:p>192,62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ARCÍSIO JOSÉ SOUSA BONFIM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23.29" calcext:value-type="float">
            <text:p>223,29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EODORO PERES NETO</text:p>
          </table:table-cell>
          <table:table-cell table:style-name="ce3" office:value-type="string" calcext:value-type="string">
            <text:p>PROCURADOR DE JUSTIÇA</text:p>
          </table:table-cell>
          <table:table-cell table:style-name="ce32" office:value-type="float" office:value="212.51" calcext:value-type="float">
            <text:p>212,51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EREZINHA DE JESUS ANCHIETA GUERREIRO</text:p>
          </table:table-cell>
          <table:table-cell table:style-name="ce3" office:value-type="string" calcext:value-type="string">
            <text:p>PROCURADORA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ARLES CUNHA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68.19" calcext:value-type="float">
            <text:p>268,19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EMIS MARIA PACHECO DE CARVALHO</text:p>
          </table:table-cell>
          <table:table-cell table:style-name="ce3" office:value-type="string" calcext:value-type="string">
            <text:p>PROCURADORA DE JUSTIÇA</text:p>
          </table:table-cell>
          <table:table-cell table:style-name="ce32" office:value-type="float" office:value="172.32" calcext:value-type="float">
            <text:p>172,32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ERESA MARIA MUNIZ RIBEIRO DE LA IGLESIA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67.46" calcext:value-type="float">
            <text:p>267,46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IAGO BARBOSA BERNARD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HIAGO CÂNDIDO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2.92" calcext:value-type="float">
            <text:p>162,92</text:p>
          </table:table-cell>
          <table:table-cell table:number-columns-repeated="6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IAGO DE OLIVEIRA COSTA PIR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5.18" calcext:value-type="float">
            <text:p>165,18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HIAGO LIMA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IAGO CARVALHO ROHR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TIAGO QUINTANILHA NOG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3.89" calcext:value-type="float">
            <text:p>173,89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<text:span text:style-name="T1">TIBERIO AUGUSTO LIMA DE MELO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7.31" calcext:value-type="float">
            <text:p>177,31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UIUARA DE MELO MEDEIROS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61.16" calcext:value-type="float">
            <text:p>261,16</text:p>
          </table:table-cell>
          <table:table-cell table:style-name="ce38"/>
          <table:table-cell table:number-columns-repeated="5"/>
          <table:table-cell table:style-name="ce38" table:number-columns-repeated="1011"/>
          <table:table-cell table:number-columns-repeated="3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ALDENIR CAVALCANTE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92.55" calcext:value-type="float">
            <text:p>192,55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ALÉRIA CHAIB AMORIM DE CARVALHO</text:p>
          </table:table-cell>
          <table:table-cell table:style-name="ce3" office:value-type="string" calcext:value-type="string">
            <text:p>PROMOTORA DE JUSTIÇA</text:p>
          </table:table-cell>
          <table:table-cell table:style-name="ce32" office:value-type="float" office:value="206.85" calcext:value-type="float">
            <text:p>206,85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ICENTE DE PAULO SILVA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5.41" calcext:value-type="float">
            <text:p>165,41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VICENTE GILDÁSIO LEITE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82.56" calcext:value-type="float">
            <text:p>182,56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ASHINGTON LUIZ MACIEL CANTANHEDE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29.57" calcext:value-type="float">
            <text:p>229,57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ESKLEY PEREIRA DE MO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9.19" calcext:value-type="float">
            <text:p>169,19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ILLER SIQUEIRA MENDES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76.56" calcext:value-type="float">
            <text:p>276,56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ILLIAMS SILVA DE PAIV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248.53" calcext:value-type="float">
            <text:p>248,53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WLADEMIR SOARE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62.81" calcext:value-type="float">
            <text:p>162,81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XILON DE SOUZ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59.9" calcext:value-type="float">
            <text:p>159,90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ZANONY PASSOS SILV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2" office:value-type="float" office:value="177.8" calcext:value-type="float">
            <text:p>177,80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GUIDA NETA VILA NOVA SOARES</text:p>
          </table:table-cell>
          <table:table-cell table:style-name="ce3" office:value-type="string" calcext:value-type="string">
            <text:p>ASSESSOR TÉCNICO III</text:p>
          </table:table-cell>
          <table:table-cell table:style-name="ce32" office:value-type="float" office:value="252.07" calcext:value-type="float">
            <text:p>252,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ALAN ROBERT RIBEIRO</text:p>
          </table:table-cell>
          <table:table-cell table:style-name="ce14" office:value-type="string" calcext:value-type="string">
            <text:p>COORD MODERNIZAÇÃO E TEC. DA INFORMAÇÃO</text:p>
          </table:table-cell>
          <table:table-cell table:style-name="ce32" office:value-type="float" office:value="229.04" calcext:value-type="float">
            <text:p>229,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ANDREA DE MELO NOGUEIRA DUARTE</text:p>
          </table:table-cell>
          <table:table-cell table:style-name="ce14" office:value-type="string" calcext:value-type="string">
            <text:p>CHEFE DE CERIMONIAL</text:p>
          </table:table-cell>
          <table:table-cell table:style-name="ce32" office:value-type="float" office:value="333.56" calcext:value-type="float">
            <text:p>333,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ANA MARIA ALVARES NUNES DO RÊGO</text:p>
          </table:table-cell>
          <table:table-cell table:style-name="ce14" office:value-type="string" calcext:value-type="string">
            <text:p>COORDENADORA – DISTRIBUIÇÃO DE PROCESSOS</text:p>
          </table:table-cell>
          <table:table-cell table:style-name="ce32" office:value-type="float" office:value="252.91" calcext:value-type="float">
            <text:p>252,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ANDRÉ WILLIAM GADELHA VILA NOVA</text:p>
          </table:table-cell>
          <table:table-cell table:style-name="ce14" office:value-type="string" calcext:value-type="string">
            <text:p>ASSESSOR TÉCNICO II</text:p>
          </table:table-cell>
          <table:table-cell table:style-name="ce32" office:value-type="float" office:value="185.93" calcext:value-type="float">
            <text:p>185,9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ANTONIO ALFREDO PIRES OLIVEIRA</text:p>
          </table:table-cell>
          <table:table-cell table:style-name="ce16" office:value-type="string" calcext:value-type="string">
            <text:p>CHEFE DE SEÇÃO</text:p>
          </table:table-cell>
          <table:table-cell table:style-name="ce32" office:value-type="float" office:value="161.3" calcext:value-type="float">
            <text:p>161,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ANTONIO REGINALDO SILVA SANTOS</text:p>
          </table:table-cell>
          <table:table-cell table:style-name="ce15" office:value-type="string" calcext:value-type="string">
            <text:p>MOTORISTA – GAECO</text:p>
          </table:table-cell>
          <table:table-cell table:style-name="ce32" office:value-type="float" office:value="171.77" calcext:value-type="float">
            <text:p>171,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ASSESSORIA ESPECIAL</text:p>
          </table:table-cell>
          <table:table-cell table:style-name="ce3" office:value-type="string" calcext:value-type="string">
            <text:p>PLANTÃO ASSESSORIA ESPECIAL</text:p>
          </table:table-cell>
          <table:table-cell table:style-name="ce32" office:value-type="float" office:value="165.06" calcext:value-type="float">
            <text:p>165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BENEDITO DA SILVA MEIRELES</text:p>
          </table:table-cell>
          <table:table-cell table:style-name="ce15" office:value-type="string" calcext:value-type="string">
            <text:p>MOTORISTA – CORREGEDORIA</text:p>
          </table:table-cell>
          <table:table-cell table:style-name="ce32" office:value-type="float" office:value="168.12" calcext:value-type="float">
            <text:p>168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CAOP – INFÂNCIA E JUVENTUDE</text:p>
          </table:table-cell>
          <table:table-cell table:style-name="ce3" office:value-type="string" calcext:value-type="string">
            <text:p>SALA DO CAOP DA INFÂNCIA E JUVENTUDE</text:p>
          </table:table-cell>
          <table:table-cell table:style-name="ce32" office:value-type="float" office:value="180.47" calcext:value-type="float">
            <text:p>180,4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CARLOS ALBERTO PINHEIRO BARROS JÚNIOR</text:p>
          </table:table-cell>
          <table:table-cell table:style-name="ce14" office:value-type="string" calcext:value-type="string">
            <text:p>ASSESSOR CHEFE DE AUDITÓRIA</text:p>
          </table:table-cell>
          <table:table-cell table:style-name="ce32" office:value-type="float" office:value="231.45" calcext:value-type="float">
            <text:p>231,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CARMEM LÍGIA PAIXÃO VIANA</text:p>
          </table:table-cell>
          <table:table-cell table:style-name="ce17" office:value-type="string" calcext:value-type="string">
            <text:p>DIRETOR DA SECRETARIA ADMINISTRATIVO-FINANCEIRA</text:p>
          </table:table-cell>
          <table:table-cell table:style-name="ce32" office:value-type="float" office:value="164.67" calcext:value-type="float">
            <text:p>164,6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CLAUDIO MARCELO ARAUJO AMORIM</text:p>
          </table:table-cell>
          <table:table-cell table:style-name="ce14" office:value-type="string" calcext:value-type="string">
            <text:p>ASSESSOR DE PLANEJAMENTO GERAL</text:p>
          </table:table-cell>
          <table:table-cell table:style-name="ce32" office:value-type="float" office:value="164.95" calcext:value-type="float">
            <text:p>164,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CYNTHIA DE JESUS LEITE MOTA</text:p>
          </table:table-cell>
          <table:table-cell table:style-name="ce14" office:value-type="string" calcext:value-type="string">
            <text:p>ASSESSOR TÉCNICO I</text:p>
          </table:table-cell>
          <table:table-cell table:style-name="ce32" office:value-type="float" office:value="552.72" calcext:value-type="float">
            <text:p>552,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DANILO CELSO MAGALHÃES DE ARAÚJO FOLHO</text:p>
          </table:table-cell>
          <table:table-cell table:style-name="ce15" office:value-type="string" calcext:value-type="string">
            <text:p>TÉCNICO MINISTERIAL – GESTOR OPERACIONAL DIGIDOC</text:p>
          </table:table-cell>
          <table:table-cell table:style-name="ce32" office:value-type="float" office:value="219.65" calcext:value-type="float">
            <text:p>219,6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DEBORA AQUINO DOS ANJOS AGUIAR</text:p>
          </table:table-cell>
          <table:table-cell table:style-name="ce15" office:value-type="string" calcext:value-type="string">
            <text:p>CAEI – POLICIAL</text:p>
          </table:table-cell>
          <table:table-cell table:style-name="ce32" office:value-type="float" office:value="184.27" calcext:value-type="float">
            <text:p>184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DÉRCIO COUTINHO SANTIAGO</text:p>
          </table:table-cell>
          <table:table-cell table:style-name="ce3" office:value-type="string" calcext:value-type="string">
            <text:p>ASSESSOR TÉCNICO II</text:p>
          </table:table-cell>
          <table:table-cell table:style-name="ce32" office:value-type="float" office:value="286.78" calcext:value-type="float">
            <text:p>286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FILIZOLINO LUIS COSTA NETO</text:p>
          </table:table-cell>
          <table:table-cell table:style-name="ce3" office:value-type="string" calcext:value-type="string">
            <text:p>MOTORISTA</text:p>
          </table:table-cell>
          <table:table-cell table:style-name="ce32" office:value-type="float" office:value="247.3" calcext:value-type="float">
            <text:p>247,3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OUVIDORIA</text:p>
          </table:table-cell>
          <table:table-cell table:style-name="ce3" office:value-type="string" calcext:value-type="string">
            <text:p>PLANTÃO – OUVIDORIA</text:p>
          </table:table-cell>
          <table:table-cell table:style-name="ce32" office:value-type="float" office:value="265.81" calcext:value-type="float">
            <text:p>265,8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OUVIDORIA</text:p>
          </table:table-cell>
          <table:table-cell table:style-name="ce3" office:value-type="string" calcext:value-type="string">
            <text:p>PLANTÃO – OUVIDORIA</text:p>
          </table:table-cell>
          <table:table-cell table:style-name="ce32" office:value-type="float" office:value="161.99" calcext:value-type="float">
            <text:p>161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FRANCISCO DAS CHAGAS</text:p>
          </table:table-cell>
          <table:table-cell table:style-name="ce15" office:value-type="string" calcext:value-type="string">
            <text:p>MOTORISTA – OUVIDORIA</text:p>
          </table:table-cell>
          <table:table-cell table:style-name="ce32" office:value-type="float" office:value="198.99" calcext:value-type="float">
            <text:p>198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GILBERTO DUAILIBE MOUCHREK</text:p>
          </table:table-cell>
          <table:table-cell table:style-name="ce3" office:value-type="string" calcext:value-type="string">
            <text:p>COORDENADOR DE OBRAS, ENGENHARIA E ARQUITETURA</text:p>
          </table:table-cell>
          <table:table-cell table:style-name="ce32" office:value-type="float" office:value="193.25" calcext:value-type="float">
            <text:p>193,2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HILDINAH CARVALHO CABRAL</text:p>
          </table:table-cell>
          <table:table-cell table:style-name="ce15" office:value-type="string" calcext:value-type="string">
            <text:p>CHEFE DE SEÇÃO (DIRETORIA PROMOCAP)</text:p>
          </table:table-cell>
          <table:table-cell table:style-name="ce32" office:value-type="float" office:value="160.13" calcext:value-type="float">
            <text:p>160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ILVANA LÚCIA LOBATO ALVES</text:p>
          </table:table-cell>
          <table:table-cell table:style-name="ce3" office:value-type="string" calcext:value-type="string">
            <text:p>18º PJCRIM</text:p>
          </table:table-cell>
          <table:table-cell table:style-name="ce32" office:value-type="float" office:value="167.86" calcext:value-type="float">
            <text:p>167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IVONEIDE QUEIROZ SANTOS</text:p>
          </table:table-cell>
          <table:table-cell table:style-name="ce3" office:value-type="string" calcext:value-type="string">
            <text:p>COORD DE GESTÃO DE PESSOAS</text:p>
          </table:table-cell>
          <table:table-cell table:style-name="ce32" office:value-type="float" office:value="204.06" calcext:value-type="float">
            <text:p>204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JADIEL FERNANDES FRANÇA</text:p>
          </table:table-cell>
          <table:table-cell table:style-name="ce17" office:value-type="string" calcext:value-type="string">
            <text:p>ASSESSOR-CHEFE ASSESSORIA CONTROLE INTERNO</text:p>
          </table:table-cell>
          <table:table-cell table:style-name="ce32" office:value-type="float" office:value="169.27" calcext:value-type="float">
            <text:p>169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JAMIL COSTA PEREIRA</text:p>
          </table:table-cell>
          <table:table-cell table:style-name="ce15" office:value-type="string" calcext:value-type="string">
            <text:p>MOTORISTA</text:p>
          </table:table-cell>
          <table:table-cell table:style-name="ce32" office:value-type="float" office:value="179.99" calcext:value-type="float">
            <text:p>179,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ERUSSA CAPISTRANO PINTO BANDEIRA</text:p>
          </table:table-cell>
          <table:table-cell table:style-name="ce3" office:value-type="string" calcext:value-type="string">
            <text:p>COORDENADORA DE INTELIGÊNCIA</text:p>
          </table:table-cell>
          <table:table-cell table:style-name="ce32" office:value-type="float" office:value="182.78" calcext:value-type="float">
            <text:p>182,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JOÃO CARDOSO DE OLIVEIRA FILHO</text:p>
          </table:table-cell>
          <table:table-cell table:style-name="ce15" office:value-type="string" calcext:value-type="string">
            <text:p>MOTORISTA</text:p>
          </table:table-cell>
          <table:table-cell table:style-name="ce32" office:value-type="float" office:value="168.82" calcext:value-type="float">
            <text:p>168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JODELMO ANTONIO COSTA PEREIRA</text:p>
          </table:table-cell>
          <table:table-cell table:style-name="ce14" office:value-type="string" calcext:value-type="string">
            <text:p>ELETRICISTA</text:p>
          </table:table-cell>
          <table:table-cell table:style-name="ce32" office:value-type="float" office:value="287.13" calcext:value-type="float">
            <text:p>287,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JOSÉ LINDSTRON PACHECO</text:p>
          </table:table-cell>
          <table:table-cell table:style-name="ce14" office:value-type="string" calcext:value-type="string">
            <text:p>ANALISTA MINISTERIAL</text:p>
          </table:table-cell>
          <table:table-cell table:style-name="ce32" office:value-type="float" office:value="168.58" calcext:value-type="float">
            <text:p>168,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JOSÉ RIBAMAR RODRIGUES FURTADO</text:p>
          </table:table-cell>
          <table:table-cell table:style-name="ce3" office:value-type="string" calcext:value-type="string">
            <text:p>COORDENADOR DE SERVIÇOS GERAIS</text:p>
          </table:table-cell>
          <table:table-cell table:style-name="ce32" office:value-type="float" office:value="209.73" calcext:value-type="float">
            <text:p>209,7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JOSÉ WALTER GONÇALVES SILVA JÚNIOR</text:p>
          </table:table-cell>
          <table:table-cell table:style-name="ce16" office:value-type="string" calcext:value-type="string">
            <text:p>COORDENADOR DA FOLHA DE PAGAMENTO</text:p>
          </table:table-cell>
          <table:table-cell table:style-name="ce32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MANOEL CARLOS SERRÃO</text:p>
          </table:table-cell>
          <table:table-cell table:style-name="ce16" office:value-type="string" calcext:value-type="string">
            <text:p>CHEFE DE VIGILÂNCIA</text:p>
          </table:table-cell>
          <table:table-cell table:style-name="ce32" office:value-type="float" office:value="227.49" calcext:value-type="float">
            <text:p>227,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MARCIO ROBERTO C. AIRES</text:p>
          </table:table-cell>
          <table:table-cell table:style-name="ce15" office:value-type="string" calcext:value-type="string">
            <text:p>MOTORISTA</text:p>
          </table:table-cell>
          <table:table-cell table:style-name="ce32" office:value-type="float" office:value="161.86" calcext:value-type="float">
            <text:p>161,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DEN ROBSON SABINO DOS SANTOS</text:p>
          </table:table-cell>
          <table:table-cell table:style-name="ce3" office:value-type="string" calcext:value-type="string">
            <text:p>POLICIAL MILITAR</text:p>
          </table:table-cell>
          <table:table-cell table:style-name="ce32" office:value-type="float" office:value="312.06" calcext:value-type="float">
            <text:p>312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 DOS REMÉDIOS RIBEIRO DOS SANTOS</text:p>
          </table:table-cell>
          <table:table-cell table:style-name="ce3" office:value-type="string" calcext:value-type="string">
            <text:p>COORD DOCUMENTAÇÃO E BIBLIOTECA</text:p>
          </table:table-cell>
          <table:table-cell table:style-name="ce32" office:value-type="float" office:value="222.15" calcext:value-type="float">
            <text:p>222,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MARIALDA CARVALHO FURTADO MENDES</text:p>
          </table:table-cell>
          <table:table-cell table:style-name="ce3" office:value-type="string" calcext:value-type="string">
            <text:p>TÉCNICO MINISTERIAL</text:p>
          </table:table-cell>
          <table:table-cell table:style-name="ce32" office:value-type="float" office:value="229.29" calcext:value-type="float">
            <text:p>229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MAURO SERGIO S. CORDEIRO</text:p>
          </table:table-cell>
          <table:table-cell table:style-name="ce15" office:value-type="string" calcext:value-type="string">
            <text:p>MOTORISTA</text:p>
          </table:table-cell>
          <table:table-cell table:style-name="ce32" office:value-type="float" office:value="176.09" calcext:value-type="float">
            <text:p>176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PLANTÃO CERIMONIAL</text:p>
          </table:table-cell>
          <table:table-cell table:style-name="ce3" office:value-type="string" calcext:value-type="string">
            <text:p>PLANTÃO CERIMONIAL</text:p>
          </table:table-cell>
          <table:table-cell table:style-name="ce32" office:value-type="float" office:value="172.29" calcext:value-type="float">
            <text:p>172,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7" office:value-type="string" calcext:value-type="string">
            <text:p>PLANTÃO IMPERATRIZ</text:p>
          </table:table-cell>
          <table:table-cell table:style-name="ce32" office:value-type="float" office:value="277.06" calcext:value-type="float">
            <text:p>277,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PLANTÃO – CSG</text:p>
          </table:table-cell>
          <table:table-cell table:style-name="ce14" office:value-type="string" calcext:value-type="string">
            <text:p>SALA DA COORDENADORIA DE SERVIÇOS GERAIS</text:p>
          </table:table-cell>
          <table:table-cell table:style-name="ce32" office:value-type="float" office:value="228.68" calcext:value-type="float">
            <text:p>228,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number-columns-repeated="2" table:style-name="ce15" office:value-type="string" calcext:value-type="string">
            <text:p>PLANTÃO – FÓRUM</text:p>
          </table:table-cell>
          <table:table-cell table:style-name="ce32" office:value-type="float" office:value="205.7" calcext:value-type="float">
            <text:p>205,7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LANTÃO COMUNICAÇÃO</text:p>
          </table:table-cell>
          <table:table-cell table:style-name="ce3" office:value-type="string" calcext:value-type="string">
            <text:p>COORDENADORIA DE COMUNICAÇÃO</text:p>
          </table:table-cell>
          <table:table-cell table:style-name="ce32" office:value-type="float" office:value="170.03" calcext:value-type="float">
            <text:p>170,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LANTÃO COLÉGIO DE PROCURADORES</text:p>
          </table:table-cell>
          <table:table-cell table:style-name="ce3" office:value-type="string" calcext:value-type="string">
            <text:p>COLÉGIO DE PROCURADORES</text:p>
          </table:table-cell>
          <table:table-cell table:style-name="ce32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PLANTÃO PROMOTORIA DE AÇAILÂNDIA</text:p>
          </table:table-cell>
          <table:table-cell table:style-name="ce15" office:value-type="string" calcext:value-type="string">
            <text:p>PLANTÃO DE PROMOTORIA</text:p>
          </table:table-cell>
          <table:table-cell table:style-name="ce32" office:value-type="float" office:value="161.51" calcext:value-type="float">
            <text:p>161,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ROMOTORIA DA CAPITAL - ASSIST. SOCIAL</text:p>
          </table:table-cell>
          <table:table-cell table:style-name="ce3" office:value-type="string" calcext:value-type="string">
            <text:p>ASSISTÊNCIA SOCIAL DA PROMOTORIA DA CAPITAL</text:p>
          </table:table-cell>
          <table:table-cell table:style-name="ce32" office:value-type="float" office:value="288.4" calcext:value-type="float">
            <text:p>288,4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PROMOTORIA DO CONSUMIDOR</text:p>
          </table:table-cell>
          <table:table-cell table:style-name="ce15" office:value-type="string" calcext:value-type="string">
            <text:p>SALA DA PROMOTORIA DO CONSUMIDOR</text:p>
          </table:table-cell>
          <table:table-cell table:style-name="ce32" office:value-type="float" office:value="175.16" calcext:value-type="float">
            <text:p>175,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PROMOTORIA ITINERANTE</text:p>
          </table:table-cell>
          <table:table-cell table:style-name="ce14" office:value-type="string" calcext:value-type="string">
            <text:p>SALA DA PROMOTORIA ITINERANTE</text:p>
          </table:table-cell>
          <table:table-cell table:style-name="ce32" office:value-type="float" office:value="178.89" calcext:value-type="float">
            <text:p>178,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20" office:value-type="string" calcext:value-type="string">
            <text:p>PROMOTORIA ITINERANTE 23ª – ANNA CAROLINA</text:p>
          </table:table-cell>
          <table:table-cell table:style-name="ce17" office:value-type="string" calcext:value-type="string">
            <text:p>ADMINISTRATIVOS</text:p>
          </table:table-cell>
          <table:table-cell table:style-name="ce32" office:value-type="float" office:value="177.82" calcext:value-type="float">
            <text:p>177,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PROMOTORIAS CRIMINAIS – PLANTÃO</text:p>
          </table:table-cell>
          <table:table-cell table:style-name="ce3" office:value-type="string" calcext:value-type="string">
            <text:p>SALA DO PLANTÃO DAS PROMOTORIAS CRIMINAIS</text:p>
          </table:table-cell>
          <table:table-cell table:style-name="ce32" office:value-type="float" office:value="174.76" calcext:value-type="float">
            <text:p>174,7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REGINA CLAÚDIA DOS SANTOS GOMES</text:p>
          </table:table-cell>
          <table:table-cell table:style-name="ce3" office:value-type="string" calcext:value-type="string">
            <text:p>POLICIAL MILITAR</text:p>
          </table:table-cell>
          <table:table-cell table:style-name="ce32" office:value-type="float" office:value="159.9" calcext:value-type="float">
            <text:p>159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RODRIGO CALDAS FREITAS</text:p>
          </table:table-cell>
          <table:table-cell table:style-name="ce17" office:value-type="string" calcext:value-type="string">
            <text:p>COORDENADOR – COMUNICAÇÃO</text:p>
          </table:table-cell>
          <table:table-cell table:style-name="ce32" office:value-type="float" office:value="243.1" calcext:value-type="float">
            <text:p>243,1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21" office:value-type="string" calcext:value-type="string">
            <text:p>RODRIGO JOSÉ ARAÚJO RAMOS</text:p>
          </table:table-cell>
          <table:table-cell table:style-name="ce14" office:value-type="string" calcext:value-type="string">
            <text:p>CHEFE DA SEÇÃO DE TRANSPORTE</text:p>
          </table:table-cell>
          <table:table-cell table:style-name="ce32" office:value-type="float" office:value="201.09" calcext:value-type="float">
            <text:p>201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OSEANE BRANDÃO PANTOJA</text:p>
          </table:table-cell>
          <table:table-cell table:style-name="ce14" office:value-type="string" calcext:value-type="string">
            <text:p>COORDENADORA DE ADMINISTRAÇÃO</text:p>
          </table:table-cell>
          <table:table-cell table:style-name="ce32" office:value-type="float" office:value="191.9" calcext:value-type="float">
            <text:p>191,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3" office:value-type="string" calcext:value-type="string">
            <text:p>SECRETARIA</text:p>
          </table:table-cell>
          <table:table-cell table:style-name="ce3" office:value-type="string" calcext:value-type="string">
            <text:p>SECRETARIA DE ASSUNTOS INSTITUCIONAIS</text:p>
          </table:table-cell>
          <table:table-cell table:style-name="ce32" office:value-type="float" office:value="175.92" calcext:value-type="float">
            <text:p>175,9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22" office:value-type="string" calcext:value-type="string">
            <text:p>MARIÂNGELA PONTES VALE PINHEIRO</text:p>
          </table:table-cell>
          <table:table-cell table:style-name="ce26" office:value-type="string" calcext:value-type="string">
            <text:p>SECRETARIA DO CONSELHO DE PROCURADORES</text:p>
          </table:table-cell>
          <table:table-cell table:style-name="ce32" office:value-type="float" office:value="186.74" calcext:value-type="float">
            <text:p>186,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TATIANA ALVES DE PAULA</text:p>
          </table:table-cell>
          <table:table-cell table:style-name="ce14" office:value-type="string" calcext:value-type="string">
            <text:p>COORDENADORA DE ORÇAMENTO E FINANÇAS</text:p>
          </table:table-cell>
          <table:table-cell table:style-name="ce32" office:value-type="float" office:value="165.26" calcext:value-type="float">
            <text:p>165,2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UBIRAJARA DO CARMO MOREIRA</text:p>
          </table:table-cell>
          <table:table-cell table:style-name="ce14" office:value-type="string" calcext:value-type="string">
            <text:p>RECEPCIONISTA</text:p>
          </table:table-cell>
          <table:table-cell table:style-name="ce32" office:value-type="float" office:value="179.52" calcext:value-type="float">
            <text:p>179,5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VICEMIR TEIXEIRA MOTA FONTENELLE</text:p>
          </table:table-cell>
          <table:table-cell table:style-name="ce14" office:value-type="string" calcext:value-type="string">
            <text:p>PRESIDENTE DA COMISSÃO PERMANENTE DE LICITAÇÃO</text:p>
          </table:table-cell>
          <table:table-cell table:style-name="ce32" office:value-type="float" office:value="178.09" calcext:value-type="float">
            <text:p>178,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WALTER DA CONCEIÇÃO ANDRADE BRAGA</text:p>
          </table:table-cell>
          <table:table-cell table:style-name="ce16" office:value-type="string" calcext:value-type="string">
            <text:p>ASSESSOR-CHEFE – ASSES. TÉCNICA</text:p>
          </table:table-cell>
          <table:table-cell table:style-name="ce32" office:value-type="float" office:value="265.54" calcext:value-type="float">
            <text:p>265,5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WELLINGTON SOUSA GUSMAO DOS SANTOS</text:p>
          </table:table-cell>
          <table:table-cell table:style-name="ce15" office:value-type="string" calcext:value-type="string">
            <text:p>MOTORISTA</text:p>
          </table:table-cell>
          <table:table-cell table:style-name="ce32" office:value-type="float" office:value="162.4" calcext:value-type="float">
            <text:p>162,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l Geral</text:p>
          </table:table-cell>
          <table:table-cell table:style-name="ce23"/>
          <table:table-cell table:style-name="ce27"/>
          <table:table-cell table:style-name="ce34" table:formula="of:=SUM([.D3:.D404])" office:value-type="float" office:value="81250.123" calcext:value-type="float">
            <text:p>81.250,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4"/>
          <table:covered-table-cell table:style-name="ce28"/>
          <table:covered-table-cell table:style-name="ce35" table:formula="of:=SUM([.D99:.D404])" office:value-type="currency" office:currency="BRL" office:value="62372.453" calcext:value-type="currency">
            <text:p>R$ 62.372,45</text:p>
          </table:covered-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Data da Última Atualização: 13/11/2018</text:p>
          </table:table-cell>
          <table:covered-table-cell table:style-name="ce24"/>
          <table:covered-table-cell table:style-name="ce28"/>
          <table:covered-table-cell table:style-name="ce36" table:formula="of:=SUM([.D86:.D404])" office:value-type="float" office:value="64766.993" calcext:value-type="float">
            <text:p>64766,993</text:p>
          </table:covered-table-cell>
          <table:table-cell table:number-columns-repeated="1020"/>
        </table:table-row>
        <table:table-row table:style-name="ro1" table:number-rows-repeated="2610">
          <table:table-cell table:style-name="ce6" table:number-columns-repeated="4"/>
          <table:table-cell table:number-columns-repeated="1020"/>
        </table:table-row>
        <table:table-row table:style-name="ro1" table:number-rows-repeated="25">
          <table:table-cell table:style-name="ce7" table:number-columns-repeated="4"/>
          <table:table-cell table:number-columns-repeated="1020"/>
        </table:table-row>
        <table:table-row table:style-name="ro1" table:number-rows-repeated="1045524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OUTUBRO.A1:OUTUBRO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1">
      <number:minutes number:style="long"/>
      <number:text>:</number:text>
      <number:seconds number:style="long" number:decimal-places="1"/>
    </number:tim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/>
      <number:text>,</number:text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9">00/00/0000</text:date>, <text:time style:data-style-name="N2" text:time-value="10:56:37.6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8-11-29T10:57:31.562000000</dc:date>
    <meta:print-date>2016-09-29T09:52:26Z</meta:print-date>
    <meta:editing-cycles>250</meta:editing-cycles>
    <meta:editing-duration>PT19H14M18S</meta:editing-duration>
    <meta:document-statistic meta:table-count="1" meta:cell-count="1623" meta:object-count="0"/>
  </office:meta>
</office:document-meta>
</file>