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5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11.81mm"/>
    </style:style>
    <style:style style:name="co4" style:family="table-column">
      <style:table-column-properties fo:break-before="auto" style:column-width="29.19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Normal_5f_Plan1">
      <style:text-properties style:font-name="Arial3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104"/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D27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10" office:value-type="string" calcext:value-type="string">
            <text:p>Cargo</text:p>
          </table:table-cell>
          <table:table-cell table:style-name="ce15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ARÃO CARLOS LIMA CASTR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85.38" calcext:value-type="float">
            <text:p>285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BEL JOSÉ RODRIGUES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4.53" calcext:value-type="float">
            <text:p>164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DÉLIA MARIA SOUZA RODRIGUES MORAI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5.63" calcext:value-type="float">
            <text:p>165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DONIRAN SOUZA GUIMARÃ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GAMENON BATISTA DE ALMEIDA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311.24" calcext:value-type="float">
            <text:p>311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GUIDA NETA VILA NOVA SOARES</text:p>
          </table:table-cell>
          <table:table-cell office:value-type="string" calcext:value-type="string">
            <text:p>ASSESSOR TÉCNICO III</text:p>
          </table:table-cell>
          <table:table-cell table:style-name="ce17" office:value-type="float" office:value="183.5" calcext:value-type="float">
            <text:p>183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AN ROBERT RIBEIRO</text:p>
          </table:table-cell>
          <table:table-cell office:value-type="string" calcext:value-type="string">
            <text:p>COORD MODERNIZAÇÃO E TEC. DA INFORMAÇÃO</text:p>
          </table:table-cell>
          <table:table-cell table:style-name="ce17" office:value-type="float" office:value="161.67" calcext:value-type="float">
            <text:p>161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BERT LAGES MEND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87" calcext:value-type="float">
            <text:p>160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ESSANDRA DARUB ALV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400.67" calcext:value-type="float">
            <text:p>400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ESSANDRO BRANDÃO MARQU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9.99" calcext:value-type="float">
            <text:p>179,99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EXANDRE SABINO M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INE SILVA ALBUQUERQUE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INEIDE MARTINS RABELO COST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42.74" calcext:value-type="float">
            <text:p>242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ISTELMAN MENDES DIAS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LINE MATOS PIRES FERR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CAROLINA CORDEIRO DE MENDONÇA LEITE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52.01" calcext:value-type="float">
            <text:p>252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CLÁUDIA CRUZ DOS ANJ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LÍDIA DE MELLO E SILVA MORAES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63.46" calcext:value-type="float">
            <text:p>163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LUÍZA ALMEIDA FER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59" calcext:value-type="float">
            <text:p>160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MARIA ALVARES NUNES DO RÊGO</text:p>
          </table:table-cell>
          <table:table-cell office:value-type="string" calcext:value-type="string">
            <text:p>COORDENADORA – DISTRIBUIÇÃO DE PROCESSOS</text:p>
          </table:table-cell>
          <table:table-cell table:style-name="ce17" office:value-type="float" office:value="188.62" calcext:value-type="float">
            <text:p>188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TERESA SILVA DE FREITA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9.45" calcext:value-type="float">
            <text:p>169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VIRGÍNIA PINHEIRO HOLANDA DE ALENCAR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50.96" calcext:value-type="float">
            <text:p>250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É CHARLES ALCÂNTARA MARTINS OLI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É LUÍS LOPES ROCH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5.02" calcext:value-type="float">
            <text:p>165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É WILLIAM GADELHA VILA NOVA</text:p>
          </table:table-cell>
          <table:table-cell office:value-type="string" calcext:value-type="string">
            <text:p>ASSESSOR TÉCNICO II</text:p>
          </table:table-cell>
          <table:table-cell table:style-name="ce17" office:value-type="float" office:value="182.01" calcext:value-type="float">
            <text:p>182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EA DE MELO NOGUEIRA DUARTE</text:p>
          </table:table-cell>
          <table:table-cell office:value-type="string" calcext:value-type="string">
            <text:p>CHEFE DE CERIMONIAL</text:p>
          </table:table-cell>
          <table:table-cell table:style-name="ce17" office:value-type="float" office:value="234.01" calcext:value-type="float">
            <text:p>234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IA MÁRCIA RIBEIRO DE SOUZ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32.91" calcext:value-type="float">
            <text:p>232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ANTONIO ALFREDO PIRES OLIVEIRA</text:p>
          </table:table-cell>
          <table:table-cell table:style-name="Normal_5f_Plan1" office:value-type="string" calcext:value-type="string">
            <text:p>CHEFE DE SEÇÃO</text:p>
          </table:table-cell>
          <table:table-cell table:style-name="ce17" office:value-type="float" office:value="170.24" calcext:value-type="float">
            <text:p>170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ONIO AUGUSTO NEPOMUCENO LOP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ONIO BORGES NUNES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36" calcext:value-type="float">
            <text:p>16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ÔNIO COÊLHO SOARES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1.66" calcext:value-type="float">
            <text:p>181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ÔNIO DE PÁDUA LUZ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0.91" calcext:value-type="float">
            <text:p>190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ONIO LISBOA DE CASTRO VIANA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48.26" calcext:value-type="float">
            <text:p>248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ONIO REGINALDO SILVA SANTOS</text:p>
          </table:table-cell>
          <table:table-cell office:value-type="string" calcext:value-type="string">
            <text:p>MOTORISTA – GAECO</text:p>
          </table:table-cell>
          <table:table-cell table:style-name="ce17" office:value-type="float" office:value="174.38" calcext:value-type="float">
            <text:p>174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RACELES LIMA RIBEI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28.92" calcext:value-type="float">
            <text:p>228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RNOLDO JORGE DE CASTRO FERR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SSESSORIA ESPECIAL</text:p>
          </table:table-cell>
          <table:table-cell office:value-type="string" calcext:value-type="string">
            <text:p>PLANTÃO ASSESSORIA ESPECIAL</text:p>
          </table:table-cell>
          <table:table-cell table:style-name="ce17" office:value-type="float" office:value="167.36" calcext:value-type="float">
            <text:p>167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BENEDITO DA SILVA MEIRELES</text:p>
          </table:table-cell>
          <table:table-cell office:value-type="string" calcext:value-type="string">
            <text:p>MOTORISTA – CORREGEDORIA</text:p>
          </table:table-cell>
          <table:table-cell table:style-name="ce17" office:value-type="float" office:value="161.17" calcext:value-type="float">
            <text:p>161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BENEDITO DE JESUS NASCIMENTO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BIANKA SEKEFF SALEM ROCH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304.2" calcext:value-type="float">
            <text:p>304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MILA GASPAR LEITE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2.04" calcext:value-type="float">
            <text:p>182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OP – INFÂNCIA E JUVENTUDE</text:p>
          </table:table-cell>
          <table:table-cell office:value-type="string" calcext:value-type="string">
            <text:p>SALA DO CAOP DA INFÂNCIA E JUVENTUDE</text:p>
          </table:table-cell>
          <table:table-cell table:style-name="ce17" office:value-type="float" office:value="173.8" calcext:value-type="float">
            <text:p>173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A MENDES PEREIRA ALENCAR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4" calcext:value-type="float">
            <text:p>160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A TATIANA PEREIRA DE JESU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97.57" calcext:value-type="float">
            <text:p>197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LBERTO GARCI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6.99" calcext:value-type="float">
            <text:p>176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LBERTO PINHEIRO BARROS JÚNIOR</text:p>
          </table:table-cell>
          <table:table-cell office:value-type="string" calcext:value-type="string">
            <text:p>ASSESSOR CHEFE DE AUDITÓRIA</text:p>
          </table:table-cell>
          <table:table-cell table:style-name="ce17" office:value-type="float" office:value="193.06" calcext:value-type="float">
            <text:p>193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LLAN COSTA SIQU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0.9" calcext:value-type="float">
            <text:p>170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UGUSTO DA SILVA OLI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2.68" calcext:value-type="float">
            <text:p>182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UGUSTO RIBEIRO BARBOS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99.23" calcext:value-type="float">
            <text:p>299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UGUSTO SOAR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5.9" calcext:value-type="float">
            <text:p>175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CÉZAR SILVA LINDOS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2.55" calcext:value-type="float">
            <text:p>182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HENRIQUE BRASIL TELES DE MENEZ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42" calcext:value-type="float">
            <text:p>160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HENRIQUE RODRIGUES VI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JORGE AVELAR SILVA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167.15" calcext:value-type="float">
            <text:p>167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PINTO DE ALMEIDA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38.13" calcext:value-type="float">
            <text:p>238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RÓSTÃO MARTINS FREITA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MEM LÍGIA PAIXÃO VIANA</text:p>
          </table:table-cell>
          <table:table-cell office:value-type="string" calcext:value-type="string">
            <text:p>DIRETOR DA SECRETARIA ADMINISTRATIVO-FINANCEIR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ÁSSIUS GUIMARÃES CHAI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4.3" calcext:value-type="float">
            <text:p>164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ELSO ANTÔNIO FERNANDES COUTIN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1.8" calcext:value-type="float">
            <text:p>161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HRISTIANE DE MARIA ERICEIRA SILV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9.29" calcext:value-type="float">
            <text:p>189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HRYSTIAN GONZALEZ BOUCINHA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ALBERTO GABRIEL GUIMARÃ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BORGES DOS SANT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1.1" calcext:value-type="float">
            <text:p>161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JOSÉ SODRÉ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79.73" calcext:value-type="float">
            <text:p>279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LUIZ FRAZÃO RIBEIR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6.01" calcext:value-type="float">
            <text:p>166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AUDIO MARCELO ARAUJO AMORIM</text:p>
          </table:table-cell>
          <table:table-cell office:value-type="string" calcext:value-type="string">
            <text:p>ASSESSOR DE PLANEJAMENTO GERAL</text:p>
          </table:table-cell>
          <table:table-cell table:style-name="ce17" office:value-type="float" office:value="174" calcext:value-type="float">
            <text:p>17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REBÊLO CORREIA ALENCA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0.76" calcext:value-type="float">
            <text:p>210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ODOALDO NASCIMENTO ARAÚJ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3.46" calcext:value-type="float">
            <text:p>203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ODOMIR BANDEIRA LIMA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5.19" calcext:value-type="float">
            <text:p>175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RISTIANE CARVALHO DE MELO MONTEI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2.31" calcext:value-type="float">
            <text:p>162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RISTIANE DOS SANTOS <text:s/>DONATINI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RISTIANE GOMES COELHO MAIA LAG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8.93" calcext:value-type="float">
            <text:p>178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YNTHIA DE JESUS LEITE MOTA</text:p>
          </table:table-cell>
          <table:table-cell office:value-type="string" calcext:value-type="string">
            <text:p>ASSESSOR TÉCNICO I</text:p>
          </table:table-cell>
          <table:table-cell table:style-name="ce17" office:value-type="float" office:value="467.33" calcext:value-type="float">
            <text:p>467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AILMA MARIA DE MELO BRIT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ANILO CELSO MAGALHÃES DE ARAÚJO FOLHO</text:p>
          </table:table-cell>
          <table:table-cell office:value-type="string" calcext:value-type="string">
            <text:p>TÉCNICO MINISTERIAL – GESTOR OPERACIONAL DIGIDOC</text:p>
          </table:table-cell>
          <table:table-cell table:style-name="ce17" office:value-type="float" office:value="185.83" calcext:value-type="float">
            <text:p>185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ANILO JOSÉ DE CASTRO FERR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3.22" calcext:value-type="float">
            <text:p>173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EBORA AQUINO DOS ANJOS AGUIAR</text:p>
          </table:table-cell>
          <table:table-cell office:value-type="string" calcext:value-type="string">
            <text:p>CAEI – POLICIAL</text:p>
          </table:table-cell>
          <table:table-cell table:style-name="ce17" office:value-type="float" office:value="168.7" calcext:value-type="float">
            <text:p>168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ENIS LIMA REG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ÉRCIO COUTINHO SANTIAGO</text:p>
          </table:table-cell>
          <table:table-cell office:value-type="string" calcext:value-type="string">
            <text:p>ASSESSOR TÉCNICO II</text:p>
          </table:table-cell>
          <table:table-cell table:style-name="ce17" office:value-type="float" office:value="316.52" calcext:value-type="float">
            <text:p>316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MINGAS DE JESUS FROZ GOMES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268.1" calcext:value-type="float">
            <text:p>268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MINGOS EDUARDO DA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8.24" calcext:value-type="float">
            <text:p>168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RACY MOREIRA REIS SANT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345.59" calcext:value-type="float">
            <text:p>345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UGLAS ASSUNÇÃO NOJOS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5.57" calcext:value-type="float">
            <text:p>165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ILSON SANTANA DE SOUS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40.84" calcext:value-type="float">
            <text:p>240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NARG FERNANDES MARQU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UARDO BORGES OLI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5.57" calcext:value-type="float">
            <text:p>165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UARDO DANIEL PEREIRA FILHO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205.41" calcext:value-type="float">
            <text:p>205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UARDO JORGE HILUY NICOLAU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260.82" calcext:value-type="float">
            <text:p>2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ANO ARAGÃO PER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IANE DA COSTA RIBEIRO AZOR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48" calcext:value-type="float">
            <text:p>160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ISABETH ALBUQUERQUE DE SOUSA MENDONÇ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45.79" calcext:value-type="float">
            <text:p>245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ISETE PEREIRA DOS SANT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YJEANE ALVES CARVALH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8.35" calcext:value-type="float">
            <text:p>168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MMANUEL JOSÉ PERES NETTO GUTERRES SOAR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6.16" calcext:value-type="float">
            <text:p>176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MMANUELLA SOUZA DE BARROS BELLO PEIXOT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66.17" calcext:value-type="float">
            <text:p>266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ÉRICA ÉLLEN BECKMAN DA SILV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75" calcext:value-type="float">
            <text:p>160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SDRAS LIBERALINO SOARES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7.16" calcext:value-type="float">
            <text:p>167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VELINE BARROS MALHEIR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83" calcext:value-type="float">
            <text:p>160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ABIANA SANTALUCIA FERNAND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8.52" calcext:value-type="float">
            <text:p>168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HENRIQUE MEIRELLES MEND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7.3" calcext:value-type="float">
            <text:p>197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MENEZES DE MIRAND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2.55" calcext:value-type="float">
            <text:p>212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MURILO DA SILVA PORTEL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SANTOS DE OLI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91.4" calcext:value-type="float">
            <text:p>291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ABÍOLA FERNANDES FAHEÍNA FERR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67.46" calcext:value-type="float">
            <text:p>267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ANNY DE SOUSA BRAND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7.74" calcext:value-type="float">
            <text:p>187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TIMA MARIA SOUSA ARÔSO MEND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97.33" calcext:value-type="float">
            <text:p>197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LIPE AUGUSTO ROTOND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LIPE BOGHOSSIAN SOARES DA ROCH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1.6" calcext:value-type="float">
            <text:p>171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A HELENA NUNES FERR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A MARIA GONÇALVES DE CARVALH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2.65" calcext:value-type="float">
            <text:p>182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O ANTÔNIO BERNIZ ARAGÃ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3.87" calcext:value-type="float">
            <text:p>163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O EVELIM DE MIRANDA MENEZ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5.43" calcext:value-type="float">
            <text:p>165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O JOSÉ ALVES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2.71" calcext:value-type="float">
            <text:p>162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ILIZOLINO LUIS COSTA NETO</text:p>
          </table:table-cell>
          <table:table-cell office:value-type="string" calcext:value-type="string">
            <text:p>MOTORISTA</text:p>
          </table:table-cell>
          <table:table-cell table:style-name="ce17" office:value-type="float" office:value="226.54" calcext:value-type="float">
            <text:p>226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LÁVIA TEREZA DE VIVEIROS VIEIRA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332.03" calcext:value-type="float">
            <text:p>332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LÁVIA VALÉRIA NAVA SILV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5.11" calcext:value-type="float">
            <text:p>165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ANTONIO OLIVEIRA MILHOMEM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6.37" calcext:value-type="float">
            <text:p>226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AS CHAGAS</text:p>
          </table:table-cell>
          <table:table-cell office:value-type="string" calcext:value-type="string">
            <text:p>MOTORISTA – OUVIDORIA</text:p>
          </table:table-cell>
          <table:table-cell table:style-name="ce17" office:value-type="float" office:value="193.44" calcext:value-type="float">
            <text:p>193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AS CHAGAS BARROS DE SOUSA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183.9" calcext:value-type="float">
            <text:p>183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E AQUINO DA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9.79" calcext:value-type="float">
            <text:p>179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E ASSIS DA SILVA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5.1" calcext:value-type="float">
            <text:p>205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E ASSIS SILVA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3.43" calcext:value-type="float">
            <text:p>223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FERNANDO DE MORAIS MENEZES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4.82" calcext:value-type="float">
            <text:p>174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HÉLIO PORTO CARVA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1.31" calcext:value-type="float">
            <text:p>211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JANSEN LOPES SAL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TEOMÁRIO SEREJO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0.75" calcext:value-type="float">
            <text:p>190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THIAGO DA SILVA RABEL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K TELES DE ARAÚJ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6.06" calcext:value-type="float">
            <text:p>206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EDERICO BIANCHINI JOVIANO DOS SANT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7.28" calcext:value-type="float">
            <text:p>217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EDERIK BACELLAR RIBEIR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1.31" calcext:value-type="float">
            <text:p>181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ABRIEL SODRÉ GONÇALV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ABRIELA BRANDÃO DA COSTA TAVERNARD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02.51" calcext:value-type="float">
            <text:p>202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ABRIELE GADELHA BARBOZA DE ALMEID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ERAULIDES MENDONÇA DE CAST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8.62" calcext:value-type="float">
            <text:p>168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LBERTO CÂMARA FRANÇA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0.7" calcext:value-type="float">
            <text:p>170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LBERTO DUAILIBE MOUCHREK</text:p>
          </table:table-cell>
          <table:table-cell office:value-type="string" calcext:value-type="string">
            <text:p>COORDENADOR DE OBRAS, ENGENHARIA E ARQUITETURA</text:p>
          </table:table-cell>
          <table:table-cell table:style-name="ce17" office:value-type="float" office:value="189.58" calcext:value-type="float">
            <text:p>189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ORGIONNI MATOS LAUANDE FONSEC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3.84" calcext:value-type="float">
            <text:p>183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OVANNI PAPINI CAVALCANTI MOR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SELLE SILVA DA CUNHA SANTOS ARÔS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LADSTON FERNANDES DE ARAÚJ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3.27" calcext:value-type="float">
            <text:p>163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LAUCE MARA LIMA MALHEIR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4.39" calcext:value-type="float">
            <text:p>184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LEUDSON MALHEIROS GUIMARA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9.01" calcext:value-type="float">
            <text:p>179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ARACY MARTINS FIGUEIRED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45.12" calcext:value-type="float">
            <text:p>245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ILHERME GOULART SOAR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ILHERME GOUVÊA FARJAD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19" calcext:value-type="float">
            <text:p>160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STAVO ANTÔNIO CHAVES DIA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6.34" calcext:value-type="float">
            <text:p>166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STAVO DE OLIVEIRA BUEN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304.44" calcext:value-type="float">
            <text:p>304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6.33" calcext:value-type="float">
            <text:p>16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AGAMENON DE JESUS AZEVED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62.52" calcext:value-type="float">
            <text:p>262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AROLDO PAIVA DE BRI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4.98" calcext:value-type="float">
            <text:p>224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ELDER FERREIRA BEZER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0.84" calcext:value-type="float">
            <text:p>170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ENRIQUE HELDER DE LIMA PIN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9.35" calcext:value-type="float">
            <text:p>179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ERBERTH COSTA FIGUEIRED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2.8" calcext:value-type="float">
            <text:p>222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ERLANE MARIA FERNANDES CARVALH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85.62" calcext:value-type="float">
            <text:p>285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ILDINAH CARVALHO CABRAL</text:p>
          </table:table-cell>
          <table:table-cell office:value-type="string" calcext:value-type="string">
            <text:p>CHEFE DE SEÇÃO (DIRETORIA PROMOCAP)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ORTÊNSIA FERNANDES CAVALCANTI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2.72" calcext:value-type="float">
            <text:p>162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UGGO ALVES ALBARELLI FERR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GOR ADRIANO TRINTA MARQU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1.43" calcext:value-type="float">
            <text:p>181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LANA FRANCO BOUÉRES LAENDER MORAI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98.43" calcext:value-type="float">
            <text:p>198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LMA DE PAIVA PER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2.91" calcext:value-type="float">
            <text:p>172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RACY MARTINS FIGUEIREDO AGUIAR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91.94" calcext:value-type="float">
            <text:p>191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RONILDE SOUSA RIBEI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SABELLE DE CARVALHO FERNANDES SARAIV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4.12" calcext:value-type="float">
            <text:p>164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VONEIDE QUEIROZ SANTOS</text:p>
          </table:table-cell>
          <table:table-cell office:value-type="string" calcext:value-type="string">
            <text:p>COORD DE GESTÃO DE PESSOAS</text:p>
          </table:table-cell>
          <table:table-cell table:style-name="ce17" office:value-type="float" office:value="227.92" calcext:value-type="float">
            <text:p>227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ADIEL FERNANDES FRANÇA</text:p>
          </table:table-cell>
          <table:table-cell office:value-type="string" calcext:value-type="string">
            <text:p>ASSESSOR-CHEFE ASSESSORIA CONTROLE INTERNO</text:p>
          </table:table-cell>
          <table:table-cell table:style-name="ce17" office:value-type="float" office:value="176.83" calcext:value-type="float">
            <text:p>176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ADILSON CIRQUEIRA DE SOUS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2.71" calcext:value-type="float">
            <text:p>172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AMIL COSTA PEREIRA</text:p>
          </table:table-cell>
          <table:table-cell office:value-type="string" calcext:value-type="string">
            <text:p>MOTORISTA</text:p>
          </table:table-cell>
          <table:table-cell table:style-name="ce17" office:value-type="float" office:value="179.88" calcext:value-type="float">
            <text:p>179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ERUSA CAPISTRANO PINTO BAND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ERUSSA CAPISTRANO PINTO BANDEIRA</text:p>
          </table:table-cell>
          <table:table-cell office:value-type="string" calcext:value-type="string">
            <text:p>COORDENADORA DE INTELIGÊNCIA</text:p>
          </table:table-cell>
          <table:table-cell table:style-name="ce17" office:value-type="float" office:value="171.96" calcext:value-type="float">
            <text:p>171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CARDOSO DE OLIVEIRA FILHO</text:p>
          </table:table-cell>
          <table:table-cell office:value-type="string" calcext:value-type="string">
            <text:p>MOTORISTA</text:p>
          </table:table-cell>
          <table:table-cell table:style-name="ce17" office:value-type="float" office:value="179.96" calcext:value-type="float">
            <text:p>179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CLÁUDIO DE BARR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JOSÉ E SILVA VERA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LEONARDO SOUSA PIRES LEAL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81.44" calcext:value-type="float">
            <text:p>281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MARCELO MOREIRA TROVÃ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6.4" calcext:value-type="float">
            <text:p>19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VIANA DOS PASSOS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6.57" calcext:value-type="float">
            <text:p>176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AQUIM HENRIQUE DE CARVALHO LOBA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58.08" calcext:value-type="float">
            <text:p>25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AQUIM RIBEIRO DE SOUZA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0.53" calcext:value-type="float">
            <text:p>170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DELMO ANTONIO COSTA PEREIRA</text:p>
          </table:table-cell>
          <table:table-cell office:value-type="string" calcext:value-type="string">
            <text:p>ELETRICISTA</text:p>
          </table:table-cell>
          <table:table-cell table:style-name="ce17" office:value-type="float" office:value="207.79" calcext:value-type="float">
            <text:p>207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NH DERRICK BARBOSA BRAÚN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61" calcext:value-type="float">
            <text:p>160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RGE LUÍS RIBEIRO DE ARAÚJ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8.61" calcext:value-type="float">
            <text:p>168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ALEXANDRE ROCH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8.82" calcext:value-type="float">
            <text:p>208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ANTONIO OLIVEIRA BENTS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228" calcext:value-type="float">
            <text:p>22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AUGUSTO CUTRIM GOM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4.96" calcext:value-type="float">
            <text:p>174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CARLOS FARIA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CLÁUDIO ALMADA LIMA CABRAL MARQU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79.99" calcext:value-type="float">
            <text:p>27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FRAZÃO SÁ MENEZES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7.64" calcext:value-type="float">
            <text:p>187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HENRIQUE MARQUES MOREIRA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207.17" calcext:value-type="float">
            <text:p>207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JAILTON ANDRADE CARDOS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7.54" calcext:value-type="float">
            <text:p>197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LINDSTRON PACHECO</text:p>
          </table:table-cell>
          <table:table-cell office:value-type="string" calcext:value-type="string">
            <text:p>ANALISTA MINISTERIAL</text:p>
          </table:table-cell>
          <table:table-cell table:style-name="ce17" office:value-type="float" office:value="199.88" calcext:value-type="float">
            <text:p>199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LUCÍOLO GORAYEB SANT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87" calcext:value-type="float">
            <text:p>160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MÁRCIO MAIA ALV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32.84" calcext:value-type="float">
            <text:p>232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ORLANDO SILVA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2.92" calcext:value-type="float">
            <text:p>162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OSMAR ALV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73.7" calcext:value-type="float">
            <text:p>273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RIBAMAR RODRIGUES FURTADO</text:p>
          </table:table-cell>
          <table:table-cell office:value-type="string" calcext:value-type="string">
            <text:p>COORDENADOR DE SERVIÇOS GERAIS</text:p>
          </table:table-cell>
          <table:table-cell table:style-name="ce17" office:value-type="float" office:value="202.79" calcext:value-type="float">
            <text:p>202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RIBAMAR SANCHES PRAZER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2.67" calcext:value-type="float">
            <text:p>192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JOSÉ WALTER GONÇALVES SILVA JÚNIOR</text:p>
          </table:table-cell>
          <table:table-cell table:style-name="Normal_5f_Plan1" office:value-type="string" calcext:value-type="string">
            <text:p>COORDENADOR DA FOLHA DE PAGAMENTO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ULIO ADERSON BORRALHO MAGALHÃES SEGUND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5.21" calcext:value-type="float">
            <text:p>185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INA FREITAS CHAV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INE GUARÁ BRUSACA PER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3.89" calcext:value-type="float">
            <text:p>163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INI KIRIMIS VIEGA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LA ADRIANA HOLANDA FARIAS VI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LYCIA LUÍZA CASTRO DE MENEZ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RISHNAMURTI LOPES MENDES FRANÇA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208.36" calcext:value-type="float">
            <text:p>208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ÉCIO RAMOS DO VALE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ERT PINHO DE RIBAMA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4.84" calcext:value-type="float">
            <text:p>204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NA CRISTINA BARROS PESSO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24.94" calcext:value-type="float">
            <text:p>224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RISSA SÓCRATES DE BAST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1.71" calcext:value-type="float">
            <text:p>181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URA AMÉLIA BARBOS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0.15" calcext:value-type="float">
            <text:p>170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YS GABRIELLA PEDROSA SOUZ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14.15" calcext:value-type="float">
            <text:p>214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NOVAES BARR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6.54" calcext:value-type="float">
            <text:p>216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RODRIGUES TUPINAMBÁ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77.17" calcext:value-type="float">
            <text:p>277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SANTANA MODES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SOARES BEZER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80.86" calcext:value-type="float">
            <text:p>280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TÍCIA TERESA SALES FREIRE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1.86" calcext:value-type="float">
            <text:p>161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ÍCIA RAMOS CAVALCANTE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ÍGIA MARIA DA SILVA CAVALCANTI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76.57" calcext:value-type="float">
            <text:p>176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A LUZ MATOS CARVALH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87.03" calcext:value-type="float">
            <text:p>287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EMBERG DO NASCIMENTO MALAGUETA VI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9.24" calcext:value-type="float">
            <text:p>17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OMAR LUIZ DELLA LIBE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4.78" calcext:value-type="float">
            <text:p>164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ONJONSON GONÇALVES DE SOUS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4.13" calcext:value-type="float">
            <text:p>164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ÍTIA TERESA COSTA CAVALCANTI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2.47" calcext:value-type="float">
            <text:p>162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ZE DE MARIA BRANDÃO DE SÁ COST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14.03" calcext:value-type="float">
            <text:p>214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CAS MASCARENHAS DE CERQUEIRA MENEZ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ÚCIA CRISTIANA SILVA CHAGA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0.24" calcext:value-type="float">
            <text:p>170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CIANO HENRIQUE SOUSA BENIGN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0.63" calcext:value-type="float">
            <text:p>220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ÚCIO LEONARDO FROZ GOM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8.61" calcext:value-type="float">
            <text:p>168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CARLOS CORREIA DUARTE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57.49" calcext:value-type="float">
            <text:p>257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EDUARDO BRAGA LACERD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EDUARDO SOUZA E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FERNANDO CABRAL BARRETO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1.97" calcext:value-type="float">
            <text:p>191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SAMARONE BATALHA CARVA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319.35" calcext:value-type="float">
            <text:p>319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IZ GONZAGA MARTINS COE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9.44" calcext:value-type="float">
            <text:p>219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IZ MUNIZ ROCHA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SIVAL SANTOS GASPAR DUT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5.82" calcext:value-type="float">
            <text:p>165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MANOEL CARLOS SERRÃO</text:p>
          </table:table-cell>
          <table:table-cell table:style-name="Normal_5f_Plan1" office:value-type="string" calcext:value-type="string">
            <text:p>CHEFE DE VIGILÂNCIA</text:p>
          </table:table-cell>
          <table:table-cell table:style-name="ce17" office:value-type="float" office:value="233.98" calcext:value-type="float">
            <text:p>233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A HAYDÉE PORTO DE CARVALH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6.93" calcext:value-type="float">
            <text:p>166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A LIMA BUHATEM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01.17" calcext:value-type="float">
            <text:p>201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A MOURA MAI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84.2" calcext:value-type="float">
            <text:p>284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O ANTONIO ALVES DE OLI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3.64" calcext:value-type="float">
            <text:p>163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O JOSÉ BEZERRA CRUZ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IO ROBERTO C. AIRES</text:p>
          </table:table-cell>
          <table:table-cell office:value-type="string" calcext:value-type="string">
            <text:p>MOTORISTA</text:p>
          </table:table-cell>
          <table:table-cell table:style-name="ce17" office:value-type="float" office:value="162.37" calcext:value-type="float">
            <text:p>162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O THADEU SILVA MARQU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46.13" calcext:value-type="float">
            <text:p>246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NTÔNIO ANCHIETA GUERREIRO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NTÔNIO CAMARDELLA DA SIL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1.54" calcext:value-type="float">
            <text:p>161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NTÔNIO SANTOS AMORIM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86.55" calcext:value-type="float">
            <text:p>286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URÉLIO BATISTA BARR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URÉLIO CORDEIRO RODRIGU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4.06" calcext:value-type="float">
            <text:p>184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URÉLIO RAMOS FONSEC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39.08" calcext:value-type="float">
            <text:p>239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TÚLIO RODRIGUES LOP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9.21" calcext:value-type="float">
            <text:p>189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S VALENTIM PINHEIRO PAIXÃ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3.24" calcext:value-type="float">
            <text:p>183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DEN ROBSON SABINO DOS SANTOS</text:p>
          </table:table-cell>
          <table:table-cell office:value-type="string" calcext:value-type="string">
            <text:p>POLICIAL MILITAR</text:p>
          </table:table-cell>
          <table:table-cell table:style-name="ce17" office:value-type="float" office:value="254.15" calcext:value-type="float">
            <text:p>254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ALICE ARAÙJO CORREA LIMA ROCH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CRISTINA LIMA LOBATO MURILL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50.07" calcext:value-type="float">
            <text:p>250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A GLÓRIA MAFRA SILV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624.49" calcext:value-type="float">
            <text:p>624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A GRAÇA PERES SOARES AMORIM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1.55" calcext:value-type="float">
            <text:p>161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FÁTIMA RODRIGUES TRAVASSOS CORDEIRO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FÁTIMA SANTANA BORG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9.1" calcext:value-type="float">
            <text:p>189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JESUS RODRIGUES ARAÚJO HEILMANN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4.93" calcext:value-type="float">
            <text:p>164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LOURDES SOUSA RIBEI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24.57" calcext:value-type="float">
            <text:p>22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O NASCIMENTO CARVALHO SERRA LIM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78.61" calcext:value-type="float">
            <text:p>278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O SOCORRO VIÉGAS REIS LEITE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9.58" calcext:value-type="float">
            <text:p>169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OS REMÉDIOS RIBEIRO DOS SANTOS</text:p>
          </table:table-cell>
          <table:table-cell office:value-type="string" calcext:value-type="string">
            <text:p>COORD DOCUMENTAÇÃO E BIBLIOTECA</text:p>
          </table:table-cell>
          <table:table-cell table:style-name="ce17" office:value-type="float" office:value="194.09" calcext:value-type="float">
            <text:p>194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JOSÉ LOPES CORRÊ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96.85" calcext:value-type="float">
            <text:p>196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LUCIANE LISBOA BEL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23.75" calcext:value-type="float">
            <text:p>223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LUÍZA RIBEIRO MARTINS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72.14" calcext:value-type="float">
            <text:p>172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TERESA PESTANA CHAVES BARR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1.48" calcext:value-type="float">
            <text:p>171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LDA CARVALHO FURTADO MENDES</text:p>
          </table:table-cell>
          <table:table-cell office:value-type="string" calcext:value-type="string">
            <text:p>TÉCNICO MINISTERIAL</text:p>
          </table:table-cell>
          <table:table-cell table:style-name="ce17" office:value-type="float" office:value="238.59" calcext:value-type="float">
            <text:p>238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ÂNGELA PONTES VALE PINHEIRO</text:p>
          </table:table-cell>
          <table:table-cell office:value-type="string" calcext:value-type="string">
            <text:p>SECRETARIA DO CONSELHO DE PROCURADORES</text:p>
          </table:table-cell>
          <table:table-cell table:style-name="ce17" office:value-type="float" office:value="175.26" calcext:value-type="float">
            <text:p>175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LÉA CAMPOS DOS SANTOS COSTA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216.2" calcext:value-type="float">
            <text:p>216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NA CARNEIRO LIMA DE OLIV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NETE FERREIRA SILVA AVELAR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6.34" calcext:value-type="float">
            <text:p>186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THA HELENA COSTA RIBEIRO RABEL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USCHKA DE MELLO E SILVA BRAHUN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75.14" calcext:value-type="float">
            <text:p>275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URO SERGIO S. CORDEIRO</text:p>
          </table:table-cell>
          <table:table-cell office:value-type="string" calcext:value-type="string">
            <text:p>MOTORISTA</text:p>
          </table:table-cell>
          <table:table-cell table:style-name="ce17" office:value-type="float" office:value="180.06" calcext:value-type="float">
            <text:p>180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ICHELLE ADRIANE SARAIVA SILV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OEMA FIGUEIREDO VIANA PER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9.94" calcext:value-type="float">
            <text:p>179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OISÉS CALDEIRA BRANT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75.13" calcext:value-type="float">
            <text:p>275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COR PAULO PEREIRA DOS SANT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8.95" calcext:value-type="float">
            <text:p>178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DJA VELOSO CERQU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HYMA RIBEIRO ABA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91.2" calcext:value-type="float">
            <text:p>191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TALIA MACEDO LUNA TAVAR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ELSON NEDES RIBEIRO GUIMARÃ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EWTON DE BARROS BELLO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5.33" calcext:value-type="float">
            <text:p>175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ILCEU CELSO GARBIM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ORIMAR GOMES NASCIMENTO CAMP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6.89" calcext:value-type="float">
            <text:p>186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ÚBIA ZEÍLE PINHEIRO GOM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92.21" calcext:value-type="float">
            <text:p>29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RFILENO BEZERRA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48" calcext:value-type="float">
            <text:p>160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RLANDO PACHECO DE ANDRADE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8.44" calcext:value-type="float">
            <text:p>228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SSIAN BEZERRA PINHO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LANTÃO – OUVIDORIA</text:p>
          </table:table-cell>
          <table:table-cell table:style-name="ce17" office:value-type="float" office:value="264.13" calcext:value-type="float">
            <text:p>264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LANTÃO – OUVIDORIA</text:p>
          </table:table-cell>
          <table:table-cell table:style-name="ce17" office:value-type="float" office:value="187.67" calcext:value-type="float">
            <text:p>187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ZIEL COSTA FERREIRA NE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6.12" calcext:value-type="float">
            <text:p>216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BLO BOGÉA PEREIRA SANT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5.23" calcext:value-type="float">
            <text:p>205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LOMA RIBEIRO GONÇALVES DE PINHO REI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5.13" calcext:value-type="float">
            <text:p>165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TRÍCIA FERNANDES GOMES COSTA FERR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1.93" calcext:value-type="float">
            <text:p>161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TRÍCIA PEREIRA ESPÍNOL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3.44" calcext:value-type="float">
            <text:p>173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A GAMA CORTEZ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JOSÉ MIRANDA GOULART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2.69" calcext:value-type="float">
            <text:p>162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ROBERTO BARBOSA RAM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2.92" calcext:value-type="float">
            <text:p>162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ROBERTO DA COSTA CAST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6.95" calcext:value-type="float">
            <text:p>176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ROBERTO SALDANHA RIBEIRO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163.27" calcext:value-type="float">
            <text:p>163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SILVESTRE AVELAR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65.86" calcext:value-type="float">
            <text:p>265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EDRO LINO SILVA CURVEL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2.98" calcext:value-type="float">
            <text:p>202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ETERSON ARMANDO AZEVEDO DE ABREU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– CSG</text:p>
          </table:table-cell>
          <table:table-cell office:value-type="string" calcext:value-type="string">
            <text:p>SALA DA COORDENADORIA DE SERVIÇOS GERAIS</text:p>
          </table:table-cell>
          <table:table-cell table:style-name="ce17" office:value-type="float" office:value="262.39" calcext:value-type="float">
            <text:p>262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office:value-type="string" calcext:value-type="string">
            <text:p>PLANTÃO – FÓRUM</text:p>
          </table:table-cell>
          <table:table-cell table:style-name="ce17" office:value-type="float" office:value="232.5" calcext:value-type="float">
            <text:p>232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office:value-type="string" calcext:value-type="string">
            <text:p>PLANTÃO CERIMONIAL</text:p>
          </table:table-cell>
          <table:table-cell table:style-name="ce17" office:value-type="float" office:value="177.12" calcext:value-type="float">
            <text:p>177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COLÉGIO DE PROCURADORES</text:p>
          </table:table-cell>
          <table:table-cell office:value-type="string" calcext:value-type="string">
            <text:p>COLÉGIO DE PROCURADORES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COMUNICAÇÃO</text:p>
          </table:table-cell>
          <table:table-cell office:value-type="string" calcext:value-type="string">
            <text:p>COORDENADORIA DE COMUNICAÇÃO</text:p>
          </table:table-cell>
          <table:table-cell table:style-name="ce17" office:value-type="float" office:value="188.28" calcext:value-type="float">
            <text:p>188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office:value-type="string" calcext:value-type="string">
            <text:p>PLANTÃO IMPERATRIZ</text:p>
          </table:table-cell>
          <table:table-cell table:style-name="ce17" office:value-type="float" office:value="205.31" calcext:value-type="float">
            <text:p>205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PROMOTORIA DE AÇAILÂNDIA</text:p>
          </table:table-cell>
          <table:table-cell office:value-type="string" calcext:value-type="string">
            <text:p>PLANTÃO DE PROMOTORIA</text:p>
          </table:table-cell>
          <table:table-cell table:style-name="ce17" office:value-type="float" office:value="168.54" calcext:value-type="float">
            <text:p>168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DA CAPITAL - ASSIST. SOCIAL</text:p>
          </table:table-cell>
          <table:table-cell office:value-type="string" calcext:value-type="string">
            <text:p>ASSISTÊNCIA SOCIAL DA PROMOTORIA DA CAPITAL</text:p>
          </table:table-cell>
          <table:table-cell table:style-name="ce17" office:value-type="float" office:value="343.97" calcext:value-type="float">
            <text:p>343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DO CONSUMIDOR</text:p>
          </table:table-cell>
          <table:table-cell office:value-type="string" calcext:value-type="string">
            <text:p>SALA DA PROMOTORIA DO CONSUMIDOR</text:p>
          </table:table-cell>
          <table:table-cell table:style-name="ce17" office:value-type="float" office:value="169.43" calcext:value-type="float">
            <text:p>169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ITINERANTE</text:p>
          </table:table-cell>
          <table:table-cell office:value-type="string" calcext:value-type="string">
            <text:p>SALA DA PROMOTORIA ITINERANTE</text:p>
          </table:table-cell>
          <table:table-cell table:style-name="ce17" office:value-type="float" office:value="218.14" calcext:value-type="float">
            <text:p>218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ITINERANTE 23ª – ANNA CAROLINA</text:p>
          </table:table-cell>
          <table:table-cell office:value-type="string" calcext:value-type="string">
            <text:p>ADMINISTRATIVOS</text:p>
          </table:table-cell>
          <table:table-cell table:style-name="ce17" office:value-type="float" office:value="178.87" calcext:value-type="float">
            <text:p>178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S CRIMINAIS – PLANTÃO</text:p>
          </table:table-cell>
          <table:table-cell office:value-type="string" calcext:value-type="string">
            <text:p>SALA DO PLANTÃO DAS PROMOTORIAS CRIMINAIS</text:p>
          </table:table-cell>
          <table:table-cell table:style-name="ce17" office:value-type="float" office:value="164.57" calcext:value-type="float">
            <text:p>16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BENEDITO BARROS PINT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59.98" calcext:value-type="float">
            <text:p>259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NONATO DE CARVALHO FILHO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186.64" calcext:value-type="float">
            <text:p>186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NONATO LEITE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4.41" calcext:value-type="float">
            <text:p>224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NONATO SOUSA CAVALCANTE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08.88" calcext:value-type="float">
            <text:p>208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PHAELL BRUNO ARAGÃO PEREIRA DE OLI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CHAVES DUARTE SAL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38.77" calcext:value-type="float">
            <text:p>238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MADEIRA REI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PIRES DE CAST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03.29" calcext:value-type="float">
            <text:p>203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SILVA DE CAST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86.68" calcext:value-type="float">
            <text:p>186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 CLAÚDIA DOS SANTOS GOMES</text:p>
          </table:table-cell>
          <table:table-cell office:value-type="string" calcext:value-type="string">
            <text:p>POLICIAL MILITAR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 LÚCIA DE ALMEIDA ROCHA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61.45" calcext:value-type="float">
            <text:p>16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 MARIA DA COSTA LEITE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214.09" calcext:value-type="float">
            <text:p>214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LDO JÚNIOR CARVA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6.9" calcext:value-type="float">
            <text:p>176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INALDO CAMPOS CASTRO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476.89" calcext:value-type="float">
            <text:p>476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NATO IGHOR VITURINO ARAGÃ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1.57" calcext:value-type="float">
            <text:p>17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NATO MADEIRA REI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ITA DE CASSIA MAIA BAPTISTA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287.38" calcext:value-type="float">
            <text:p>287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ITA DE CÁSSIA PEREIRA SOUZ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9.02" calcext:value-type="float">
            <text:p>179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OLFO SOARES DOS REI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2.9" calcext:value-type="float">
            <text:p>222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ALVES CANTANHEDE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3.59" calcext:value-type="float">
            <text:p>163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CALDAS FREITAS</text:p>
          </table:table-cell>
          <table:table-cell office:value-type="string" calcext:value-type="string">
            <text:p>COORDENADOR – COMUNICAÇÃO</text:p>
          </table:table-cell>
          <table:table-cell table:style-name="ce17" office:value-type="float" office:value="169.13" calcext:value-type="float">
            <text:p>169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DE VASCONCELOS FERR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307.49" calcext:value-type="float">
            <text:p>307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FREIRE WILTSHIRE DE CARVA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9.11" calcext:value-type="float">
            <text:p>169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JOSÉ ARAÚJO RAMOS</text:p>
          </table:table-cell>
          <table:table-cell office:value-type="string" calcext:value-type="string">
            <text:p>CHEFE DA SEÇÃO DE TRANSPORTE</text:p>
          </table:table-cell>
          <table:table-cell table:style-name="ce17" office:value-type="float" office:value="249.81" calcext:value-type="float">
            <text:p>249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RONALDO MARTINS DA SIL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GERNILSON ERICEIRA CHAV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1.67" calcext:value-type="float">
            <text:p>171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NALD PEREIRA DOS SANTO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95.79" calcext:value-type="float">
            <text:p>295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SALVO BEZERRA DE LIMA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37.51" calcext:value-type="float">
            <text:p>237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SANNA CONCEIÇÃO GONÇALV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7.08" calcext:value-type="float">
            <text:p>177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SEANE BRANDÃO PANTOJA</text:p>
          </table:table-cell>
          <table:table-cell office:value-type="string" calcext:value-type="string">
            <text:p>COORDENADORA DE ADMINISTRAÇÃO</text:p>
          </table:table-cell>
          <table:table-cell table:style-name="ce17" office:value-type="float" office:value="205.5" calcext:value-type="float">
            <text:p>205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ÂMARA ASCAR SAUAIA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MARA CRISTINA MESQUITA PINHEIR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MARONI DE SOUSA MAI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0.83" calcext:value-type="float">
            <text:p>210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MIRA MERCÊS DOS SANT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7.77" calcext:value-type="float">
            <text:p>167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A FAGUNDES GARCI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6.37" calcext:value-type="float">
            <text:p>166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A LÚCIA MENDES ALVES ELOUF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236.85" calcext:value-type="float">
            <text:p>236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A SOARES DE PONT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4.62" calcext:value-type="float">
            <text:p>164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O CARVALHO LOBATO DE CARVA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4.44" calcext:value-type="float">
            <text:p>174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O POFAHL BÍSCAR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9.46" calcext:value-type="float">
            <text:p>199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RAH ALBUQUERQUE DE SOUSA SANT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81.06" calcext:value-type="float">
            <text:p>281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ULO JERÔNIMO LEITE BARBOSA DE ALMEID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BASTIANA DE CÁSSIA ARAÚJO MUNIZ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3.25" calcext:value-type="float">
            <text:p>163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RETARIA DE ASSUNTOS INSTITUCIONAIS</text:p>
          </table:table-cell>
          <table:table-cell table:style-name="ce17" office:value-type="float" office:value="197.41" calcext:value-type="float">
            <text:p>197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LENE COELHO DE LACERDA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285.64" calcext:value-type="float">
            <text:p>285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LMA REGINA SOUZA MARTIN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19.39" calcext:value-type="float">
            <text:p>219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ÉRGIO HENRIQUE FURTADO COE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ÉRGIO RICARDO SOUZA MARTIN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DNEYA MADALENA MIRANDA NAZARETH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83.74" calcext:value-type="float">
            <text:p>283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LVANA LÚCIA LOBATO ALVES</text:p>
          </table:table-cell>
          <table:table-cell office:value-type="string" calcext:value-type="string">
            <text:p>18º PJCRIM</text:p>
          </table:table-cell>
          <table:table-cell table:style-name="ce17" office:value-type="float" office:value="183.67" calcext:value-type="float">
            <text:p>183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ÍLVIA MENEZES DE MIRAND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MONE CHRYSTINE SANTANA VALADAR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75.77" calcext:value-type="float">
            <text:p>175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RLEI CASTRO AIRES RODRIGUE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97.96" calcext:value-type="float">
            <text:p>197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USETE MARQUES PALMEIR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162.64" calcext:value-type="float">
            <text:p>162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ARCÍSIO JOSÉ SOUSA BONFIM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73.53" calcext:value-type="float">
            <text:p>273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ATIANA ALVES DE PAULA</text:p>
          </table:table-cell>
          <table:table-cell office:value-type="string" calcext:value-type="string">
            <text:p>COORDENADORA DE ORÇAMENTO E FINANÇAS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EODORO PERES NETO</text:p>
          </table:table-cell>
          <table:table-cell office:value-type="string" calcext:value-type="string">
            <text:p>PROCURADOR DE JUSTIÇA</text:p>
          </table:table-cell>
          <table:table-cell table:style-name="ce17" office:value-type="float" office:value="200.13" calcext:value-type="float">
            <text:p>200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EREZINHA DE JESUS ANCHIETA GUERREIRO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61.33" calcext:value-type="float">
            <text:p>161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ARLES CUNHA ALV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81.96" calcext:value-type="float">
            <text:p>281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EMIS MARIA PACHECO DE CARVALHO</text:p>
          </table:table-cell>
          <table:table-cell office:value-type="string" calcext:value-type="string">
            <text:p>PROCURADORA DE JUSTIÇA</text:p>
          </table:table-cell>
          <table:table-cell table:style-name="ce17" office:value-type="float" office:value="181.58" calcext:value-type="float">
            <text:p>181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ERESA MARIA MUNIZ RIBEIRO DE LA IGLESIA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96.31" calcext:value-type="float">
            <text:p>296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IAGO BARBOSA BERNARD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18.66" calcext:value-type="float">
            <text:p>118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IAGO CÂNDIDO RIBEIR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23.01" calcext:value-type="float">
            <text:p>223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IAGO DE OLIVEIRA COSTA PIR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92.38" calcext:value-type="float">
            <text:p>192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IAGO LIMA AGUIA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1.09" calcext:value-type="float">
            <text:p>16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IAGO CARVALHO ROHR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IAGO QUINTANILHA NOGU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71" calcext:value-type="float">
            <text:p>160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IBERIO AUGUSTO LIMA DE MEL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2.43" calcext:value-type="float">
            <text:p>162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UBIRAJARA DO CARMO MOREIRA</text:p>
          </table:table-cell>
          <table:table-cell office:value-type="string" calcext:value-type="string">
            <text:p>RECEPCIONISTA</text:p>
          </table:table-cell>
          <table:table-cell table:style-name="ce17" office:value-type="float" office:value="189.26" calcext:value-type="float">
            <text:p>189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UIUARA DE MELO MEDEIROS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58.7" calcext:value-type="float">
            <text:p>258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ALÉRIA CHAIB AMORIM DE CARVALHO</text:p>
          </table:table-cell>
          <table:table-cell office:value-type="string" calcext:value-type="string">
            <text:p>PROMOTORA DE JUSTIÇA</text:p>
          </table:table-cell>
          <table:table-cell table:style-name="ce17" office:value-type="float" office:value="200.19" calcext:value-type="float">
            <text:p>200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ICEMIR TEIXEIRA MOTA FONTENELLE</text:p>
          </table:table-cell>
          <table:table-cell office:value-type="string" calcext:value-type="string">
            <text:p>PRESIDENTE DA COMISSÃO PERMANENTE DE LICITAÇÃO</text:p>
          </table:table-cell>
          <table:table-cell table:style-name="ce17" office:value-type="float" office:value="187.59" calcext:value-type="float">
            <text:p>187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ICENTE DE PAULO SILVA MARTIN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ICENTE GILDÁSIO LEITE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0.1" calcext:value-type="float">
            <text:p>160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WALTER DA CONCEIÇÃO ANDRADE BRAGA</text:p>
          </table:table-cell>
          <table:table-cell table:style-name="ce12" office:value-type="string" calcext:value-type="string">
            <text:p>ASSESSOR-CHEFE – ASSES. TÉCNICA</text:p>
          </table:table-cell>
          <table:table-cell table:style-name="ce17" office:value-type="float" office:value="228.25" calcext:value-type="float">
            <text:p>228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ASHINGTON LUIZ MACIEL CANTANHEDE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320.04" calcext:value-type="float">
            <text:p>320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ELLINGTON SOUSA GUSMAO DOS SANTOS</text:p>
          </table:table-cell>
          <table:table-cell office:value-type="string" calcext:value-type="string">
            <text:p>MOTORISTA</text:p>
          </table:table-cell>
          <table:table-cell table:style-name="ce17" office:value-type="float" office:value="160.5" calcext:value-type="float">
            <text:p>160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ESKLEY PEREIRA DE MORA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76.35" calcext:value-type="float">
            <text:p>176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ILLER SIQUEIRA MENDES GOMES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13.12" calcext:value-type="float">
            <text:p>213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ILLIAMS SILVA DE PAIV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256.73" calcext:value-type="float">
            <text:p>256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LADEMIR SOARES DE OLIVEIRA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3.59" calcext:value-type="float">
            <text:p>163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XILON DE SOUZA JÚNIOR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3.03" calcext:value-type="float">
            <text:p>163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ZANONY PASSOS SILVA FILHO</text:p>
          </table:table-cell>
          <table:table-cell office:value-type="string" calcext:value-type="string">
            <text:p>PROMOTOR DE JUSTIÇA</text:p>
          </table:table-cell>
          <table:table-cell table:style-name="ce17" office:value-type="float" office:value="163.91" calcext:value-type="float">
            <text:p>163,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8"/>
          <table:table-cell table:style-name="ce13"/>
          <table:table-cell table:style-name="ce18" table:formula="of:=SUM([.D3:.D400])" office:value-type="float" office:value="78390.68" calcext:value-type="float">
            <text:p>78.390,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9"/>
          <table:covered-table-cell table:style-name="ce14"/>
          <table:covered-table-cell table:style-name="ce19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5/02/2019</text:p>
          </table:table-cell>
          <table:covered-table-cell table:style-name="ce9"/>
          <table:covered-table-cell table:style-name="ce14"/>
          <table:covered-table-cell table:style-name="ce19"/>
          <table:table-cell table:number-columns-repeated="1020"/>
        </table:table-row>
        <table:table-row table:style-name="ro1" table:number-rows-repeated="104815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JANEIRO.A1:JANEIR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loext:text> R$ </loext:text>
      <loext:fill-character> </loext:fill-character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09:13:03.8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9-02-15T13:09:29.565000000</dc:date>
    <meta:print-date>2016-09-29T09:52:26Z</meta:print-date>
    <meta:editing-cycles>250</meta:editing-cycles>
    <meta:editing-duration>PT23H33M38S</meta:editing-duration>
    <meta:document-statistic meta:table-count="1" meta:cell-count="1605" meta:object-count="0"/>
  </office:meta>
</office:document-meta>
</file>