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DEZEMBR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float" office:value="294" calcext:value-type="float">
            <text:p>294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1/19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/00/0000</text:date>, <text:time style:data-style-name="N2" text:time-value="16:21:19.6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28T16:25:58.950000000</dc:date>
    <meta:print-date>2016-09-05T12:17:44.616000000</meta:print-date>
    <meta:editing-cycles>109</meta:editing-cycles>
    <meta:editing-duration>PT7H54M55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