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8.91mm" fo:break-before="auto" style:use-optimal-row-height="false"/>
    </style:style>
    <style:style style:name="ro10" style:family="table-row">
      <style:table-row-properties style:row-height="8.06mm" fo:break-before="auto" style:use-optimal-row-height="false"/>
    </style:style>
    <style:style style:name="ro11" style:family="table-row">
      <style:table-row-properties style:row-height="16.49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6.84mm" svg:x="38.55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DEZEMBR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3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55" calcext:value-type="float">
            <text:p>0455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LUZIA</text:p>
          </table:table-cell>
          <table:table-cell table:style-name="ce13" office:value-type="float" office:value="520" calcext:value-type="float">
            <text:p>520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VIANA</text:p>
          </table:table-cell>
          <table:table-cell table:style-name="ce13" office:value-type="float" office:value="505" calcext:value-type="float">
            <text:p>505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BACABAL</text:p>
          </table:table-cell>
          <table:table-cell table:style-name="ce13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3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RAPOSA</text:p>
          </table:table-cell>
          <table:table-cell table:style-name="ce13" office:value-type="float" office:value="604" calcext:value-type="float">
            <text:p>604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DOMINGOS DO AZEITÃO</text:p>
          </table:table-cell>
          <table:table-cell table:style-name="ce13" office:value-type="float" office:value="562" calcext:value-type="float">
            <text:p>562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5" office:value-type="string" calcext:value-type="string">
            <text:p>ASSESSORIA TÉCNICA DA ADMINISTRAÇÃO</text:p>
          </table:table-cell>
          <table:table-cell table:style-name="ce13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ASSESSORIA TÉCNICA</text:p>
          </table:table-cell>
          <table:table-cell table:style-name="ce13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IRINZAL</text:p>
          </table:table-cell>
          <table:table-cell table:style-name="ce13" office:value-type="float" office:value="482" calcext:value-type="float">
            <text:p>482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DIRETORIA GERAL</text:p>
          </table:table-cell>
          <table:table-cell table:style-name="ce55" office:value-type="string" calcext:value-type="string">
            <text:p>720/13</text:p>
          </table:table-cell>
          <table:table-cell table:style-name="ce59" office:value-type="date" office:date-value="2018-02-21" calcext:value-type="date">
            <text:p>21/02/18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RTO FRANCO</text:p>
          </table:table-cell>
          <table:table-cell table:style-name="ce13" office:value-type="float" office:value="519" calcext:value-type="float">
            <text:p>519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5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1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JOSELÂNDIA</text:p>
          </table:table-cell>
          <table:table-cell table:style-name="ce13" office:value-type="float" office:value="537" calcext:value-type="float">
            <text:p>537</text:p>
          </table:table-cell>
          <table:table-cell table:style-name="ce59" office:value-type="date" office:date-value="2017-10-02" calcext:value-type="date">
            <text:p>02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02" calcext:value-type="float">
            <text:p>0402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BALSAS</text:p>
          </table:table-cell>
          <table:table-cell table:style-name="ce13" office:value-type="float" office:value="594" calcext:value-type="float">
            <text:p>594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9" office:value-type="date" office:date-value="2015-12-02" calcext:value-type="date">
            <text:p>02/12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1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HAPADINHA</text:p>
          </table:table-cell>
          <table:table-cell table:style-name="ce13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URBANO SANTOS</text:p>
          </table:table-cell>
          <table:table-cell table:style-name="ce13" office:value-type="float" office:value="558" calcext:value-type="float">
            <text:p>558</text:p>
          </table:table-cell>
          <table:table-cell table:style-name="ce59" office:value-type="date" office:date-value="2017-10-06" calcext:value-type="date">
            <text:p>06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TREITO</text:p>
          </table:table-cell>
          <table:table-cell table:style-name="ce13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2" office:value-type="string" calcext:value-type="string">
            <text:p>PRESIDENTE DUTRA</text:p>
          </table:table-cell>
          <table:table-cell table:style-name="ce13" office:value-type="float" office:value="399" calcext:value-type="float">
            <text:p>39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6" office:value-type="string" calcext:value-type="string">
            <text:p>TUTÓIA</text:p>
          </table:table-cell>
          <table:table-cell table:style-name="ce13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MATEUS</text:p>
          </table:table-cell>
          <table:table-cell table:style-name="ce13" office:value-type="float" office:value="521" calcext:value-type="float">
            <text:p>521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MIRADOR</text:p>
          </table:table-cell>
          <table:table-cell table:style-name="ce13" office:value-type="float" office:value="566" calcext:value-type="float">
            <text:p>566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HUMBERTO DE CAMPOS</text:p>
          </table:table-cell>
          <table:table-cell table:style-name="ce56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URURUPU</text:p>
          </table:table-cell>
          <table:table-cell table:style-name="ce13" office:value-type="float" office:value="551" calcext:value-type="float">
            <text:p>551</text:p>
          </table:table-cell>
          <table:table-cell table:style-name="ce59" office:value-type="date" office:date-value="2017-10-05" calcext:value-type="date">
            <text:p>05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AROLINA</text:p>
          </table:table-cell>
          <table:table-cell table:style-name="ce13" office:value-type="float" office:value="507" calcext:value-type="float">
            <text:p>507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CHAPADINHA</text:p>
          </table:table-cell>
          <table:table-cell table:style-name="ce13" office:value-type="float" office:value="394" calcext:value-type="float">
            <text:p>394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1" office:value-type="string" calcext:value-type="string">
            <text:p>ASSESSORIA TÉCNICA</text:p>
          </table:table-cell>
          <table:table-cell table:style-name="ce13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3" office:value-type="float" office:value="596" calcext:value-type="float">
            <text:p>596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3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OLINDA NOVA</text:p>
          </table:table-cell>
          <table:table-cell table:style-name="ce13" office:value-type="float" office:value="516" calcext:value-type="float">
            <text:p>516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PROCURADORIA GERAL DE JUSTIÇA</text:p>
          </table:table-cell>
          <table:table-cell table:style-name="ce13" office:value-type="float" office:value="414" calcext:value-type="float">
            <text:p>414</text:p>
          </table:table-cell>
          <table:table-cell table:style-name="ce59" office:value-type="date" office:date-value="2017-08-09" calcext:value-type="date">
            <text:p>09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2" office:value-type="string" calcext:value-type="string">
            <text:p>IMPERATRIZ</text:p>
          </table:table-cell>
          <table:table-cell table:style-name="ce13" office:value-type="float" office:value="395" calcext:value-type="float">
            <text:p>395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LINAS</text:p>
          </table:table-cell>
          <table:table-cell table:style-name="ce13" office:value-type="float" office:value="564" calcext:value-type="float">
            <text:p>564</text:p>
          </table:table-cell>
          <table:table-cell table:style-name="ce59" office:value-type="date" office:date-value="2017-10-09" calcext:value-type="date">
            <text:p>09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3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13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HUMBERTO DE CAMPOS</text:p>
          </table:table-cell>
          <table:table-cell table:style-name="ce13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BACURI</text:p>
          </table:table-cell>
          <table:table-cell table:style-name="ce13" office:value-type="float" office:value="581" calcext:value-type="float">
            <text:p>58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TIMON</text:p>
          </table:table-cell>
          <table:table-cell table:style-name="ce13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VICENTE DE FERRER</text:p>
          </table:table-cell>
          <table:table-cell table:style-name="ce13" office:value-type="float" office:value="513" calcext:value-type="float">
            <text:p>513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OM JARDIM</text:p>
          </table:table-cell>
          <table:table-cell table:style-name="ce13" office:value-type="float" office:value="567" calcext:value-type="float">
            <text:p>567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ASSESSORIA TÉCNICA</text:p>
          </table:table-cell>
          <table:table-cell table:style-name="ce13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3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EDRAL</text:p>
          </table:table-cell>
          <table:table-cell table:style-name="ce13" office:value-type="float" office:value="453" calcext:value-type="float">
            <text:p>453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SANTA LUZIA DO PARUÁ</text:p>
          </table:table-cell>
          <table:table-cell table:style-name="ce13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9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199" calcext:value-type="float">
            <text:p>3199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1" office:value-type="string" calcext:value-type="string">
            <text:p>ASS. PROCURADOR-GERAL</text:p>
          </table:table-cell>
          <table:table-cell table:style-name="ce55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PROCURADORIA GERAL DE JUSTIÇA</text:p>
          </table:table-cell>
          <table:table-cell table:style-name="ce55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4" office:value-type="float" office:value="490" calcext:value-type="float">
            <text:p>0490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9" office:value-type="date" office:date-value="2014-12-19" calcext:value-type="date">
            <text:p>19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9" office:value-type="date" office:date-value="2014-05-07" calcext:value-type="date">
            <text:p>07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55" office:value-type="float" office:value="596" calcext:value-type="float">
            <text:p>0596</text:p>
          </table:table-cell>
          <table:table-cell table:style-name="ce59" office:value-type="date" office:date-value="2007-11-07" calcext:value-type="date">
            <text:p>07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78" calcext:value-type="float">
            <text:p>037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5" office:value-type="float" office:value="594" calcext:value-type="float">
            <text:p>059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4" office:value-type="float" office:value="505" calcext:value-type="float">
            <text:p>050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E COMUNIC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COORD DE GESTÃO DE PESSOAS</text:p>
          </table:table-cell>
          <table:table-cell table:style-name="ce55" office:value-type="float" office:value="580" calcext:value-type="float">
            <text:p>05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203" calcext:value-type="float">
            <text:p>320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90" calcext:value-type="float">
            <text:p>039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7" calcext:value-type="float">
            <text:p>05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4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6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5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ASSESSORIA CONTROLE INTERNO E AUDITORIA</text:p>
          </table:table-cell>
          <table:table-cell table:style-name="ce55" office:value-type="float" office:value="2422" calcext:value-type="float">
            <text:p>2422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À DISPOSIÇÃO CASA CIVIL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NUCLEO PSICOSSOCIAL</text:p>
          </table:table-cell>
          <table:table-cell table:style-name="ce55" office:value-type="float" office:value="463" calcext:value-type="float">
            <text:p>046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25" calcext:value-type="float">
            <text:p>1125</text:p>
          </table:table-cell>
          <table:table-cell table:style-name="ce59" office:value-type="date" office:date-value="1994-08-25" calcext:value-type="date">
            <text:p>25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56" calcext:value-type="float">
            <text:p>05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AÇO DO LUMIAR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4" office:value-type="float" office:value="398" calcext:value-type="float">
            <text:p>039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485" calcext:value-type="float">
            <text:p>048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9" office:value-type="date" office:date-value="2014-11-03" calcext:value-type="date">
            <text:p>03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9" office:value-type="date" office:date-value="2015-05-08" calcext:value-type="date">
            <text:p>08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80" calcext:value-type="float">
            <text:p>04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TES ALTOS</text:p>
          </table:table-cell>
          <table:table-cell table:style-name="ce56" office:value-type="float" office:value="800" calcext:value-type="float">
            <text:p>80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38" calcext:value-type="float">
            <text:p>73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TREITO</text:p>
          </table:table-cell>
          <table:table-cell table:style-name="ce55" office:value-type="float" office:value="210" calcext:value-type="float">
            <text:p>0210</text:p>
          </table:table-cell>
          <table:table-cell table:style-name="ce59" office:value-type="date" office:date-value="2009-07-17" calcext:value-type="date">
            <text:p>17/07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5" office:value-type="float" office:value="479" calcext:value-type="float">
            <text:p>0479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GARAPE GRANDE</text:p>
          </table:table-cell>
          <table:table-cell table:style-name="ce55" office:value-type="float" office:value="201" calcext:value-type="float">
            <text:p>0201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 office:value-type="string" calcext:value-type="string">
            <text:p>FC-01</text:p>
          </table:table-cell>
          <table:table-cell table:style-name="ce31" office:value-type="string" calcext:value-type="string">
            <text:p>ESMP</text:p>
          </table:table-cell>
          <table:table-cell table:style-name="ce55" office:value-type="float" office:value="1180" calcext:value-type="float">
            <text:p>1180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À DISPOSIÇÃO TJMA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9-11-06" calcext:value-type="date">
            <text:p>06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1" office:value-type="string" calcext:value-type="string">
            <text:p>PROCURADORIA GERAL DE JUSTIÇA</text:p>
          </table:table-cell>
          <table:table-cell table:style-name="ce55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657" calcext:value-type="float">
            <text:p>0657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91" calcext:value-type="float">
            <text:p>039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4" office:value-type="float" office:value="279" calcext:value-type="float">
            <text:p>0279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COORD OBRAS, ENGENHARIA E ARQUITERURA</text:p>
          </table:table-cell>
          <table:table-cell table:style-name="ce55" office:value-type="float" office:value="626" calcext:value-type="float">
            <text:p>062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01" calcext:value-type="float">
            <text:p>040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 DRA LIZE COSTA</text:p>
          </table:table-cell>
          <table:table-cell table:style-name="ce54" office:value-type="float" office:value="420" calcext:value-type="float">
            <text:p>0420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97" calcext:value-type="float">
            <text:p>039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700" calcext:value-type="float">
            <text:p>0700</text:p>
          </table:table-cell>
          <table:table-cell table:style-name="ce59" office:value-type="date" office:date-value="1993-09-27" calcext:value-type="date">
            <text:p>27/09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MONÇÃO</text:p>
          </table:table-cell>
          <table:table-cell table:style-name="ce55" office:value-type="float" office:value="339" calcext:value-type="float">
            <text:p>0339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3058" calcext:value-type="float">
            <text:p>3058</text:p>
          </table:table-cell>
          <table:table-cell table:style-name="ce59" office:value-type="date" office:date-value="2003-01-15" calcext:value-type="date">
            <text:p>15/01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4" office:value-type="float" office:value="451" calcext:value-type="float">
            <text:p>04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25" office:value-type="string" calcext:value-type="string">
            <text:p>GAB DRA SANDRA ELOUF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DÓ</text:p>
          </table:table-cell>
          <table:table-cell table:style-name="ce13" office:value-type="string" calcext:value-type="string">
            <text:p>76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/>
          <table:table-cell table:style-name="ce33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9" office:value-type="date" office:date-value="2015-11-16" calcext:value-type="date">
            <text:p>16/11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REJO</text:p>
          </table:table-cell>
          <table:table-cell table:style-name="ce56" office:value-type="float" office:value="541" calcext:value-type="float">
            <text:p>541</text:p>
          </table:table-cell>
          <table:table-cell table:style-name="ce59" office:value-type="date" office:date-value="2014-09-19" calcext:value-type="date">
            <text:p>19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BALSAS</text:p>
          </table:table-cell>
          <table:table-cell table:style-name="ce55" office:value-type="float" office:value="579" calcext:value-type="float">
            <text:p>05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1" office:value-type="string" calcext:value-type="string">
            <text:p>ASSESSORIA CONTROLE INTERNO E AUDITORIA</text:p>
          </table:table-cell>
          <table:table-cell table:style-name="ce55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56" office:value-type="float" office:value="733" calcext:value-type="float">
            <text:p>73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PERANTINÓPOLIS</text:p>
          </table:table-cell>
          <table:table-cell table:style-name="ce55" office:value-type="float" office:value="53" calcext:value-type="float">
            <text:p>0053</text:p>
          </table:table-cell>
          <table:table-cell table:style-name="ce59" office:value-type="date" office:date-value="2008-03-06" calcext:value-type="date">
            <text:p>06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4" office:value-type="float" office:value="469" calcext:value-type="float">
            <text:p>046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1" office:value-type="string" calcext:value-type="string">
            <text:p>SEC. ADM. FINANCEIRA</text:p>
          </table:table-cell>
          <table:table-cell table:style-name="ce55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float" office:value="2928" calcext:value-type="float">
            <text:p>2928</text:p>
          </table:table-cell>
          <table:table-cell table:style-name="ce59" office:value-type="date" office:date-value="2002-04-07" calcext:value-type="date">
            <text:p>07/04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3" office:value-type="float" office:value="718" calcext:value-type="float">
            <text:p>71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5" office:value-type="float" office:value="240" calcext:value-type="float">
            <text:p>0240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374" calcext:value-type="float">
            <text:p>037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3214" calcext:value-type="float">
            <text:p>321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INES</text:p>
          </table:table-cell>
          <table:table-cell table:style-name="ce55" office:value-type="float" office:value="256" calcext:value-type="float">
            <text:p>0256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RARI</text:p>
          </table:table-cell>
          <table:table-cell table:style-name="ce13" office:value-type="float" office:value="543" calcext:value-type="float">
            <text:p>543</text:p>
          </table:table-cell>
          <table:table-cell table:style-name="ce59" office:value-type="date" office:date-value="2014-09-23" calcext:value-type="date">
            <text:p>23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MENDONÇA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4" office:value-type="float" office:value="375" calcext:value-type="float">
            <text:p>037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CABAL</text:p>
          </table:table-cell>
          <table:table-cell table:style-name="ce55" office:value-type="float" office:value="559" calcext:value-type="float">
            <text:p>055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BERNARDO</text:p>
          </table:table-cell>
          <table:table-cell table:style-name="ce55" office:value-type="float" office:value="257" calcext:value-type="float">
            <text:p>0257</text:p>
          </table:table-cell>
          <table:table-cell table:style-name="ce59" office:value-type="date" office:date-value="2010-05-10" calcext:value-type="date">
            <text:p>10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LUÍS GONZAGA</text:p>
          </table:table-cell>
          <table:table-cell table:style-name="ce55" office:value-type="float" office:value="98" calcext:value-type="float">
            <text:p>0098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3" calcext:value-type="float">
            <text:p>036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GARAPE GRANDE</text:p>
          </table:table-cell>
          <table:table-cell table:style-name="ce55" office:value-type="float" office:value="548" calcext:value-type="float">
            <text:p>054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IMPERATRIZ</text:p>
          </table:table-cell>
          <table:table-cell table:style-name="ce55" office:value-type="float" office:value="223" calcext:value-type="float">
            <text:p>0223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59" calcext:value-type="float">
            <text:p>2459</text:p>
          </table:table-cell>
          <table:table-cell table:style-name="ce59" office:value-type="date" office:date-value="2000-02-21" calcext:value-type="date">
            <text:p>21/02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344" calcext:value-type="float">
            <text:p>034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614" calcext:value-type="float">
            <text:p>061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5" office:value-type="float" office:value="618" calcext:value-type="float">
            <text:p>061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ORTO FRANCO</text:p>
          </table:table-cell>
          <table:table-cell table:style-name="ce55" office:value-type="float" office:value="406" calcext:value-type="float">
            <text:p>0406</text:p>
          </table:table-cell>
          <table:table-cell table:style-name="ce59" office:value-type="date" office:date-value="2008-11-25" calcext:value-type="date">
            <text:p>25/11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37" calcext:value-type="float">
            <text:p>04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DÓ</text:p>
          </table:table-cell>
          <table:table-cell table:style-name="ce55" office:value-type="float" office:value="348" calcext:value-type="float">
            <text:p>0348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158" calcext:value-type="float">
            <text:p>0158</text:p>
          </table:table-cell>
          <table:table-cell table:style-name="ce59" office:value-type="date" office:date-value="2008-05-29" calcext:value-type="date">
            <text:p>29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01-21" calcext:value-type="date">
            <text:p>21/0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4" office:value-type="float" office:value="518" calcext:value-type="float">
            <text:p>051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4" office:value-type="float" office:value="444" calcext:value-type="float">
            <text:p>04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343" calcext:value-type="float">
            <text:p>34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6" office:value-type="float" office:value="450" calcext:value-type="float">
            <text:p>450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80" calcext:value-type="float">
            <text:p>038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 BRAVO</text:p>
          </table:table-cell>
          <table:table-cell table:style-name="ce13" office:value-type="float" office:value="816" calcext:value-type="float">
            <text:p>8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2" calcext:value-type="float">
            <text:p>04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267" calcext:value-type="float">
            <text:p>0267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467" calcext:value-type="float">
            <text:p>046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BURITI</text:p>
          </table:table-cell>
          <table:table-cell table:style-name="ce13" office:value-type="float" office:value="794" calcext:value-type="float">
            <text:p>79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1" office:value-type="string" calcext:value-type="string">
            <text:p>PROCURADORIA GERAL DE JUSTIÇA</text:p>
          </table:table-cell>
          <table:table-cell table:style-name="ce55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3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5" office:value-type="float" office:value="55" calcext:value-type="float">
            <text:p>0055</text:p>
          </table:table-cell>
          <table:table-cell table:style-name="ce59" office:value-type="date" office:date-value="2008-03-31" calcext:value-type="date">
            <text:p>31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6" office:value-type="float" office:value="602" calcext:value-type="float">
            <text:p>602</text:p>
          </table:table-cell>
          <table:table-cell table:style-name="ce59" office:value-type="date" office:date-value="2014-11-19" calcext:value-type="date">
            <text:p>19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INHEIRO</text:p>
          </table:table-cell>
          <table:table-cell table:style-name="ce56" office:value-type="float" office:value="252" calcext:value-type="float">
            <text:p>252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452" calcext:value-type="float">
            <text:p>04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4" office:value-type="float" office:value="521" calcext:value-type="float">
            <text:p>052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4" office:value-type="float" office:value="520" calcext:value-type="float">
            <text:p>052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COORD. DE COMUNICAÇÃO</text:p>
          </table:table-cell>
          <table:table-cell table:style-name="ce55" office:value-type="float" office:value="475" calcext:value-type="float">
            <text:p>047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SAÚDE FUNCIONAL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39" calcext:value-type="float">
            <text:p>1139</text:p>
          </table:table-cell>
          <table:table-cell table:style-name="ce59" office:value-type="date" office:date-value="1994-09-13" calcext:value-type="date">
            <text:p>13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ORÇAMENTO E FINANÇAS</text:p>
          </table:table-cell>
          <table:table-cell table:style-name="ce55" office:value-type="float" office:value="655" calcext:value-type="float">
            <text:p>0655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205" calcext:value-type="float">
            <text:p>320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3207" calcext:value-type="float">
            <text:p>320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ESC. SUPERIOR M. P.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OV EUGENIO BARROS</text:p>
          </table:table-cell>
          <table:table-cell table:style-name="ce55" office:value-type="float" office:value="535" calcext:value-type="float">
            <text:p>053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LIN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09-08-19" calcext:value-type="date">
            <text:p>19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654" calcext:value-type="float">
            <text:p>06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4" office:value-type="float" office:value="372" calcext:value-type="float">
            <text:p>037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28" calcext:value-type="float">
            <text:p>05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SAÚDE FUNCIONAL</text:p>
          </table:table-cell>
          <table:table-cell table:style-name="ce55" office:value-type="float" office:value="650" calcext:value-type="float">
            <text:p>065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RAJAÚ</text:p>
          </table:table-cell>
          <table:table-cell table:style-name="ce55" office:value-type="float" office:value="168" calcext:value-type="float">
            <text:p>0168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5" office:value-type="float" office:value="244" calcext:value-type="float">
            <text:p>0244</text:p>
          </table:table-cell>
          <table:table-cell table:style-name="ce59" office:value-type="date" office:date-value="2009-08-27" calcext:value-type="date">
            <text:p>2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5" office:value-type="float" office:value="620" calcext:value-type="float">
            <text:p>0620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423" calcext:value-type="float">
            <text:p>0423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ALTO PARNAÍBA</text:p>
          </table:table-cell>
          <table:table-cell table:style-name="ce56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9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URBANO SANTOS</text:p>
          </table:table-cell>
          <table:table-cell table:style-name="ce55" office:value-type="float" office:value="197" calcext:value-type="float">
            <text:p>0197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535" calcext:value-type="float">
            <text:p>053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1" office:value-type="string" calcext:value-type="string">
            <text:p>ASSESSORIA CONTROLE INTERNO E AUDITORIA</text:p>
          </table:table-cell>
          <table:table-cell table:style-name="ce55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BALSAS</text:p>
          </table:table-cell>
          <table:table-cell table:style-name="ce55" office:value-type="float" office:value="592" calcext:value-type="float">
            <text:p>059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5" office:value-type="float" office:value="549" calcext:value-type="float">
            <text:p>054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EQUIM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59" office:value-type="date" office:date-value="2009-06-04" calcext:value-type="date">
            <text:p>04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652" calcext:value-type="float">
            <text:p>06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5" office:value-type="float" office:value="493" calcext:value-type="float">
            <text:p>049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94" calcext:value-type="float">
            <text:p>0494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11-22" calcext:value-type="date">
            <text:p>22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5" office:value-type="string" calcext:value-type="string">
            <text:p>ASSESSORIA TÉCNICA DA ADMINISTRAÇÃO</text:p>
          </table:table-cell>
          <table:table-cell table:style-name="ce55" office:value-type="float" office:value="3215" calcext:value-type="float">
            <text:p>321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4" office:value-type="float" office:value="355" calcext:value-type="float">
            <text:p>035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ASSESSORIA CONTROLE INTERNO E AUDITORIA</text:p>
          </table:table-cell>
          <table:table-cell table:style-name="ce55" office:value-type="float" office:value="314" calcext:value-type="float">
            <text:p>0314</text:p>
          </table:table-cell>
          <table:table-cell table:style-name="ce59" office:value-type="date" office:date-value="2008-09-04" calcext:value-type="date">
            <text:p>04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5" office:value-type="float" office:value="536" calcext:value-type="float">
            <text:p>053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. DE COMUNICAÇÃO</text:p>
          </table:table-cell>
          <table:table-cell table:style-name="ce55" office:value-type="float" office:value="607" calcext:value-type="float">
            <text:p>060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HUMBERTO DE CAMPOS</text:p>
          </table:table-cell>
          <table:table-cell table:style-name="ce55" office:value-type="float" office:value="546" calcext:value-type="float">
            <text:p>054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1" calcext:value-type="float">
            <text:p>054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MATEUS</text:p>
          </table:table-cell>
          <table:table-cell table:style-name="ce55" office:value-type="float" office:value="224" calcext:value-type="float">
            <text:p>0224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1" office:value-type="string" calcext:value-type="string">
            <text:p>PROCURADORIA GERAL DE JUSTIÇA</text:p>
          </table:table-cell>
          <table:table-cell table:style-name="ce55" office:value-type="float" office:value="193" calcext:value-type="float">
            <text:p>0193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RAJAÚ</text:p>
          </table:table-cell>
          <table:table-cell table:style-name="ce13" office:value-type="float" office:value="744" calcext:value-type="float">
            <text:p>74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503" calcext:value-type="float">
            <text:p>050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CURADORIA GERAL DE JUSTIÇA</text:p>
          </table:table-cell>
          <table:table-cell table:style-name="ce55" office:value-type="float" office:value="33" calcext:value-type="float">
            <text:p>0033</text:p>
          </table:table-cell>
          <table:table-cell table:style-name="ce59" office:value-type="date" office:date-value="2008-02-21" calcext:value-type="date">
            <text:p>2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4" office:value-type="float" office:value="445" calcext:value-type="float">
            <text:p>04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12" calcext:value-type="float">
            <text:p>3212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513" calcext:value-type="float">
            <text:p>0513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SAÚDE FUNCIONAL</text:p>
          </table:table-cell>
          <table:table-cell table:style-name="ce54" office:value-type="float" office:value="651" calcext:value-type="float">
            <text:p>06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5" office:value-type="float" office:value="265" calcext:value-type="float">
            <text:p>0265</text:p>
          </table:table-cell>
          <table:table-cell table:style-name="ce59" office:value-type="date" office:date-value="2009-10-15" calcext:value-type="date">
            <text:p>15/10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2892" calcext:value-type="float">
            <text:p>2892</text:p>
          </table:table-cell>
          <table:table-cell table:style-name="ce59" office:value-type="date" office:date-value="2002-01-09" calcext:value-type="date">
            <text:p>09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376" calcext:value-type="float">
            <text:p>037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4" office:value-type="float" office:value="561" calcext:value-type="float">
            <text:p>056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9" office:value-type="date" office:date-value="2014-08-21" calcext:value-type="date">
            <text:p>21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449" calcext:value-type="float">
            <text:p>04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84" calcext:value-type="float">
            <text:p>0284</text:p>
          </table:table-cell>
          <table:table-cell table:style-name="ce59" office:value-type="date" office:date-value="2007-03-30" calcext:value-type="date">
            <text:p>30/03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6" office:value-type="float" office:value="404" calcext:value-type="float">
            <text:p>404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À DISPOSIÇÃO TJMA</text:p>
          </table:table-cell>
          <table:table-cell table:style-name="ce55" office:value-type="float" office:value="303" calcext:value-type="float">
            <text:p>0303</text:p>
          </table:table-cell>
          <table:table-cell table:style-name="ce59" office:value-type="date" office:date-value="2010-05-31" calcext:value-type="date">
            <text:p>3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ANAJATUBA</text:p>
          </table:table-cell>
          <table:table-cell table:style-name="ce13" office:value-type="string" calcext:value-type="string">
            <text:p>791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4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6" office:value-type="string" calcext:value-type="string">
            <text:p>35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4" office:value-type="float" office:value="377" calcext:value-type="float">
            <text:p>037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31" office:value-type="string" calcext:value-type="string">
            <text:p>COORD ORÇAMENTO E FINANÇAS</text:p>
          </table:table-cell>
          <table:table-cell table:style-name="ce55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55" office:value-type="float" office:value="494" calcext:value-type="float">
            <text:p>0494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ENADOR LA ROC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4" office:value-type="float" office:value="15" calcext:value-type="float">
            <text:p>0015</text:p>
          </table:table-cell>
          <table:table-cell table:style-name="ce59" office:value-type="date" office:date-value="2010-01-29" calcext:value-type="date">
            <text:p>29/01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475" calcext:value-type="float">
            <text:p>047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91" calcext:value-type="float">
            <text:p>0291</text:p>
          </table:table-cell>
          <table:table-cell table:style-name="ce59" office:value-type="date" office:date-value="2010-05-28" calcext:value-type="date">
            <text:p>28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4" office:value-type="float" office:value="1105" calcext:value-type="float">
            <text:p>110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517" calcext:value-type="float">
            <text:p>0517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RAME</text:p>
          </table:table-cell>
          <table:table-cell table:style-name="ce54" office:value-type="float" office:value="199" calcext:value-type="float">
            <text:p>0199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BACABAL</text:p>
          </table:table-cell>
          <table:table-cell table:style-name="ce13" office:value-type="string" calcext:value-type="string">
            <text:p>81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73" calcext:value-type="float">
            <text:p>037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SANTA INÊS</text:p>
          </table:table-cell>
          <table:table-cell table:style-name="ce55" office:value-type="float" office:value="600" calcext:value-type="float">
            <text:p>060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VERSOR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AÇO DO LUMIAR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2008-07-01" calcext:value-type="date">
            <text:p>01/07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RREGEDORIA</text:p>
          </table:table-cell>
          <table:table-cell table:style-name="ce55" office:value-type="float" office:value="336" calcext:value-type="float">
            <text:p>0336</text:p>
          </table:table-cell>
          <table:table-cell table:style-name="ce59" office:value-type="date" office:date-value="2009-12-03" calcext:value-type="date">
            <text:p>03/12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5" office:value-type="float" office:value="571" calcext:value-type="float">
            <text:p>05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5" office:value-type="string" calcext:value-type="string">
            <text:p>ASSESSORIA TÉCNICA DA ADMINISTRAÇÃO</text:p>
          </table:table-cell>
          <table:table-cell table:style-name="ce55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836" calcext:value-type="float">
            <text:p>2836</text:p>
          </table:table-cell>
          <table:table-cell table:style-name="ce59" office:value-type="date" office:date-value="2001-10-19" calcext:value-type="date">
            <text:p>19/10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ÇAILÂNDIA</text:p>
          </table:table-cell>
          <table:table-cell table:style-name="ce13" office:value-type="string" calcext:value-type="string">
            <text:p>73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4" office:value-type="float" office:value="347" calcext:value-type="float">
            <text:p>034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ADMINISTRAÇÃO</text:p>
          </table:table-cell>
          <table:table-cell table:style-name="ce55" office:value-type="float" office:value="1124" calcext:value-type="float">
            <text:p>112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5" office:value-type="float" office:value="590" calcext:value-type="float">
            <text:p>059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55" office:value-type="float" office:value="570" calcext:value-type="float">
            <text:p>057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79" calcext:value-type="float">
            <text:p>04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4" office:value-type="float" office:value="553" calcext:value-type="float">
            <text:p>055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ÃO FRANCISCO DO MA</text:p>
          </table:table-cell>
          <table:table-cell table:style-name="ce13" office:value-type="string" calcext:value-type="string">
            <text:p>80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4" office:value-type="float" office:value="361" calcext:value-type="float">
            <text:p>036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RIACH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7" calcext:value-type="float">
            <text:p>319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18" calcext:value-type="float">
            <text:p>0218</text:p>
          </table:table-cell>
          <table:table-cell table:style-name="ce59" office:value-type="date" office:date-value="2010-04-16" calcext:value-type="date">
            <text:p>16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552" calcext:value-type="float">
            <text:p>05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02" calcext:value-type="float">
            <text:p>3102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530" calcext:value-type="float">
            <text:p>0530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55" office:value-type="float" office:value="341" calcext:value-type="float">
            <text:p>0341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COORD. DE COMUNICAÇÃO</text:p>
          </table:table-cell>
          <table:table-cell table:style-name="ce55" office:value-type="float" office:value="604" calcext:value-type="float">
            <text:p>060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9" office:value-type="date" office:date-value="2014-06-24" calcext:value-type="date">
            <text:p>24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OÇÃO DE PEDRAS</text:p>
          </table:table-cell>
          <table:table-cell table:style-name="ce55" office:value-type="float" office:value="350" calcext:value-type="float">
            <text:p>0350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CATU</text:p>
          </table:table-cell>
          <table:table-cell table:style-name="ce13" office:value-type="float" office:value="250" calcext:value-type="float">
            <text:p>250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07" calcext:value-type="float">
            <text:p>1107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4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JOSELANDIA</text:p>
          </table:table-cell>
          <table:table-cell table:style-name="ce55" office:value-type="float" office:value="219" calcext:value-type="float">
            <text:p>0219</text:p>
          </table:table-cell>
          <table:table-cell table:style-name="ce59" office:value-type="date" office:date-value="2010-04-14" calcext:value-type="date">
            <text:p>14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5" office:value-type="float" office:value="234" calcext:value-type="float">
            <text:p>0234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BENTO</text:p>
          </table:table-cell>
          <table:table-cell table:style-name="ce55" office:value-type="float" office:value="499" calcext:value-type="float">
            <text:p>0499</text:p>
          </table:table-cell>
          <table:table-cell table:style-name="ce59" office:value-type="date" office:date-value="2007-09-06" calcext:value-type="date">
            <text:p>06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1126" calcext:value-type="float">
            <text:p>1126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856" calcext:value-type="float">
            <text:p>0856</text:p>
          </table:table-cell>
          <table:table-cell table:style-name="ce59" office:value-type="date" office:date-value="1993-12-20" calcext:value-type="date">
            <text:p>20/12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5" office:value-type="float" office:value="623" calcext:value-type="float">
            <text:p>062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246" calcext:value-type="float">
            <text:p>0246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1" office:value-type="string" calcext:value-type="string">
            <text:p>LICITAÇÃO</text:p>
          </table:table-cell>
          <table:table-cell table:style-name="ce55" office:value-type="float" office:value="183" calcext:value-type="float">
            <text:p>0183</text:p>
          </table:table-cell>
          <table:table-cell table:style-name="ce59" office:value-type="date" office:date-value="2009-06-09" calcext:value-type="date">
            <text:p>0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1" office:value-type="string" calcext:value-type="string">
            <text:p>LICITAÇ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COORD. DE COMUNICAÇ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59" office:value-type="date" office:date-value="2008-09-09" calcext:value-type="date">
            <text:p>09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195" calcext:value-type="float">
            <text:p>319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421" calcext:value-type="float">
            <text:p>2421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AULO RAMOS</text:p>
          </table:table-cell>
          <table:table-cell table:style-name="ce55" office:value-type="float" office:value="344" calcext:value-type="float">
            <text:p>0344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SANTA INÊS</text:p>
          </table:table-cell>
          <table:table-cell table:style-name="ce54" office:value-type="float" office:value="272" calcext:value-type="float">
            <text:p>0272</text:p>
          </table:table-cell>
          <table:table-cell table:style-name="ce59" office:value-type="date" office:date-value="2010-05-11" calcext:value-type="date">
            <text:p>1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1" office:value-type="string" calcext:value-type="string">
            <text:p>COORD FOLHA DE PAGAMENTO</text:p>
          </table:table-cell>
          <table:table-cell table:style-name="ce55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3187" calcext:value-type="float">
            <text:p>318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GABINETE PROC. GERAL</text:p>
          </table:table-cell>
          <table:table-cell table:style-name="ce55" office:value-type="float" office:value="94" calcext:value-type="float">
            <text:p>0094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CATU</text:p>
          </table:table-cell>
          <table:table-cell table:style-name="ce55" office:value-type="float" office:value="625" calcext:value-type="float">
            <text:p>0625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9-08-05" calcext:value-type="date">
            <text:p>05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5" office:value-type="float" office:value="477" calcext:value-type="float">
            <text:p>0477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5" calcext:value-type="float">
            <text:p>032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1121" calcext:value-type="float">
            <text:p>1121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4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58" calcext:value-type="float">
            <text:p>035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COORD MODERNIZAÇÃO E TEC. DA INFORMAÇÃO</text:p>
          </table:table-cell>
          <table:table-cell table:style-name="ce55" office:value-type="float" office:value="359" calcext:value-type="float">
            <text:p>0359</text:p>
          </table:table-cell>
          <table:table-cell table:style-name="ce59" office:value-type="date" office:date-value="2008-09-30" calcext:value-type="date">
            <text:p>30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492" calcext:value-type="float">
            <text:p>0492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RAPOSA</text:p>
          </table:table-cell>
          <table:table-cell table:style-name="ce56" office:value-type="float" office:value="777" calcext:value-type="float">
            <text:p>77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4" office:value-type="string" calcext:value-type="string">
            <text:p>SAÚDE FUNCIONAL</text:p>
          </table:table-cell>
          <table:table-cell table:style-name="ce13" office:value-type="float" office:value="298" calcext:value-type="float">
            <text:p>298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544" calcext:value-type="float">
            <text:p>05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AOP MEIO AMBIENTE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9-06-29" calcext:value-type="date">
            <text:p>2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DÓ</text:p>
          </table:table-cell>
          <table:table-cell table:style-name="ce55" office:value-type="float" office:value="541" calcext:value-type="float">
            <text:p>0541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368" calcext:value-type="float">
            <text:p>036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ZÉ DOCA</text:p>
          </table:table-cell>
          <table:table-cell table:style-name="ce55" office:value-type="float" office:value="564" calcext:value-type="float">
            <text:p>0564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329" calcext:value-type="float">
            <text:p>0329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73" calcext:value-type="float">
            <text:p>04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1" office:value-type="string" calcext:value-type="string">
            <text:p>OUVI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1-07-08" calcext:value-type="date">
            <text:p>08/07/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5" office:value-type="string" calcext:value-type="string">
            <text:p>CORREGEDORIA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1" office:value-type="string" calcext:value-type="string">
            <text:p>CAXIAS</text:p>
          </table:table-cell>
          <table:table-cell table:style-name="ce55" office:value-type="float" office:value="538" calcext:value-type="float">
            <text:p>053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DE GESTÃO DE PESSOAS</text:p>
          </table:table-cell>
          <table:table-cell table:style-name="ce55" office:value-type="float" office:value="587" calcext:value-type="float">
            <text:p>058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098" calcext:value-type="float">
            <text:p>3098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54" office:value-type="float" office:value="250" calcext:value-type="float">
            <text:p>0250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5" office:value-type="float" office:value="321" calcext:value-type="float">
            <text:p>0321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1" office:value-type="string" calcext:value-type="string">
            <text:p>COORD. DE COMUNICAÇÃO</text:p>
          </table:table-cell>
          <table:table-cell table:style-name="ce55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DE GESTÃO DE PESSOAS</text:p>
          </table:table-cell>
          <table:table-cell table:style-name="ce55" office:value-type="float" office:value="489" calcext:value-type="float">
            <text:p>048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PROCURADORIA GERAL DE JUSTIÇA</text:p>
          </table:table-cell>
          <table:table-cell table:style-name="ce55" office:value-type="float" office:value="534" calcext:value-type="float">
            <text:p>0534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INHEIRO</text:p>
          </table:table-cell>
          <table:table-cell table:style-name="ce13" office:value-type="float" office:value="772" calcext:value-type="float">
            <text:p>77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string" calcext:value-type="string">
            <text:p>Ato Nomeação</text:p>
          </table:table-cell>
          <table:table-cell table:style-name="ce59" office:value-type="date" office:date-value="1979-10-28" calcext:value-type="date">
            <text:p>28/10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537" calcext:value-type="float">
            <text:p>05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8" office:value-type="string" calcext:value-type="string">
            <text:p>SECRETARIA DE <text:s/>PLANEJAMENTO GERAL</text:p>
          </table:table-cell>
          <table:table-cell table:style-name="ce54" office:value-type="float" office:value="624" calcext:value-type="float">
            <text:p>062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OLHO D`ÁGUA CUNHÃS</text:p>
          </table:table-cell>
          <table:table-cell table:style-name="ce55" office:value-type="float" office:value="346" calcext:value-type="float">
            <text:p>0346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INHEIRO</text:p>
          </table:table-cell>
          <table:table-cell table:style-name="ce55" office:value-type="float" office:value="85" calcext:value-type="float">
            <text:p>0085</text:p>
          </table:table-cell>
          <table:table-cell table:style-name="ce59" office:value-type="date" office:date-value="2008-04-10" calcext:value-type="date">
            <text:p>10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ALCÂNTARA</text:p>
          </table:table-cell>
          <table:table-cell table:style-name="ce13" office:value-type="float" office:value="197" calcext:value-type="float">
            <text:p>197</text:p>
          </table:table-cell>
          <table:table-cell table:style-name="ce59" office:value-type="date" office:date-value="2015-05-14" calcext:value-type="date">
            <text:p>14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1" office:value-type="string" calcext:value-type="string">
            <text:p>PROCURADORIA GERAL DE JUSTIÇA</text:p>
          </table:table-cell>
          <table:table-cell table:style-name="ce54" office:value-type="string" calcext:value-type="string">
            <text:p>301/2010</text:p>
          </table:table-cell>
          <table:table-cell table:style-name="ce59" office:value-type="date" office:date-value="2010-05-26" calcext:value-type="date">
            <text:p>26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9" calcext:value-type="float">
            <text:p>0249</text:p>
          </table:table-cell>
          <table:table-cell table:style-name="ce59" office:value-type="date" office:date-value="1991-01-21" calcext:value-type="date">
            <text:p>21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DOM PEDRO</text:p>
          </table:table-cell>
          <table:table-cell table:style-name="ce55" office:value-type="float" office:value="500" calcext:value-type="float">
            <text:p>0500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3186" calcext:value-type="float">
            <text:p>318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628" calcext:value-type="float">
            <text:p>06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2" calcext:value-type="float">
            <text:p>036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NUCLEO PSICOSSOCIAL</text:p>
          </table:table-cell>
          <table:table-cell table:style-name="ce13" office:value-type="float" office:value="192" calcext:value-type="float">
            <text:p>192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36" calcext:value-type="float">
            <text:p>06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5" office:value-type="float" office:value="1175" calcext:value-type="float">
            <text:p>1175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5" office:value-type="float" office:value="586" calcext:value-type="float">
            <text:p>058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SAÚDE FUNCIONAL</text:p>
          </table:table-cell>
          <table:table-cell table:style-name="ce55" office:value-type="float" office:value="648" calcext:value-type="float">
            <text:p>064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4" office:value-type="float" office:value="522" calcext:value-type="float">
            <text:p>05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ZÉ DOCA</text:p>
          </table:table-cell>
          <table:table-cell table:style-name="ce55" office:value-type="float" office:value="343" calcext:value-type="float">
            <text:p>0343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4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484" calcext:value-type="float">
            <text:p>048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NUCLEO PSICOSSOCIAL</text:p>
          </table:table-cell>
          <table:table-cell table:style-name="ce54" office:value-type="float" office:value="603" calcext:value-type="float">
            <text:p>060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ESC. SUPERIOR M. P.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79" calcext:value-type="float">
            <text:p>037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CURADORIA GERAL DE JUSTIÇA</text:p>
          </table:table-cell>
          <table:table-cell table:style-name="ce54" office:value-type="float" office:value="658" calcext:value-type="float">
            <text:p>0658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7-07-09" calcext:value-type="date">
            <text:p>09/07/8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8" calcext:value-type="date">
            <text:p>08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6-25" calcext:value-type="date">
            <text:p>25/06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74" calcext:value-type="float">
            <text:p>0674</text:p>
          </table:table-cell>
          <table:table-cell table:style-name="ce59" office:value-type="date" office:date-value="1993-06-26" calcext:value-type="date">
            <text:p>26/06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5" office:value-type="float" office:value="2307" calcext:value-type="float">
            <text:p>2307</text:p>
          </table:table-cell>
          <table:table-cell table:style-name="ce59" office:value-type="date" office:date-value="1999-09-30" calcext:value-type="date">
            <text:p>30/09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1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359" calcext:value-type="float">
            <text:p>2359</text:p>
          </table:table-cell>
          <table:table-cell table:style-name="ce59" office:value-type="date" office:date-value="1999-08-25" calcext:value-type="date">
            <text:p>25/08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5" office:value-type="string" calcext:value-type="string">
            <text:p>ASSESSORIA TÉCNICA DA ADMINISTRAÇÃO</text:p>
          </table:table-cell>
          <table:table-cell table:style-name="ce54" office:value-type="float" office:value="531" calcext:value-type="float">
            <text:p>0531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8-04-13" calcext:value-type="date">
            <text:p>13/04/7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RUTAPERA</text:p>
          </table:table-cell>
          <table:table-cell table:style-name="ce55" office:value-type="float" office:value="114" calcext:value-type="float">
            <text:p>0114</text:p>
          </table:table-cell>
          <table:table-cell table:style-name="ce59" office:value-type="date" office:date-value="2008-05-23" calcext:value-type="date">
            <text:p>23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4" office:value-type="float" office:value="3308" calcext:value-type="float">
            <text:p>3308</text:p>
          </table:table-cell>
          <table:table-cell table:style-name="ce59" office:value-type="date" office:date-value="2003-12-17" calcext:value-type="date">
            <text:p>17/1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474" calcext:value-type="float">
            <text:p>04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NSELHO SUPERIOR MP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INHEIRO</text:p>
          </table:table-cell>
          <table:table-cell table:style-name="ce55" office:value-type="float" office:value="597" calcext:value-type="float">
            <text:p>059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534" calcext:value-type="float">
            <text:p>053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37" calcext:value-type="float">
            <text:p>0137</text:p>
          </table:table-cell>
          <table:table-cell table:style-name="ce59" office:value-type="date" office:date-value="2009-04-27" calcext:value-type="date">
            <text:p>27/04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1109" calcext:value-type="float">
            <text:p>1109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NUCLEO PSICOSSOCIAL</text:p>
          </table:table-cell>
          <table:table-cell table:style-name="ce55" office:value-type="float" office:value="478" calcext:value-type="float">
            <text:p>0478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550" calcext:value-type="float">
            <text:p>0550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4" office:value-type="float" office:value="394" calcext:value-type="float">
            <text:p>039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LCÂNTARA</text:p>
          </table:table-cell>
          <table:table-cell table:style-name="ce55" office:value-type="float" office:value="97" calcext:value-type="float">
            <text:p>0097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656" calcext:value-type="float">
            <text:p>06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1112" calcext:value-type="float">
            <text:p>111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NTANHEDE</text:p>
          </table:table-cell>
          <table:table-cell table:style-name="ce13" office:value-type="float" office:value="807" calcext:value-type="float">
            <text:p>80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6" calcext:value-type="float">
            <text:p>319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AÇO DO LUMIAR</text:p>
          </table:table-cell>
          <table:table-cell table:style-name="ce13" office:value-type="float" office:value="784" calcext:value-type="float">
            <text:p>78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EDREIRAS</text:p>
          </table:table-cell>
          <table:table-cell table:style-name="ce55" office:value-type="float" office:value="616" calcext:value-type="float">
            <text:p>0616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4" office:value-type="float" office:value="481" calcext:value-type="float">
            <text:p>048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JOÃO LISBOA</text:p>
          </table:table-cell>
          <table:table-cell table:style-name="ce13" office:value-type="float" office:value="736" calcext:value-type="float">
            <text:p>73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4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709" calcext:value-type="float">
            <text:p>070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4" office:value-type="float" office:value="472" calcext:value-type="float">
            <text:p>04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4" office:value-type="float" office:value="349" calcext:value-type="float">
            <text:p>034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SERVIÇOS GERAIS</text:p>
          </table:table-cell>
          <table:table-cell table:style-name="ce55" office:value-type="float" office:value="1122" calcext:value-type="float">
            <text:p>112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54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1110" calcext:value-type="float">
            <text:p>1110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JOSÉ DE RIBAMAR</text:p>
          </table:table-cell>
          <table:table-cell table:style-name="ce55" office:value-type="float" office:value="287" calcext:value-type="float">
            <text:p>0287</text:p>
          </table:table-cell>
          <table:table-cell table:style-name="ce59" office:value-type="date" office:date-value="2010-05-24" calcext:value-type="date">
            <text:p>24/05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5" office:value-type="float" office:value="239" calcext:value-type="float">
            <text:p>0239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ELENE LACERDA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SEC. ADM. FINANCEIRA</text:p>
          </table:table-cell>
          <table:table-cell table:style-name="ce13" office:value-type="float" office:value="653" calcext:value-type="float">
            <text:p>653</text:p>
          </table:table-cell>
          <table:table-cell table:style-name="ce59" office:value-type="date" office:date-value="2014-12-30" calcext:value-type="date">
            <text:p>30/12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RREGEDORIA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4" office:value-type="float" office:value="353" calcext:value-type="float">
            <text:p>035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972" calcext:value-type="float">
            <text:p>0972</text:p>
          </table:table-cell>
          <table:table-cell table:style-name="ce59" office:value-type="date" office:date-value="1994-03-24" calcext:value-type="date">
            <text:p>24/03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468" calcext:value-type="float">
            <text:p>046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ROATÁ</text:p>
          </table:table-cell>
          <table:table-cell table:style-name="ce56" office:value-type="string" calcext:value-type="string">
            <text:p>78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UIMARÃES</text:p>
          </table:table-cell>
          <table:table-cell table:style-name="ce13" office:value-type="string" calcext:value-type="string">
            <text:p>34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78" calcext:value-type="float">
            <text:p>0278</text:p>
          </table:table-cell>
          <table:table-cell table:style-name="ce59" office:value-type="date" office:date-value="2008-08-13" calcext:value-type="date">
            <text:p>13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LUIZA</text:p>
          </table:table-cell>
          <table:table-cell table:style-name="ce55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4" office:value-type="string" calcext:value-type="string">
            <text:p>TIMBIRAS</text:p>
          </table:table-cell>
          <table:table-cell table:style-name="ce13" office:value-type="float" office:value="127" calcext:value-type="float">
            <text:p>127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ARGEM GRANDE</text:p>
          </table:table-cell>
          <table:table-cell table:style-name="ce54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7" office:value-type="float" office:value="263" calcext:value-type="float">
            <text:p>0263</text:p>
          </table:table-cell>
          <table:table-cell table:style-name="ce59" office:value-type="date" office:date-value="2015-07-14" calcext:value-type="date">
            <text:p>14/07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5" office:value-type="string" calcext:value-type="string">
            <text:p>DIRETORIA GERAL</text:p>
          </table:table-cell>
          <table:table-cell table:style-name="ce55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0" office:value-type="string" calcext:value-type="string">
            <text:p>SANTA LUZIA</text:p>
          </table:table-cell>
          <table:table-cell table:style-name="ce58" office:value-type="string" calcext:value-type="string">
            <text:p>813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AOP SAÚDE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RREGE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63" calcext:value-type="float">
            <text:p>046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4" office:value-type="float" office:value="2297" calcext:value-type="float">
            <text:p>2297</text:p>
          </table:table-cell>
          <table:table-cell table:style-name="ce59" office:value-type="date" office:date-value="1999-06-22" calcext:value-type="date">
            <text:p>22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NUCLEO PSICOSSOCIAL</text:p>
          </table:table-cell>
          <table:table-cell table:style-name="ce55" office:value-type="float" office:value="601" calcext:value-type="float">
            <text:p>060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55" office:value-type="float" office:value="572" calcext:value-type="float">
            <text:p>05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739" calcext:value-type="float">
            <text:p>2739</text:p>
          </table:table-cell>
          <table:table-cell table:style-name="ce59" office:value-type="date" office:date-value="2001-07-11" calcext:value-type="date">
            <text:p>11/07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IMPERATRIZ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AGALHÃES DE ALMEIDA</text:p>
          </table:table-cell>
          <table:table-cell table:style-name="ce13" office:value-type="float" office:value="476" calcext:value-type="float">
            <text:p>476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REIRINHAS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56" office:value-type="float" office:value="797" calcext:value-type="float">
            <text:p>79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3028" calcext:value-type="float">
            <text:p>3028</text:p>
          </table:table-cell>
          <table:table-cell table:style-name="ce59" office:value-type="date" office:date-value="2002-09-06" calcext:value-type="date">
            <text:p>06/09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405" calcext:value-type="float">
            <text:p>040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5" office:value-type="float" office:value="1178" calcext:value-type="float">
            <text:p>1178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OORD OBRAS, ENGENHARIA E ARQUITERURA</text:p>
          </table:table-cell>
          <table:table-cell table:style-name="ce13" office:value-type="float" office:value="734" calcext:value-type="float">
            <text:p>73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ZÉ DOCA</text:p>
          </table:table-cell>
          <table:table-cell table:style-name="ce55" office:value-type="float" office:value="488" calcext:value-type="float">
            <text:p>048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7-10-21" calcext:value-type="date">
            <text:p>21/10/7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LSAS</text:p>
          </table:table-cell>
          <table:table-cell table:style-name="ce55" office:value-type="float" office:value="48" calcext:value-type="float">
            <text:p>0048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231" calcext:value-type="float">
            <text:p>1070231</text:p>
          </table:table-cell>
          <table:table-cell table:style-name="ce21" office:value-type="string" calcext:value-type="string">
            <text:p>OBSOR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1" office:value-type="string" calcext:value-type="string">
            <text:p>GABINETE DRA REGINA ROCHA</text:p>
          </table:table-cell>
          <table:table-cell table:style-name="ce55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SAÚDE FUNCIONAL</text:p>
          </table:table-cell>
          <table:table-cell table:style-name="ce55" office:value-type="float" office:value="649" calcext:value-type="float">
            <text:p>06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. DE COMUNICAÇÃO</text:p>
          </table:table-cell>
          <table:table-cell table:style-name="ce55" office:value-type="float" office:value="476" calcext:value-type="float">
            <text:p>0476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58" calcext:value-type="float">
            <text:p>045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89" calcext:value-type="float">
            <text:p>3189</text:p>
          </table:table-cell>
          <table:table-cell table:style-name="ce59" office:value-type="date" office:date-value="2003-03-13" calcext:value-type="date">
            <text:p>13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852" calcext:value-type="float">
            <text:p>2852</text:p>
          </table:table-cell>
          <table:table-cell table:style-name="ce59" office:value-type="date" office:date-value="2001-11-09" calcext:value-type="date">
            <text:p>09/11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545" calcext:value-type="float">
            <text:p>05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5" office:value-type="float" office:value="581" calcext:value-type="float">
            <text:p>0581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REIRINHAS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ATÕES</text:p>
          </table:table-cell>
          <table:table-cell table:style-name="ce55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C. SUPERIOR M. P.</text:p>
          </table:table-cell>
          <table:table-cell table:style-name="ce55" office:value-type="float" office:value="349" calcext:value-type="float">
            <text:p>0349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JOSE DE RIBAMAR</text:p>
          </table:table-cell>
          <table:table-cell table:style-name="ce13" office:value-type="float" office:value="759" calcext:value-type="float">
            <text:p>75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1" office:value-type="string" calcext:value-type="string">
            <text:p>VARGEM GRANDE – OUVIDORIA</text:p>
          </table:table-cell>
          <table:table-cell table:style-name="ce13" office:value-type="float" office:value="486" calcext:value-type="float">
            <text:p>486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4" office:value-type="float" office:value="2997" calcext:value-type="float">
            <text:p>2997</text:p>
          </table:table-cell>
          <table:table-cell table:style-name="ce59" office:value-type="date" office:date-value="2002-07-10" calcext:value-type="date">
            <text:p>10/07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1" office:value-type="string" calcext:value-type="string">
            <text:p>LICITAÇÃO</text:p>
          </table:table-cell>
          <table:table-cell table:style-name="ce55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5" office:value-type="float" office:value="599" calcext:value-type="float">
            <text:p>059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5" office:value-type="string" calcext:value-type="string">
            <text:p>ASSESSORIA TÉCNICA DA ADMINISTRAÇÃO</text:p>
          </table:table-cell>
          <table:table-cell table:style-name="ce55" office:value-type="float" office:value="3213" calcext:value-type="float">
            <text:p>321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8-08-26" calcext:value-type="date">
            <text:p>26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MEMORIAL MP</text:p>
          </table:table-cell>
          <table:table-cell table:style-name="ce55" office:value-type="float" office:value="474" calcext:value-type="float">
            <text:p>047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TUNTUM – TIMON</text:p>
          </table:table-cell>
          <table:table-cell table:style-name="ce56" office:value-type="float" office:value="131" calcext:value-type="float">
            <text:p>131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66" calcext:value-type="float">
            <text:p>046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EQUIMÃO</text:p>
          </table:table-cell>
          <table:table-cell table:style-name="ce56" office:value-type="float" office:value="140" calcext:value-type="float">
            <text:p>140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1" office:value-type="string" calcext:value-type="string">
            <text:p>COORD ORÇAMENTO E FINANÇAS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732" calcext:value-type="float">
            <text:p>73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4" office:value-type="float" office:value="357" calcext:value-type="float">
            <text:p>035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1" office:value-type="string" calcext:value-type="string">
            <text:p>CAOP EDUCAÇÃO</text:p>
          </table:table-cell>
          <table:table-cell table:style-name="ce55" office:value-type="float" office:value="608" calcext:value-type="float">
            <text:p>060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55" office:value-type="float" office:value="333" calcext:value-type="float">
            <text:p>0333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42" calcext:value-type="float">
            <text:p>1142</text:p>
          </table:table-cell>
          <table:table-cell table:style-name="ce59" office:value-type="date" office:date-value="1994-09-27" calcext:value-type="date">
            <text:p>27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1" office:value-type="string" calcext:value-type="string">
            <text:p>LICITAÇÃO</text:p>
          </table:table-cell>
          <table:table-cell table:style-name="ce55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MORROS</text:p>
          </table:table-cell>
          <table:table-cell table:style-name="ce56" office:value-type="float" office:value="817" calcext:value-type="float">
            <text:p>81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2" office:value-type="string" calcext:value-type="string">
            <text:p>IMPERATRIZ</text:p>
          </table:table-cell>
          <table:table-cell table:style-name="ce56" office:value-type="float" office:value="92" calcext:value-type="float">
            <text:p>92</text:p>
          </table:table-cell>
          <table:table-cell table:style-name="ce59" office:value-type="date" office:date-value="2015-02-25" calcext:value-type="date">
            <text:p>25/02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5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ORTO FRANCO</text:p>
          </table:table-cell>
          <table:table-cell table:style-name="ce56" office:value-type="float" office:value="191" calcext:value-type="float">
            <text:p>191</text:p>
          </table:table-cell>
          <table:table-cell table:style-name="ce59" office:value-type="date" office:date-value="2014-03-26" calcext:value-type="date">
            <text:p>26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SS. PROCURADOR-GERAL</text:p>
          </table:table-cell>
          <table:table-cell table:style-name="ce56" office:value-type="float" office:value="346" calcext:value-type="float">
            <text:p>346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VIANA</text:p>
          </table:table-cell>
          <table:table-cell table:style-name="ce55" office:value-type="float" office:value="563" calcext:value-type="float">
            <text:p>056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30" calcext:value-type="float">
            <text:p>033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</text:p>
          </table:table-cell>
          <table:table-cell table:style-name="ce56" office:value-type="float" office:value="122" calcext:value-type="float">
            <text:p>122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CABAL</text:p>
          </table:table-cell>
          <table:table-cell table:style-name="ce55" office:value-type="float" office:value="656" calcext:value-type="float">
            <text:p>0656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65" calcext:value-type="float">
            <text:p>036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9" office:value-type="date" office:date-value="2010-01-27" calcext:value-type="date">
            <text:p>27/01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1">
          <table:table-cell table:style-name="ce9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ELHO NETO</text:p>
          </table:table-cell>
          <table:table-cell table:style-name="ce55" office:value-type="float" office:value="508" calcext:value-type="float">
            <text:p>050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2/01/19</text:p>
          </table:table-cell>
          <table:table-cell table:style-name="ce16"/>
          <table:table-cell table:number-columns-repeated="1022"/>
        </table:table-row>
        <table:table-row table:style-name="ro12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2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3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2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107">
          <table:table-cell table:number-columns-repeated="1024"/>
        </table:table-row>
        <table:table-row table:style-name="ro14" table:number-rows-repeated="18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1" table:display-filter-buttons="true">
          <table:sort>
            <table:sort-by table:field-number="7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3" loext:min-decimal-places="3" number:min-integer-digits="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1:27:53.5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2-13T11:29:35.022000000</dc:date>
    <meta:editing-cycles>408</meta:editing-cycles>
    <meta:editing-duration>P3DT55M29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36" meta:object-count="1"/>
  </office:meta>
</office:document-meta>
</file>