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1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DEZEMB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1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5:'6.3.2.2 Quadro_de_Servidores_Ina'.C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01:16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9:06:10.809000000</dc:date>
    <meta:editing-cycles>96</meta:editing-cycles>
    <meta:editing-duration>P24DT6H55M49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2" meta:object-count="1"/>
  </office:meta>
</office:document-meta>
</file>