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2mm" svg:height="4.48mm" svg:x="55.51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DEZEMBR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2/01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7:41:20.2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07:42:05.244000000</dc:date>
    <meta:editing-cycles>89</meta:editing-cycles>
    <meta:editing-duration>PT5H44M15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