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91.33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4.7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fo:border-left="0.11pt solid #000000" fo:border-right="none" fo:border-top="non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" style:family="table-cell" style:parent-style-name="Default" style:data-style-name="N37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  <style:style style:name="T5" style:family="text">
      <style:text-properties fo:font-size="10pt" fo:font-weight="normal" style:letter-kerning="true" fo:country="none" style:country-asian="none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41"/>
        <table:table-column table:style-name="co7" table:number-columns-repeated="2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3mm" svg:height="9.73mm" svg:x="4.23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4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42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42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OVEMBRO 2018</text:p>
          </table:table-cell>
          <table:covered-table-cell table:number-columns-repeated="5" table:style-name="ce4"/>
          <table:table-cell table:style-name="ce42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12" calcext:value-type="date">
            <text:p>12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rquitetur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Biblioteconom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LUIZA MARTINS DE SOUZ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4" office:value-type="date" office:date-value="2019-10-08" calcext:value-type="date">
            <text:p>08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A PAULA BARRETO CUTRIM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AURÉLIO DE JESUS SAMPAIO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ENDA DE ABREU SÁ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DE LIMA MENEZE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CAROLINE SILVA LIMA FERREIR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IVIA SILVA SI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DARA ARAUJO SANT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DANIELE CRISTINA PEREIRA VAL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RLEM SOUZA BRAG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YANY SILVA SE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AYSE SANTOS DE AMORIM</text:p>
          </table:table-cell>
          <table:table-cell table:style-name="ce20" office:value-type="string" calcext:value-type="string">
            <text:p>Superior</text:p>
          </table:table-cell>
          <table:table-cell table:style-name="ce25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IEGO BRAG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ór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DOMINICK LUZOLO VELOSOS BONG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RICA CARDOSO 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ESTER SOUZA DE NOVA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RANCISCO ANDRÉ SILVA CARNEI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AMILSON CUNHA VER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19" calcext:value-type="date">
            <text:p>19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AQUELINE SOUSA CARNEIRO CIRIAC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OANNE ABAS DE CAST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OSE LUIS VALENTIM SILV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<text:span text:style-name="T4">JOSUÉ ALVES DA SILVA JÚNIOR</text:span>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JOYCE PLACIDO LOBA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ULIANA LEITE SIMAS VAZ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ULIANA SOUZ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MILA SOUSA BALDEZ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RINE ANDREA PEREIRA DE ABREU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TIANE PEREIRA MAT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string" calcext:value-type="string">
            <text:p>KAYO MAGNO SILVA CUTRIM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ARYSSA RIBEIRO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UCAS FONTENELE LEM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CIANA DA SILVA L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LUIS FELIPE <text:s/>DIAS CASTRO</text:p>
          </table:table-cell>
          <table:table-cell table:style-name="ce2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ARIA DA GRAÇA MATOS CAMPOS DE SOUZ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RINA ALMEID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TEUS DE BARROS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THEUS ROCHA MOUS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YRA COSTA PRAT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YSA MELO BOG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13" calcext:value-type="date">
            <text:p>13/11/19</text:p>
          </table:table-cell>
          <table:table-cell table:number-columns-repeated="1018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4" office:value-type="string" calcext:value-type="string">
            <text:p>NATHALIA TEXEIRA FEITOSA CURV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7" office:value-type="date" office:date-value="2019-10-16" calcext:value-type="date">
            <text:p>16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<text:span text:style-name="T5">NERILIA SOUSA PINHEIRO</text:span>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11-04" calcext:value-type="date">
            <text:p>04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1-28" calcext:value-type="date">
            <text:p>28/11/19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string" calcext:value-type="string">
            <text:p>ROBERTO RODRIGUES FERNANDES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9" office:value-type="string" calcext:value-type="string">
            <text:p>Não</text:p>
          </table:table-cell>
          <table:table-cell table:style-name="ce38" office:value-type="date" office:date-value="2019-10-22" calcext:value-type="date">
            <text:p>22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ODRIGO DUTR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23" calcext:value-type="date">
            <text:p>23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ROGERIO SANTOS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SAMUEL FERREIRA CAMP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8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8" office:value-type="string" calcext:value-type="string">
            <text:p>Comunicação – Relações Pública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33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10-29" calcext:value-type="date">
            <text:p>2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9" office:value-type="string" calcext:value-type="string">
            <text:p>Não</text:p>
          </table:table-cell>
          <table:table-cell table:style-name="ce32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ALERIA JANSEN DE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5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36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VITORIA LOPES FREIT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YASMIN BRENHA VIEG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date" office:date-value="2019-10-09" calcext:value-type="date">
            <text:p>09/10/19</text:p>
          </table:table-cell>
          <table:table-cell table:number-columns-repeated="1018"/>
        </table:table-row>
        <table:table-row table:style-name="ro6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30"/>
          <table:table-cell table:style-name="ce39"/>
          <table:table-cell table:number-columns-repeated="1018"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31" office:value-type="float" office:value="185" calcext:value-type="float">
            <text:p>185</text:p>
          </table:table-cell>
          <table:table-cell table:style-name="ce40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3/12/18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9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083">
          <table:table-cell table:number-columns-repeated="1024"/>
        </table:table-row>
        <table:table-row table:style-name="ro10" table:number-rows-repeated="2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5:01:51.1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1-30T15:07:36.640000000</dc:date>
    <meta:editing-cycles>202</meta:editing-cycles>
    <meta:editing-duration>P1DT9H34M12S</meta:editing-duration>
    <meta:generator>LibreOffice/5.1.6.2$Windows_x86 LibreOffice_project/07ac168c60a517dba0f0d7bc7540f5afa45f0909</meta:generator>
    <meta:document-statistic meta:table-count="1" meta:cell-count="1139" meta:object-count="1"/>
  </office:meta>
</office:document-meta>
</file>