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91.33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4.79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1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 style:data-style-name="N37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Times New Roman" style:font-size-asian="10pt" style:font-weight-asian="normal" style:font-weight-complex="normal" style:font-style-asian="normal" style:font-style-complex="normal" style:text-emphasize="none"/>
    </style:style>
    <style:style style:name="T5" style:family="text">
      <style:text-properties fo:font-size="10pt" fo:font-weight="normal" style:letter-kerning="true" fo:country="none" style:country-asian="none" style:font-name-asian="Times New Roman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41"/>
        <table:table-column table:style-name="co7" table:number-columns-repeated="2" table:default-cell-style-name="ce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29mm" svg:height="9.73mm" svg:x="4.27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42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42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42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42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42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EZEMBRO 2018</text:p>
          </table:table-cell>
          <table:covered-table-cell table:number-columns-repeated="5" table:style-name="ce4"/>
          <table:table-cell table:style-name="ce42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RIANA CUTRIM LOUZ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1-12" calcext:value-type="date">
            <text:p>12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rquitetura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LEXIA MELISSA HILUY SOUZA</text:p>
          </table:table-cell>
          <table:table-cell table:style-name="ce20" office:value-type="string" calcext:value-type="string">
            <text:p>Profissional</text:p>
          </table:table-cell>
          <table:table-cell table:style-name="ce23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LINE BEATRIZ CLIMACO COSTA FERNANDE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LLANA RIBEIRO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Biblioteconomi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A BEATRIZ CARDOSO LOPE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A LUIZA MARTINS DE SOUZ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4" office:value-type="date" office:date-value="2019-10-08" calcext:value-type="date">
            <text:p>08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A PAULA BARRETO CUTRIM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ANNA KAROLINE RIBEIRO DE PAUL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NE CAROLINE CAMPOS SOA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ARITANA OLIVEIRA DA SILVA 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AURÉLIO DE JESUS SAMPAIO LIM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ÁRBARA DÁ CUNHA RABELO VI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iencias Contábeis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BEATRIZ DE OLIVEIR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Bianca Maria Leao Santos Vi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RENDA DE ABREU SÁ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BRUNA DANYELLE PINHEIRO DAS CHAGA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BRUNO EVERTON DE NE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CAMILA DE LIMA MENEZES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20" office:value-type="string" calcext:value-type="string">
            <text:p>SUPERIOR 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ARLA THALITA TRINDADE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AROLINE SILVA LIMA FERREIR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CLARA LIMA GOM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CLIVIA SILVA SIQU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DANDARA ARAUJO SANTOS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ANDARA CAMARA RODRIGUES FREIR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DANIEL NASCIMENTO OLEGÁRI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DANIELE CRISTINA PEREIRA VAL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7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ARA SOUS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RLEM SOUZA BRAG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AYSE SANTOS DE AMORIM</text:p>
          </table:table-cell>
          <table:table-cell table:style-name="ce20" office:value-type="string" calcext:value-type="string">
            <text:p>Superior</text:p>
          </table:table-cell>
          <table:table-cell table:style-name="ce25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8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IEGO BRAGA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JALMA VIEIRA PEREIRA II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Históri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DOMINICK LUZOLO VELOSOS BONG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EDIARLLA MARIANA ALVES DOS SANTOS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Informát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2-20" calcext:value-type="date">
            <text:p>20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ELIZABETH SOUZA PE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ERICA CARDOSO 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5" calcext:value-type="date">
            <text:p>2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ÉRICA LARISSA ROCHA MARTIN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01" calcext:value-type="date">
            <text:p>0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ESTER SOUZA DE NOVAI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25" calcext:value-type="date">
            <text:p>25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FABIO DE SOUSA MIRAND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FELIPE PINHEIRO GONÇAL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FERNANDA LUISA CHAGAS CUNH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FRANCISCO ANDRÉ SILVA CARNEIR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FRANCISCO GLEISON MAGALHAES LIM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GABRIEL SILVA DE ABREU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GABRIELA SILVA SILVESTRE D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GEOVAN VILAR DE LIM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6" calcext:value-type="date">
            <text:p>16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GESSICA POLIANA MOT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03" calcext:value-type="date">
            <text:p>0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USTAVO VINICIUS FRAZAO TEL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Historia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HELLEM TAYNA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iências Contábeis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HENRIQUE SILVEIRA COST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HORTÊNCIA ARAÚJO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2" calcext:value-type="date">
            <text:p>22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HUGO LEONARDO FERREIRA ARAUJ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30" calcext:value-type="date">
            <text:p>3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ISABELA SANTOS AMORIM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JAMILSON CUNHA VERD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1-19" calcext:value-type="date">
            <text:p>19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JAQUELINE SOUSA CARNEIRO CIRIAC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04" calcext:value-type="date">
            <text:p>0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JESUS CORREA POVOAS NETT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JOANNE ABAS DE CAST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JOÃO MARCOS SOUS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JOAO VICTOR CASTRO DE SOUSA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<text:span text:style-name="T3">JOELMA ARAUJO RUFINO DA SILVA</text:span>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JORDANA PRINCESA FERREIRA GUIMARA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2-08" calcext:value-type="date">
            <text:p>08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JOSE LUIS VALENTIM SILV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<text:span text:style-name="T4">JOSUÉ ALVES DA SILVA JÚNIOR</text:span>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JOYCE PLACIDO LOBA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JULIANA LEITE SIMAS VAZ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JULIANA OLIVEIRA REG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JULIANA SOUZA REI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KAMILA SOUSA BALDEZ 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KARINA AZEVEDO FEITO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KARINE ANDREA PEREIRA DE ABREU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KASSIA WALESCA DE OLIVEIR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KASSIANNE MENDES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KATIANE PEREIRA MATI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30" calcext:value-type="date">
            <text:p>30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string" calcext:value-type="string">
            <text:p>KAYO MAGNO SILVA CUTRIM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10-29" calcext:value-type="date">
            <text:p>2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KEILA DOMINGAS RIBEIRO CARVA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24" calcext:value-type="date">
            <text:p>2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KHAYAM RAMALHO DA SILVA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KLUIVERT HENRIQUE DA SILVA DOS ANJOS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LARISSA RAQUEL BORGE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3" calcext:value-type="date">
            <text:p>13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LARYSSA RIBEIRO SOUSA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LETICIA DE ALMEIDA CONDE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7-17" calcext:value-type="date">
            <text:p>17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LETICIA DE KÁRCIA FREITAS NUN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LILIAN MARIA GARCIA SANTIAGO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LINDA YANG GIL LIMA PINH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LUANA SILVA SANTANA <text:s/>SANTO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LUANDA ISNA DOS SANTOS QUEIROZ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Psicologi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LUCAS FONTENELE LEMOS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LUCIANA DA SILVA LIN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LUDMILLA DOS ANJOS PER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LUIS FELIPE <text:s/>DIAS CASTRO</text:p>
          </table:table-cell>
          <table:table-cell table:style-name="ce20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Luis Felipe Ferreira Santana Marinho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MAGDA MARIA DE CASTRO DIAS 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MARCOS DANILO ARAUJO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2-20" calcext:value-type="date">
            <text:p>20/12/19</text:p>
          </table:table-cell>
          <table:table-cell table:number-columns-repeated="1018"/>
        </table:table-row>
        <table:table-row table:style-name="ro7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MARIA DA GRAÇA MATOS CAMPOS DE SOUZ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MARIANA GABRIELE SOUZA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MARINA ALMEIDA RIB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MATEUS DE BARROS COST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MATHEUS BRUNO DIAS CRUZ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MAYRA COSTA PRAT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11" calcext:value-type="date">
            <text:p>11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MAYSA MELO BOGE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20" office:value-type="string" calcext:value-type="string">
            <text:p>SUPERIOR 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MYLLA MARIA SOUSA SAMPAI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13" calcext:value-type="date">
            <text:p>13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NATÁLYA DA SILVA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136" calcext:value-type="float">
            <text:p>136</text:p>
          </table:table-cell>
          <table:table-cell table:style-name="ce14" office:value-type="string" calcext:value-type="string">
            <text:p>NATHALIA TEXEIRA FEITOSA CURVI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7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Nathalia Vieira da Costa 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Nayanderson Pereira Ribama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6" office:value-type="string" calcext:value-type="string">
            <text:p><text:span text:style-name="T5">NERILIA SOUSA PINHEIRO</text:span>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8" office:value-type="date" office:date-value="2019-11-04" calcext:value-type="date">
            <text:p>04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PALOMA AYOUB DE MEDEIR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PAULA RACHAEL CAMARA LOPES COIMB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PAULO VICTOR COSTA BRI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2-19" calcext:value-type="date">
            <text:p>1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QUEILA DOS SANTOS RIB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RAFAELA REBECCHI DE PAUL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29" calcext:value-type="date">
            <text:p>29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Raisa Medeiros Siqu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RAYSSA DE CARVALHO REIS FREIRE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6-25" calcext:value-type="date">
            <text:p>2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REGINALDO LIMA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15" calcext:value-type="date">
            <text:p>1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RENATA NATHANA BEZERRA CAMP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4" calcext:value-type="date">
            <text:p>14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string" calcext:value-type="string">
            <text:p>ROBERTO RODRIGUES FERNANDES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Historia</text:p>
          </table:table-cell>
          <table:table-cell table:style-name="ce29" office:value-type="string" calcext:value-type="string">
            <text:p>Não</text:p>
          </table:table-cell>
          <table:table-cell table:style-name="ce38" office:value-type="date" office:date-value="2019-10-22" calcext:value-type="date">
            <text:p>22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RODRIGO DUTRA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ROGERIO SANTOS SOUS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ROSALIA CELESTE BARROS ERICEIRA</text:p>
          </table:table-cell>
          <table:table-cell table:style-name="ce20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08" calcext:value-type="date">
            <text:p>0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Sabrina Gislane Costa da Cunh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07" calcext:value-type="date">
            <text:p>0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20" office:value-type="string" calcext:value-type="string">
            <text:p>SUPERIOR 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SAMUEL FERREIRA CAMP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SANDRA VIEIR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8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0" office:value-type="string" calcext:value-type="string">
            <text:p>Superior</text:p>
          </table:table-cell>
          <table:table-cell table:style-name="ce28" office:value-type="string" calcext:value-type="string">
            <text:p>Comunicação – Relações Públicas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TEPHANIE DIETRICH TORRES ABREU FARI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TALLISON NEV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TATIANA DE CASSIA MORAES GALVÃ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iências Contábeis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6-22" calcext:value-type="date">
            <text:p>22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THAÍS FABIANE JANSEN DE SÁ FER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TIAGO ALMEIDA DE OLIVEIRA VELOS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10-29" calcext:value-type="date">
            <text:p>2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07" calcext:value-type="date">
            <text:p>0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VALERIA JANSEN DE CASTR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24" calcext:value-type="date">
            <text:p>2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VALÉRIA MONIQUE LISBOA CORRE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VITOR MANOEL ROXO RABEL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VITORIA LOPES FREIT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iências Contábeis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YASMIN BRENHA VIEG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30"/>
          <table:table-cell table:style-name="ce39"/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 table:number-columns-spanned="3" table:number-rows-spanned="1">
            <text:p>Total não Obrigatório</text:p>
          </table:table-cell>
          <table:covered-table-cell table:style-name="ce18" office:value-type="string" calcext:value-type="string">
            <text:p>Superior</text:p>
          </table:covered-table-cell>
          <table:covered-table-cell table:style-name="ce18"/>
          <table:table-cell table:style-name="ce31" office:value-type="float" office:value="181" calcext:value-type="float">
            <text:p>181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Data da Última Atualização: 02/01/19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9"/>
          <table:table-cell table:number-columns-repeated="1022"/>
        </table:table-row>
        <table:table-row table:style-name="ro9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9"/>
          <table:table-cell table:style-name="ce10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 table:number-columns-repeated="1018"/>
        </table:table-row>
        <table:table-row table:style-name="ro6" table:number-rows-repeated="1048083">
          <table:table-cell table:number-columns-repeated="1024"/>
        </table:table-row>
        <table:table-row table:style-name="ro10" table:number-rows-repeated="29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09:19:19.6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1-02T09:20:17.313000000</dc:date>
    <meta:editing-cycles>205</meta:editing-cycles>
    <meta:editing-duration>P1DT9H56M45S</meta:editing-duration>
    <meta:generator>LibreOffice/5.1.6.2$Windows_x86 LibreOffice_project/07ac168c60a517dba0f0d7bc7540f5afa45f0909</meta:generator>
    <meta:document-statistic meta:table-count="1" meta:cell-count="1113" meta:object-count="1"/>
  </office:meta>
</office:document-meta>
</file>