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DEZEMBRO / 2018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table:formula="of:=[.C40]-[.D40]-[.E40]-[.F40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08" calcext:value-type="float">
            <text:p>508</text:p>
          </table:table-cell>
          <table:table-cell table:style-name="ce28" table:formula="of:=[.C44]-[.D44]-[.E44]-[.F44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1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4:18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4:35.123000000</dc:date>
    <meta:editing-cycles>114</meta:editing-cycles>
    <meta:editing-duration>PT11H55M49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