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DEZEMBRO/2018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Dezembro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Dezembro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2:02:22.8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1-15T12:03:15.582000000</dc:date>
    <meta:editing-duration>PT17H30M6S</meta:editing-duration>
    <meta:editing-cycles>150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